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GALIOJIMO PANAIKINIMO IR NAUJOS LICENCIJOS SUTEIKIMO</text:p>
      <text:p text:style-name="P12"/>
      <text:p text:style-name="P13">2001 m. spalio 24 d. Nr. 132</text:p>
      <text:p text:style-name="P14">Vilnius</text:p>
      <text:p text:style-name="P15"/>
      <text:p text:style-name="P16"><text:span text:style-name="T17">Vadovaudamasi Lietuvos Respublikos visuomenės informa</text:span><text:span text:style-name="T18">vimo įstatymo (Žin., 2000, Nr.<text:s/></text:span><text:a xlink:href="https://www.e-tar.lt/portal/lt/legalAct/TAR.FF51C7389E77" office:target-frame-name="_blank" xlink:show="new"><text:span text:style-name="T19">75-2272</text:span></text:a><text:span text:style-name="T20">) 31 straipsnio 15 dalimi, Lietuvos radijo ir televizijos komisija<text:s/></text:span><text:span text:style-name="T21">nusprendži</text:span><text:span text:style-name="T22">a:</text:span></text:p>
      <text:p text:style-name="P23"><text:span text:style-name="T24">1</text:span><text:span text:style-name="T25">. Panaikinti UAB „Marijampolės telekinas“ (įmonės koda</text:span><text:span text:style-name="T26">s 5100554) licencijos Nr. T033s, suteikiančios teisę transliuoti televizijos programą „Marijampolės televizija“ 6 TV kanalu Marijampolėje, galiojimą.</text:span></text:p>
      <text:p text:style-name="P27"><text:span text:style-name="T28">2</text:span><text:span text:style-name="T29">. Suteikti analogišką licenciją viešajai įstaigai „Marijampolės televizija“ (identifikavimo kodas 514</text:span><text:span text:style-name="T30">5502).</text:span></text:p>
      <text:p text:style-name="P31"><text:span text:style-name="T32">3</text:span><text:span text:style-name="T33">. Nustatyti, kad licencija VšĮ „Marijampolės televizija“ suteikiama veikti tomis pačiomis licencijuojamos veiklos sąlygomis, kurios buvo nustatytos UAB „Marijampolės telekinas“ išduotoje licencijoje.</text:span></text:p>
      <text:p text:style-name="P34"/>
      <text:p text:style-name="P35"/>
      <text:p text:style-name="P36"><text:span text:style-name="T37">PIRMININKAS</text:span><text:span text:style-name="T38"><text:tab/>JONAS LINIAUSKAS</text:span></text:p>
      <text:p text:style-name="P39"><text:span text:style-name="T40">___________</text:span><text:span text:style-name="T41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13:00Z</meta:creation-date>
    <dc:date>2015-10-13T07:13:00Z</dc:date>
    <meta:template xlink:href="Normal" xlink:type="simple"/>
    <meta:editing-cycles>2</meta:editing-cycles>
    <meta:editing-duration>PT0S</meta:editing-duration>
    <meta:document-statistic meta:page-count="1" meta:paragraph-count="8" meta:word-count="116" meta:character-count="990" meta:row-count="31" meta:non-whitespace-character-count="882"/>
  </office:meta>
</office:document-meta>
</file>