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LIETUVOS RESPUBLIKOS MINISTRO PIRMININKO 2008 M. RUGPJŪČIO 29 D. POTVARKIO NR. 311 „DĖL VALSTYBINĖS EISMO SAUGUMO KOMISIJOS PERSONALINĖS SUDĖTIES PATVIRTINIMO“ PAKEITIMO</text:p>
      <text:p text:style-name="P15"/>
      <text:p text:style-name="P16">2008 m. gruodžio 16 d. Nr. 473</text:p>
      <text:p text:style-name="P17">Vilnius</text:p>
      <text:p text:style-name="P18"/>
      <text:p text:style-name="P19"><text:span text:style-name="T20">Pakeičiu</text:span><text:s/>Lietuvos Respublikos Ministro Pirmininko 2008 m. rugpjūčio 29 d. potvarkį Nr. 311 „Dėl Valstybinės eismo saugumo komisijos personalinės sudėties patvirtinimo“ – išbraukiu iš nurodytuoju potvarkiu patvirtintos komisijos Gediminą Kirkilą, Algirdą Butkevičių, Regimantą Čiupailą ir įrašau į šią komisiją Andrių Kubilių, Ministrą Pirmininką (komisijos pirmininkas), Eligijų Masiulį, susisiekimo ministrą (komisijos pirmininko pavaduotojas), Raimundą Palaitį, vidaus reikalų ministrą.</text:p>
      <text:p text:style-name="P21"/>
      <text:p text:style-name="P22"/>
      <text:p text:style-name="P23"/>
      <text:p text:style-name="P24">MINISTRAS PIRMININKAS<text:tab/>ANDRIUS KUBILIUS</text:p>
      <text:p text:style-name="Normal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7-03-03T06:01:00Z</meta:creation-date>
    <dc:date>2017-03-03T06:01:00Z</dc:date>
    <meta:print-date>2008-12-16T13:3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9" meta:character-count="806" meta:row-count="26" meta:non-whitespace-character-count="729"/>
  </office:meta>
</office:document-meta>
</file>