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master-page-name="MP1" style:family="paragraph">
      <style:paragraph-properties fo:break-before="page"/>
    </style:style>
    <style:style style:name="P25" style:parent-style-name="Normal" style:family="paragraph">
      <style:paragraph-properties fo:margin-left="6.333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ableColumn33" style:family="table-column">
      <style:table-column-properties style:column-width="1.025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0.9256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1.5965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0847in" style:use-optimal-column-width="false"/>
    </style:style>
    <style:style style:name="TableColumn41" style:family="table-column">
      <style:table-column-properties style:column-width="1.4708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0.0715in" style:use-optimal-column-width="false"/>
    </style:style>
    <style:style style:name="TableColumn45" style:family="table-column">
      <style:table-column-properties style:column-width="1.5381in" style:use-optimal-column-width="false"/>
    </style:style>
    <style:style style:name="TableColumn46" style:family="table-column">
      <style:table-column-properties style:column-width="2.0312in" style:use-optimal-column-width="false"/>
    </style:style>
    <style:style style:name="Table32" style:family="table">
      <style:table-properties style:width="10.2361in" fo:margin-left="0in" table:align="lef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0138in" style:use-optimal-row-height="false" fo:keep-together="always"/>
    </style:style>
    <style:style style:name="P5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5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6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9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9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381in" fo:padding-bottom="0in" fo:padding-right="0.0381in"/>
    </style:style>
    <style:style style:name="P10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1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1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1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1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2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2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3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4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4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381in" fo:padding-bottom="0in" fo:padding-right="0.0381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letter-spacing="-0.0027in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5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5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5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6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6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6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2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style:snap-to-layout-grid="false" fo:text-align="center" fo:margin-left="-0.0472in" fo:margin-right="-0.0472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5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186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187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9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1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381in" fo:padding-bottom="0in" fo:padding-right="0.0381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6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9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200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201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03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09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14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1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1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19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21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23" style:parent-style-name="Normal" style:family="paragraph">
      <style:paragraph-properties fo:text-align="center" fo:margin-right="-0.0388in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381in" fo:padding-bottom="0in" fo:padding-right="0.0381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3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244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245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255" style:family="table-row">
      <style:table-row-properties style:min-row-height="0.3638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261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262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P265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69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8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8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8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8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8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9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9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9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9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0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1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0.6006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1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1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1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1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2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2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2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29" style:family="table-row">
      <style:table-row-properties style:min-row-height="0.6006in" style:use-optimal-row-height="false" fo:keep-together="always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3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3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3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3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3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3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4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45" style:parent-style-name="Normal" style:family="paragraph">
      <style:paragraph-properties style:snap-to-layout-grid="false" fo:margin-right="-0.0395in"/>
      <style:text-properties style:font-size-complex="12pt" style:language-asian="lt" style:country-asian="LT"/>
    </style:style>
    <style:style style:name="TableRow346" style:family="table-row">
      <style:table-row-properties style:min-row-height="0.6006in" style:use-optimal-row-height="false" fo:keep-together="always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4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5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5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5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5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5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59" style:parent-style-name="Normal" style:family="paragraph">
      <style:paragraph-properties style:snap-to-layout-grid="false" fo:margin-right="-0.0395in"/>
      <style:text-properties style:font-size-complex="12pt" style:language-asian="lt" style:country-asian="L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style:snap-to-layout-grid="false" fo:text-align="center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1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93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394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395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8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409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2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7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3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424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425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7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32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8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439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440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2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47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style:snap-to-layout-grid="false" fo:text-align="center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2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5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466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467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9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1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47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7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80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481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482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84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86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48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9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5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496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497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9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1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50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4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7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0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11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12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4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6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51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9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5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26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27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9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1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53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4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 fo:text-align="center"/>
    </style:style>
    <style:style style:name="T5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3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54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55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9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1" style:parent-style-name="Normal" style:family="paragraph">
      <style:paragraph-properties fo:margin-right="-0.125in"/>
      <style:text-properties style:font-size-complex="12pt" style:language-asian="lt" style:country-asian="L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7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68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69" style:parent-style-name="Normal" style:family="paragraph">
      <style:paragraph-properties style:snap-to-layout-grid="false" fo:margin-right="-0.0937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2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6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2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83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584" style:parent-style-name="Normal" style:family="paragraph">
      <style:paragraph-properties fo:margin-right="-0.0937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7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9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1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style:snap-to-layout-grid="false" fo:text-align="center"/>
    </style:style>
    <style:style style:name="T6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610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611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612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4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6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61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626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627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628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0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633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8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642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643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5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648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50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3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657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658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0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663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65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7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74" style:parent-style-name="Normal" style:family="paragraph">
      <style:paragraph-properties style:snap-to-layout-grid="false" fo:text-align="center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0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68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3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684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685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7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9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690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P693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9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700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701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702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4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 fo:margin-right="-0.0708in"/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.0381in" fo:padding-left="0.0381in" fo:padding-bottom="0.0381in" fo:padding-right="0.0381in"/>
    </style:style>
    <style:style style:name="P709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P710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3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 fo:margin-left="-0.25in" fo:margin-right="-0.125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6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717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718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0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.0381in" fo:padding-left="0.0381in" fo:padding-bottom="0.0381in" fo:padding-right="0.0381in"/>
    </style:style>
    <style:style style:name="P724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P725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8" style:parent-style-name="Normal" style:family="paragraph">
      <style:paragraph-properties style:snap-to-layout-grid="false" fo:text-align="center" fo:margin-right="-0.1076in"/>
      <style:text-properties style:font-size-complex="12pt" style:language-asian="lt" style:country-asian="LT"/>
    </style:style>
    <style:style style:name="P729" style:parent-style-name="Normal" style:family="paragraph">
      <style:paragraph-properties style:snap-to-layout-grid="false" fo:text-align="center" fo:margin-right="-0.1076in"/>
      <style:text-properties style:font-size-complex="12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1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732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733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5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738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0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P741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4" style:parent-style-name="Normal" style:family="paragraph">
      <style:paragraph-properties fo:text-align="center" fo:margin-left="-0.25in" fo:margin-right="-0.125in">
        <style:tab-stops/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 fo:text-align="center" fo:margin-left="-0.25in" fo:margin-right="-0.125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7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748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749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1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/>
    </style:style>
    <style:style style:name="TableCell75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3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754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6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style:snap-to-layout-grid="false" fo:text-align="center"/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7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4" style:parent-style-name="Normal" style:family="paragraph">
      <style:paragraph-properties style:snap-to-layout-grid="false" fo:margin-right="-0.0708in"/>
      <style:text-properties style:font-size-complex="12pt" style:language-asian="lt" style:country-asian="LT"/>
    </style:style>
    <style:style style:name="P775" style:parent-style-name="Normal" style:family="paragraph">
      <style:paragraph-properties style:snap-to-layout-grid="false" fo:margin-right="-0.0708in"/>
      <style:text-properties style:font-size-complex="12pt" style:language-asian="lt" style:country-asian="LT"/>
    </style:style>
    <style:style style:name="P776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8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0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781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.0381in" fo:padding-left="0.0381in" fo:padding-bottom="0.0381in" fo:padding-right="0.0381in"/>
    </style:style>
    <style:style style:name="P783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784" style:family="table-row">
      <style:table-row-properties style:min-row-height="0.695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9" style:parent-style-name="Normal" style:family="paragraph">
      <style:paragraph-properties style:snap-to-layout-grid="false" fo:margin-right="-0.0708in"/>
      <style:text-properties style:font-size-complex="12pt" style:language-asian="lt" style:country-asian="LT"/>
    </style:style>
    <style:style style:name="P790" style:parent-style-name="Normal" style:family="paragraph">
      <style:paragraph-properties style:snap-to-layout-grid="false" fo:margin-right="-0.0708in"/>
      <style:text-properties style:font-size-complex="12pt" style:language-asian="lt" style:country-asian="LT"/>
    </style:style>
    <style:style style:name="P791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93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95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796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.0381in" fo:padding-left="0.0381in" fo:padding-bottom="0.0381in" fo:padding-right="0.0381in"/>
    </style:style>
    <style:style style:name="P798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P799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5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806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807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9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1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81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.0381in" fo:padding-left="0.0381in" fo:padding-bottom="0.0381in" fo:padding-right="0.0381in"/>
    </style:style>
    <style:style style:name="P814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7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0" style:parent-style-name="Normal" style:family="paragraph">
      <style:paragraph-properties style:snap-to-layout-grid="false" fo:margin-right="-0.0708in"/>
      <style:text-properties style:font-size-complex="12pt" style:language-asian="lt" style:country-asian="LT"/>
    </style:style>
    <style:style style:name="P821" style:parent-style-name="Normal" style:family="paragraph">
      <style:paragraph-properties style:snap-to-layout-grid="false" fo:margin-right="-0.0708in"/>
      <style:text-properties style:font-size-complex="12pt" style:language-asian="lt" style:country-asian="LT"/>
    </style:style>
    <style:style style:name="P822" style:parent-style-name="Normal" style:family="paragraph">
      <style:paragraph-properties fo:margin-right="-0.0708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4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6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82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29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P830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33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36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837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838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40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4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843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45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48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849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85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852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4" style:parent-style-name="Normal" style:family="paragraph">
      <style:paragraph-properties style:snap-to-layout-grid="false" fo:margin-right="-0.0937in"/>
      <style:text-properties style:font-size-complex="12pt" style:language-asian="lt" style:country-asian="LT"/>
    </style:style>
    <style:style style:name="P855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856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85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8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0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P861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63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P864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P865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8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P869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1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872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P873" style:parent-style-name="Normal" style:family="paragraph">
      <style:paragraph-properties fo:margin-right="-0.0937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5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79" style:parent-style-name="Normal" style:family="paragraph">
      <style:paragraph-properties style:snap-to-layout-grid="false" fo:margin-right="-0.125in"/>
      <style:text-properties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88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882" style:parent-style-name="Normal" style:family="paragraph">
      <style:paragraph-properties fo:widows="0" fo:orphans="0" fo:text-align="justify"/>
      <style:text-properties fo:hyphenate="false"/>
    </style:style>
    <style:style style:name="T883" style:parent-style-name="DefaultParagraphFont" style:family="text">
      <style:text-properties style:font-size-complex="12pt" style:language-asian="ar" style:country-asian="SA"/>
    </style:style>
    <style:style style:name="T884" style:parent-style-name="DefaultParagraphFont" style:family="text">
      <style:text-properties style:font-size-complex="12pt" style:language-asian="ar" style:country-asian="SA"/>
    </style:style>
    <style:style style:name="T885" style:parent-style-name="DefaultParagraphFont" style:family="text">
      <style:text-properties style:font-size-complex="12pt" style:language-asian="ar" style:country-asian="SA"/>
    </style:style>
    <style:style style:name="P886" style:parent-style-name="Normal" style:family="paragraph">
      <style:paragraph-properties fo:widows="0" fo:orphans="0" fo:text-align="justify"/>
      <style:text-properties fo:hyphenate="false"/>
    </style:style>
    <style:style style:name="T887" style:parent-style-name="DefaultParagraphFont" style:family="text">
      <style:text-properties style:font-size-complex="12pt" style:language-asian="ar" style:country-asian="SA"/>
    </style:style>
    <style:style style:name="T888" style:parent-style-name="DefaultParagraphFont" style:family="text">
      <style:text-properties style:font-size-complex="12pt" style:language-asian="ar" style:country-asian="SA"/>
    </style:style>
    <style:style style:name="P889" style:parent-style-name="Normal" style:family="paragraph">
      <style:paragraph-properties fo:widows="0" fo:orphans="0" fo:text-align="justify"/>
      <style:text-properties fo:hyphenate="false"/>
    </style:style>
    <style:style style:name="T890" style:parent-style-name="DefaultParagraphFont" style:family="text">
      <style:text-properties style:font-size-complex="12pt" style:language-asian="ar" style:country-asian="SA"/>
    </style:style>
    <style:style style:name="T891" style:parent-style-name="DefaultParagraphFont" style:family="text">
      <style:text-properties style:font-size-complex="12pt" style:language-asian="ar" style:country-asian="SA"/>
    </style:style>
    <style:style style:name="T892" style:parent-style-name="DefaultParagraphFont" style:family="text">
      <style:text-properties style:font-size-complex="12pt" style:language-asian="ar" style:country-asian="SA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2012–2013 METŲ MEDŽIOKLĖS SEZONO MEDŽIOKLĖS TROFĖJŲ APŽIŪROS GRAFIKO PATVIRTINIMO</text:p>
      <text:p text:style-name="P6"/>
      <text:p text:style-name="P7">2013 m. vasario 28 d. Nr. D1-159</text:p>
      <text:p text:style-name="P8">Vilnius</text:p>
      <text:p text:style-name="P9"/>
      <text:p text:style-name="P10"><text:span text:style-name="T11">Vadovaudamasis Medžioklės trofėjų apžiūros tvarkos, patvirtintos Lietuvos Respublikos aplinkos ministro 2002 m. kovo 20 d. įsakymu Nr. 124 „Dėl medžioklės trofėjų apžiūros ir medžioklės trofėjų ekspertų tarybos“ (Žin., 2002, Nr.<text:s/></text:span><text:a xlink:href="https://www.e-tar.lt/portal/lt/legalAct/TAR.F9F1C1CEEA45" office:target-frame-name="_blank" xlink:show="new"><text:span text:style-name="T12">32-1221</text:span></text:a><text:span text:style-name="T13">), 2 punktu,</text:span></text:p>
      <text:p text:style-name="P14"><text:span text:style-name="T15">t v i r t i n u 2012–2013 metų medžioklės sezono medžioklės trofėjų apžiūros grafiką (pridedama).</text:span></text:p>
      <text:p text:style-name="P16"/>
      <text:p text:style-name="P17"><text:span text:style-name="T18">Aplinkos ministras</text:span><text:span text:style-name="T19"><text:tab/>Valentinas Mazuronis</text:span></text:p>
      <text:p text:style-name="P20"/>
      <text:p text:style-name="P21"><text:span text:style-name="T22">_________________</text:span></text:p>
      <text:p text:style-name="P23"/>
      <text:p text:style-name="P24"/>
      <text:p text:style-name="P25"><text:span text:style-name="T26">PATVIRTINTA</text:span></text:p>
      <text:p text:style-name="P27">Lietuvos Respublikos aplinkos ministro 2013 m. vasario 28 d. įsakymu Nr. D1-159</text:p>
      <text:p text:style-name="P28"/>
      <text:p text:style-name="P29"><text:span text:style-name="T30">2012-2013 METŲ MEDŽIOKLĖS SEZONO MEDŽIOKLĖS TROFĖJŲ APŽIŪRŲ GRAFIK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ata,</text:p>
            <text:p text:style-name="P50">val.</text:p>
          </table:table-cell>
          <table:table-cell table:style-name="TableCell51" table:number-columns-spanned="7" table:number-rows-spanned="2">
            <text:p text:style-name="P52">Apžiūros vieta (adresas ir telefon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Savivaldybės, kurioje įgyti<text:s/>medžioklės trofėjai, pavadinimas</text:p>
          </table:table-cell>
          <table:table-cell table:style-name="TableCell55" table:number-columns-spanned="5">
            <text:p text:style-name="P56">Medžioklės trofėjų apžiūros komisija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3">
            <text:p text:style-name="P62">Pirmininkas</text:p>
            <text:p text:style-name="P63">(pavaduotojas)</text:p>
          </table:table-cell>
          <table:covered-table-cell/>
          <table:covered-table-cell/>
          <table:table-cell table:style-name="TableCell64" table:number-columns-spanned="2">
            <text:p text:style-name="P65">Nariai (medžioklės trofėjų ekspertai, stažuotojai)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7">
            <text:p text:style-name="P7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3</text:p>
          </table:table-cell>
          <table:table-cell table:style-name="TableCell73" table:number-columns-spanned="3">
            <text:p text:style-name="P74">4</text:p>
          </table:table-cell>
          <table:covered-table-cell/>
          <table:covered-table-cell/>
          <table:table-cell table:style-name="TableCell75" table:number-columns-spanned="2">
            <text:p text:style-name="P76">5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<text:span text:style-name="T86">Alytaus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013-03-09</text:p>
            <text:p text:style-name="P92">10 val.</text:p>
          </table:table-cell>
          <table:table-cell table:style-name="TableCell93" table:number-columns-spanned="7">
            <text:p text:style-name="P94">Alytaus MŽD</text:p>
            <text:p text:style-name="P95">J. Tumo-Vaižganto g. 5A, Alytus</text:p>
            <text:p text:style-name="P96">tel.:<text:s/>(8 315) 52 571, 8 612 41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Alytaus r.</text:p>
          </table:table-cell>
          <table:table-cell table:style-name="TableCell99" table:number-columns-spanned="3">
            <text:p text:style-name="P100">E. Dainauskas</text:p>
            <text:p text:style-name="P101">(A. Kamičaitis)</text:p>
          </table:table-cell>
          <table:covered-table-cell/>
          <table:covered-table-cell/>
          <table:table-cell table:style-name="TableCell102" table:number-columns-spanned="2">
            <text:p text:style-name="P103">A. Golekas, A. Maliukevičius, N. Micevičienė, R. Micevičius</text:p>
          </table:table-cell>
          <table:covered-table-cell/>
        </table:table-row>
        <table:table-row table:style-name="TableRow104">
          <table:table-cell table:style-name="TableCell105">
            <text:p text:style-name="P106">2013-03-09</text:p>
            <text:p text:style-name="P107">14 val.</text:p>
          </table:table-cell>
          <table:table-cell table:style-name="TableCell108" table:number-columns-spanned="7">
            <text:p text:style-name="P109">LMŽD Lazdijų sk.,</text:p>
            <text:p text:style-name="P110">Vilniaus g. 55, Lazdijai</text:p>
            <text:p text:style-name="P111">tel.: (8 318) 52 2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Lazdijų r.</text:p>
          </table:table-cell>
          <table:table-cell table:style-name="TableCell114" table:number-columns-spanned="3">
            <text:p text:style-name="P115">E. Dainauskas</text:p>
            <text:p text:style-name="P116">(A. Kamičaitis)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-„-</text:span></text:p>
          </table:table-cell>
          <table:covered-table-cell/>
        </table:table-row>
        <table:table-row table:style-name="TableRow120">
          <table:table-cell table:style-name="TableCell121">
            <text:p text:style-name="P122">2013-03-10</text:p>
            <text:p text:style-name="P123">13 val.</text:p>
          </table:table-cell>
          <table:table-cell table:style-name="TableCell124" table:number-columns-spanned="7">
            <text:p text:style-name="P125">LMŽD Varėnos sk.</text:p>
            <text:p text:style-name="P126">Vytauto g. 76, Varėna</text:p>
            <text:p text:style-name="P127">tel.: (8 310) 31 053, 8 612 41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Varėnos r.</text:p>
          </table:table-cell>
          <table:table-cell table:style-name="TableCell130" table:number-columns-spanned="3">
            <text:p text:style-name="P131">E. Dainauskas</text:p>
            <text:p text:style-name="P132">(A. Kamičaitis)</text:p>
          </table:table-cell>
          <table:covered-table-cell/>
          <table:covered-table-cell/>
          <table:table-cell table:style-name="TableCell133" table:number-columns-spanned="2">
            <text:p text:style-name="P134">-„-</text:p>
          </table:table-cell>
          <table:covered-table-cell/>
        </table:table-row>
        <table:table-row table:style-name="TableRow135">
          <table:table-cell table:style-name="TableCell136">
            <text:p text:style-name="P137">*2013-04-20</text:p>
            <text:p text:style-name="P138">10 val.</text:p>
          </table:table-cell>
          <table:table-cell table:style-name="TableCell139" table:number-columns-spanned="7">
            <text:p text:style-name="P140">AM Alytaus RAAD Alytaus r. agentūra</text:p>
            <text:p text:style-name="P141">Kauno g. 69, Alytus</text:p>
            <text:p text:style-name="P142">tel. (8 315) 56 7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Alytaus r.</text:p>
          </table:table-cell>
          <table:table-cell table:style-name="TableCell145" table:number-columns-spanned="3">
            <text:p text:style-name="P146">R.<text:s/>Ribačiauskas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R. Gavrilovas, S. Gudzinevičius, G. Kavaliauskas,<text:s/></text:span><text:span text:style-name="T150">R. Lukošaitis, P. Marcinkevičius, R. Marcinkevičius, J. Miškinis, G. Pėtelis, K. Pėtelis, A. Stanislovaitis, V. Stepšys, A. Strazdas, J. Tučina, I. Vaickelionis, J. Vencius, T. Zubavičius<text:s/></text:span><text:span text:style-name="T151">(staž</text:span><text:span text:style-name="T152">uotojai: G. Gibas, D. Grigaliūnas, D. Kuprys, Ž. Urbonas)</text:span></text:p>
          </table:table-cell>
          <table:covered-table-cell/>
        </table:table-row>
        <table:table-row table:style-name="TableRow153">
          <table:table-cell table:style-name="TableCell154">
            <text:p text:style-name="P155">*2013-04-20</text:p>
            <text:p text:style-name="P156">14 val.</text:p>
          </table:table-cell>
          <table:table-cell table:style-name="TableCell157" table:number-columns-spanned="7">
            <text:p text:style-name="P158">AM Alytaus RAAD Varėnos r. agentūra</text:p>
            <text:p text:style-name="P159">Miškininkų g. 5, Varėna</text:p>
            <text:p text:style-name="P160">tel. 8 698 108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Druskininkų</text:p>
            <text:p text:style-name="P163">Varėnos r.</text:p>
          </table:table-cell>
          <table:table-cell table:style-name="TableCell164" table:number-columns-spanned="3">
            <text:p text:style-name="P165">R. Ribačiauskas</text:p>
          </table:table-cell>
          <table:covered-table-cell/>
          <table:covered-table-cell/>
          <table:table-cell table:style-name="TableCell166" table:number-columns-spanned="2">
            <text:p text:style-name="P167">-„-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9">
            <text:p text:style-name="P176"><text:span text:style-name="T177">Kauno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013-03-21</text:p>
            <text:p text:style-name="P183">12 val.</text:p>
          </table:table-cell>
          <table:table-cell table:style-name="TableCell184" table:number-columns-spanned="7">
            <text:p text:style-name="P185">Kėdainių MŽD</text:p>
            <text:p text:style-name="P186">Dotnuvos g. 4, Kėdainiai</text:p>
            <text:p text:style-name="P187">tel. (8 347) 53 4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Kėdainių r.</text:p>
          </table:table-cell>
          <table:table-cell table:style-name="TableCell190" table:number-columns-spanned="3">
            <text:p text:style-name="P191">A. Šeškauskas</text:p>
          </table:table-cell>
          <table:covered-table-cell/>
          <table:covered-table-cell/>
          <table:table-cell table:style-name="TableCell192" table:number-columns-spanned="2">
            <text:p text:style-name="P193">A. Andziulienė, K. Bybartas, V. Gedminas, V. Karpavičius, A.Kibiša, G. Kučinskas, A. Kulikauskis, M. Lepeška, A. Navasaitis, K. Pečkaitis, V. Piskunovas, V. Rimas, A. Rimkus, V. Simonaitis, A. Ulinskis, D. Zuzevičius, R. Zuzevičius</text:p>
          </table:table-cell>
          <table:covered-table-cell/>
        </table:table-row>
        <table:table-row table:style-name="TableRow194">
          <table:table-cell table:style-name="TableCell195">
            <text:p text:style-name="P196">2013-03-28</text:p>
            <text:p text:style-name="P197">11 val.</text:p>
          </table:table-cell>
          <table:table-cell table:style-name="TableCell198" table:number-columns-spanned="7">
            <text:p text:style-name="P199">Kauno medžiotojų sąjunga</text:p>
            <text:p text:style-name="P200">Didžioji g. 77 (šaudykloje), Kaunas</text:p>
            <text:p text:style-name="P201">tel.: (8 37) 383 224, 8 612 428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Jonavos r.</text:p>
            <text:p text:style-name="P204">Kaišiadorių r.</text:p>
            <text:p text:style-name="P205">Kauno r.</text:p>
            <text:p text:style-name="P206">Prienų r.</text:p>
            <text:p text:style-name="P207">Raseinių r.</text:p>
          </table:table-cell>
          <table:table-cell table:style-name="TableCell208" table:number-columns-spanned="3">
            <text:p text:style-name="P209">A. Šeškauskas</text:p>
          </table:table-cell>
          <table:covered-table-cell/>
          <table:covered-table-cell/>
          <table:table-cell table:style-name="TableCell210" table:number-columns-spanned="2">
            <text:p text:style-name="P211">-„-</text:p>
          </table:table-cell>
          <table:covered-table-cell/>
        </table:table-row>
        <table:table-row table:style-name="TableRow212">
          <table:table-cell table:style-name="TableCell213">
            <text:p text:style-name="P214">*2013-05-11</text:p>
            <text:p text:style-name="P215">10<text:s/>val.</text:p>
          </table:table-cell>
          <table:table-cell table:style-name="TableCell216" table:number-columns-spanned="7">
            <text:p text:style-name="P217">AM Kauno RAAD Prienų r. agentūra</text:p>
            <text:p text:style-name="P218">Kranto g. 8, Prienai</text:p>
            <text:p text:style-name="P219">tel. (8 319) 60 3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Prienų r.</text:p>
          </table:table-cell>
          <table:table-cell table:style-name="TableCell222" table:number-columns-spanned="3">
            <text:p text:style-name="P223">G. Pėtelis</text:p>
          </table:table-cell>
          <table:covered-table-cell/>
          <table:covered-table-cell/>
          <table:table-cell table:style-name="TableCell224" table:number-columns-spanned="2">
            <text:p text:style-name="P225">R. Gavrilovas, S. Gudzinevičius, G. Kavaliauskas, R. Lukošaitis, P. Marcinkevičius, R. Marcinkevičius, J. Miškinis, K. Pėtelis, A. Stanislovaitis, V.Stepšys, A. Strazdas, J.Tučina, I. Vaickelionis, J. Vencius, T. Zubavičius, (stažuotojai: G. Gibas, D. Grigaliūnas, D. Kuprys, <text:s/>Ž. Urbonas)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9">
            <text:p text:style-name="P234"><text:span text:style-name="T235">Klaipėdos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13-04-06</text:p>
            <text:p text:style-name="P241">9 val.</text:p>
          </table:table-cell>
          <table:table-cell table:style-name="TableCell242" table:number-columns-spanned="7">
            <text:p text:style-name="P243">LMŽD Klaipėdos sk.</text:p>
            <text:p text:style-name="P244">Sodų g. 4, Klaipėda</text:p>
            <text:p text:style-name="P245">tel.: (8 46) 410 530, 8 611 298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Klaipėdos r.</text:p>
            <text:p text:style-name="P248">Kretingos r.</text:p>
            <text:p text:style-name="P249">Neringos</text:p>
            <text:p text:style-name="P250">Skuodo r.</text:p>
          </table:table-cell>
          <table:table-cell table:style-name="TableCell251" table:number-columns-spanned="3">
            <text:p text:style-name="P252">V. Zakaras</text:p>
          </table:table-cell>
          <table:covered-table-cell/>
          <table:covered-table-cell/>
          <table:table-cell table:style-name="TableCell253" table:number-columns-spanned="2">
            <text:p text:style-name="P254">D. Daukša, N. Endrikaitienė, V. Kolokšanskis, S.<text:s/>Kupšys, J. Mockus</text:p>
          </table:table-cell>
          <table:covered-table-cell/>
        </table:table-row>
        <table:table-row table:style-name="TableRow255">
          <table:table-cell table:style-name="TableCell256">
            <text:p text:style-name="P257">2013-04-06</text:p>
            <text:p text:style-name="P258">15 val.</text:p>
          </table:table-cell>
          <table:table-cell table:style-name="TableCell259" table:number-columns-spanned="7">
            <text:p text:style-name="P260">Šilutės rajono MŽD</text:p>
            <text:p text:style-name="P261">Uosto g. 11, Šilutė</text:p>
            <text:p text:style-name="P262">tel.: (8 441) 51 861, (8 611) 298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Šilutės r.</text:p>
            <text:p text:style-name="P265">Pagėgių</text:p>
          </table:table-cell>
          <table:table-cell table:style-name="TableCell266" table:number-columns-spanned="3">
            <text:p text:style-name="P267">V. Zakaras</text:p>
          </table:table-cell>
          <table:covered-table-cell/>
          <table:covered-table-cell/>
          <table:table-cell table:style-name="TableCell268" table:number-columns-spanned="2">
            <text:p text:style-name="P269">-„-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9">
            <text:p text:style-name="P278"><text:span text:style-name="T279">Marijampolės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013-03-03</text:p>
            <text:p text:style-name="P285">10 val.</text:p>
          </table:table-cell>
          <table:table-cell table:style-name="TableCell286" table:number-columns-spanned="7">
            <text:p text:style-name="P287">Šakių MŽD</text:p>
            <text:p text:style-name="P288">Vasario 16-osios g. 8, Šakiai</text:p>
            <text:soft-page-break/>
            <text:p text:style-name="P289">tel.: (8 345) 52300,<text:s/>8 686 168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Šakių r.</text:p>
          </table:table-cell>
          <table:table-cell table:style-name="TableCell292" table:number-columns-spanned="3">
            <text:p text:style-name="P293">A. Kamičaitis</text:p>
            <text:p text:style-name="P294">(E. Dainauskas)</text:p>
          </table:table-cell>
          <table:covered-table-cell/>
          <table:covered-table-cell/>
          <table:table-cell table:style-name="TableCell295" table:number-columns-spanned="2">
            <text:p text:style-name="P296">K. Bybartas, A. Golekas, N. Micevičienė, R. Micevičius, V. Stančaitis, R. Sventickas, V.<text:s/><text:soft-page-break/>Zeleniūtė</text:p>
          </table:table-cell>
          <table:covered-table-cell/>
        </table:table-row>
        <text:soft-page-break/>
        <table:table-row table:style-name="TableRow297">
          <table:table-cell table:style-name="TableCell298">
            <text:p text:style-name="P299">2013-03-03</text:p>
            <text:p text:style-name="P300">14 val.</text:p>
          </table:table-cell>
          <table:table-cell table:style-name="TableCell301" table:number-columns-spanned="7">
            <text:p text:style-name="P302">LMŽD Vilkaviškio sk.</text:p>
            <text:p text:style-name="P303">Algirdo g. 7, Vilkaviškis</text:p>
            <text:p text:style-name="P304">tel.: (8 342) 53 380, 8 686 168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Vilkaviškio r.</text:p>
          </table:table-cell>
          <table:table-cell table:style-name="TableCell307" table:number-columns-spanned="3">
            <text:p text:style-name="P308">A. Kamičaitis</text:p>
            <text:p text:style-name="P309">(E. Dainauskas)</text:p>
          </table:table-cell>
          <table:covered-table-cell/>
          <table:covered-table-cell/>
          <table:table-cell table:style-name="TableCell310" table:number-columns-spanned="2">
            <text:p text:style-name="P311">-„-</text:p>
          </table:table-cell>
          <table:covered-table-cell/>
        </table:table-row>
        <table:table-row table:style-name="TableRow312">
          <table:table-cell table:style-name="TableCell313">
            <text:p text:style-name="P314">2013-03-10</text:p>
            <text:p text:style-name="P315">10 val.</text:p>
          </table:table-cell>
          <table:table-cell table:style-name="TableCell316" table:number-columns-spanned="7">
            <text:p text:style-name="P317">LMŽD Marijampolės sk.</text:p>
            <text:p text:style-name="P318">J. Jablonskio g. 4, Marijampolė</text:p>
            <text:p text:style-name="P319">tel.: 8 686 89779, 8 686 168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Kalvarijos</text:p>
            <text:p text:style-name="P322">Kazlų Rūdos</text:p>
            <text:p text:style-name="P323">Marijampolės r.</text:p>
          </table:table-cell>
          <table:table-cell table:style-name="TableCell324" table:number-columns-spanned="3">
            <text:p text:style-name="P325">A. Kamičaitis</text:p>
            <text:p text:style-name="P326">(E. Dainauskas)</text:p>
          </table:table-cell>
          <table:covered-table-cell/>
          <table:covered-table-cell/>
          <table:table-cell table:style-name="TableCell327" table:number-columns-spanned="2">
            <text:p text:style-name="P328">-„-</text:p>
          </table:table-cell>
          <table:covered-table-cell/>
        </table:table-row>
        <table:table-row table:style-name="TableRow329">
          <table:table-cell table:style-name="TableCell330">
            <text:p text:style-name="P331">*2013-04-27</text:p>
            <text:p text:style-name="P332">10 val.</text:p>
          </table:table-cell>
          <table:table-cell table:style-name="TableCell333" table:number-columns-spanned="7">
            <text:p text:style-name="P334">AM<text:s/>Marijampolės RAAD Marijampolės r. agentūra</text:p>
            <text:p text:style-name="P335">S. Dariaus ir S. Girėno g. 4</text:p>
            <text:p text:style-name="P336">Marijampolė</text:p>
            <text:p text:style-name="P337">tel. (8 343) 97 8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Kalvarijos</text:p>
            <text:p text:style-name="P340">Kazlų Rūdos</text:p>
            <text:p text:style-name="P341">Marijampolės r.</text:p>
          </table:table-cell>
          <table:table-cell table:style-name="TableCell342" table:number-columns-spanned="3">
            <text:p text:style-name="P343">G. Pėtelis</text:p>
          </table:table-cell>
          <table:covered-table-cell/>
          <table:covered-table-cell/>
          <table:table-cell table:style-name="TableCell344" table:number-columns-spanned="2">
            <text:p text:style-name="P345">S. Gudzinevičius, G. Kavaliauskas, R. Lukošaitis, P. Marcinkevičius, R. Marcinkevičius, J. Miškinis,<text:s/>K. Pėtelis, R. Ribačiauskas, V. Stepšys, J.Tučina, I. Vaickelionis, T. Zubavičius (stažuotojai: G. Gibas, D. Grigaliūnas, D. Kuprys, L. Kuzminskas, V. Mazuronis, Ž. Urbonas)</text:p>
          </table:table-cell>
          <table:covered-table-cell/>
        </table:table-row>
        <table:table-row table:style-name="TableRow346">
          <table:table-cell table:style-name="TableCell347">
            <text:p text:style-name="P348">*2014-05-04</text:p>
            <text:p text:style-name="P349">10 val.</text:p>
          </table:table-cell>
          <table:table-cell table:style-name="TableCell350" table:number-columns-spanned="7">
            <text:p text:style-name="P351">AM Marijampolės RAAD Šakių r. agentūra</text:p>
            <text:p text:style-name="P352">Bažnyčios g. 3, Šakiai</text:p>
            <text:p text:style-name="P353">tel. (8 345) 60 3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Šakių r.</text:p>
          </table:table-cell>
          <table:table-cell table:style-name="TableCell356" table:number-columns-spanned="3">
            <text:p text:style-name="P357">K. Pėtelis</text:p>
          </table:table-cell>
          <table:covered-table-cell/>
          <table:covered-table-cell/>
          <table:table-cell table:style-name="TableCell358" table:number-columns-spanned="2">
            <text:p text:style-name="P359">S. Gudzinevičius, G. Kavaliauskas, R. Lukošaitis, P. Marcinkevičius, R. Marcinkevičius, J. Miškinis, G. Pėtelis, R. Ribačiauskas, V. Stepšys, J.Tučina, I. Vaickelionis, T. Zubavičius, (stažuotojai: G. Gibas, D. Grigaliūnas, D. Kuprys, L. Kuzminskas, V. Mazuronis, Ž. Urbonas)</text:p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9">
            <text:p text:style-name="P368"><text:span text:style-name="T369">Panevėžio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13-03-08</text:p>
            <text:p text:style-name="P375">10 val.</text:p>
          </table:table-cell>
          <table:table-cell table:style-name="TableCell376" table:number-columns-spanned="7">
            <text:p text:style-name="P377">LMŽD Kupiškio sk.</text:p>
            <text:p text:style-name="P378">Vytauto g. 64, Kupiškis</text:p>
            <text:p text:style-name="P379">tel.: 8 687 97922, 8 698 118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Kupiškio r.</text:p>
          </table:table-cell>
          <table:table-cell table:style-name="TableCell382" table:number-columns-spanned="3">
            <text:p text:style-name="P383">P. Narbutas</text:p>
            <text:p text:style-name="P384">(K. Alekna)</text:p>
          </table:table-cell>
          <table:covered-table-cell/>
          <table:covered-table-cell/>
          <table:table-cell table:style-name="TableCell385" table:number-columns-spanned="2">
            <text:p text:style-name="P386">A. Auglys, P. Auglys, G. Andriuškevičius,<text:s/>J.Čeponis, J. Davainis, B. Juodviršis, P. Kulikauskas, A. Pažusis, A. Savičiūnas, R. Šėrys, E. Tijušas, V. Turla</text:p>
          </table:table-cell>
          <table:covered-table-cell/>
        </table:table-row>
        <table:table-row table:style-name="TableRow387">
          <table:table-cell table:style-name="TableCell388">
            <text:p text:style-name="P389">2013-03-08</text:p>
            <text:p text:style-name="P390">14 val.</text:p>
            <text:p text:style-name="P391"/>
          </table:table-cell>
          <table:table-cell table:style-name="TableCell392" table:number-columns-spanned="7">
            <text:p text:style-name="P393">LMŽD Rokiškio sk.</text:p>
            <text:p text:style-name="P394">Laisvės g. 19, Rokiškis</text:p>
            <text:p text:style-name="P395">tel.: (8 458) 51 024, 8 682 11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Rokiškio r.</text:p>
          </table:table-cell>
          <table:table-cell table:style-name="TableCell398" table:number-columns-spanned="3">
            <text:p text:style-name="P399">P. Narbutas</text:p>
            <text:p text:style-name="P400">(K. Alekna)</text:p>
          </table:table-cell>
          <table:covered-table-cell/>
          <table:covered-table-cell/>
          <table:table-cell table:style-name="TableCell401" table:number-columns-spanned="2">
            <text:p text:style-name="P402">-„-</text:p>
          </table:table-cell>
          <table:covered-table-cell/>
        </table:table-row>
        <table:table-row table:style-name="TableRow403">
          <table:table-cell table:style-name="TableCell404">
            <text:p text:style-name="P405">2013-03-15</text:p>
            <text:p text:style-name="P406">10 val.</text:p>
          </table:table-cell>
          <table:table-cell table:style-name="TableCell407" table:number-columns-spanned="7">
            <text:p text:style-name="P408">LMŽD Pasvalio sk.</text:p>
            <text:p text:style-name="P409">Panevėžio g. 68A, Pasvalys</text:p>
            <text:p text:style-name="P410">tel.: (5 451) 51 217, 8 612 838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Pasvalio r.</text:p>
          </table:table-cell>
          <table:table-cell table:style-name="TableCell413" table:number-columns-spanned="3">
            <text:p text:style-name="P414">P. Narbutas</text:p>
            <text:p text:style-name="P415">(K. Alekna)</text:p>
          </table:table-cell>
          <table:covered-table-cell/>
          <table:covered-table-cell/>
          <table:table-cell table:style-name="TableCell416" table:number-columns-spanned="2">
            <text:p text:style-name="P417">-„-</text:p>
          </table:table-cell>
          <table:covered-table-cell/>
        </table:table-row>
        <text:soft-page-break/>
        <table:table-row table:style-name="TableRow418">
          <table:table-cell table:style-name="TableCell419">
            <text:p text:style-name="P420">2013-03-15</text:p>
            <text:p text:style-name="P421">14 val.</text:p>
          </table:table-cell>
          <table:table-cell table:style-name="TableCell422" table:number-columns-spanned="7">
            <text:p text:style-name="P423">LMŽD Biržų sk.</text:p>
            <text:p text:style-name="P424">Žvejų g. 2A, Biržai</text:p>
            <text:p text:style-name="P425">tel.: (8 450) 31 660, 8 687 821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Biržų r.</text:p>
          </table:table-cell>
          <table:table-cell table:style-name="TableCell428" table:number-columns-spanned="3">
            <text:p text:style-name="P429">P. Narbutas</text:p>
            <text:p text:style-name="P430">(K.<text:s/>Alekna)</text:p>
          </table:table-cell>
          <table:covered-table-cell/>
          <table:covered-table-cell/>
          <table:table-cell table:style-name="TableCell431" table:number-columns-spanned="2">
            <text:p text:style-name="P432">-„-</text:p>
          </table:table-cell>
          <table:covered-table-cell/>
        </table:table-row>
        <table:table-row table:style-name="TableRow433">
          <table:table-cell table:style-name="TableCell434">
            <text:p text:style-name="P435">2013-03-22</text:p>
            <text:p text:style-name="P436">10 val.</text:p>
          </table:table-cell>
          <table:table-cell table:style-name="TableCell437" table:number-columns-spanned="7">
            <text:p text:style-name="P438">Panevėžio MŽD</text:p>
            <text:p text:style-name="P439">Smėlynės g. 2A, Panevėžys</text:p>
            <text:p text:style-name="P440">tel.: (8 45) 463 147, 8 686 247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Panevėžio r.</text:p>
          </table:table-cell>
          <table:table-cell table:style-name="TableCell443" table:number-columns-spanned="3">
            <text:p text:style-name="P444">P. Narbutas</text:p>
            <text:p text:style-name="P445">(K. Alekna)</text:p>
          </table:table-cell>
          <table:covered-table-cell/>
          <table:covered-table-cell/>
          <table:table-cell table:style-name="TableCell446" table:number-columns-spanned="2">
            <text:p text:style-name="P447">-„-</text:p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9">
            <text:p text:style-name="P456"><text:span text:style-name="T457">Šiaulių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013-03-09</text:p>
            <text:p text:style-name="P463">9 val.</text:p>
          </table:table-cell>
          <table:table-cell table:style-name="TableCell464" table:number-columns-spanned="7">
            <text:p text:style-name="P465">Pakruojo MŽD</text:p>
            <text:p text:style-name="P466">Vilniaus g. 33, Pakruojis</text:p>
            <text:p text:style-name="P467">tel. (8 421) 61 4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Pakruojo<text:s/>r.</text:p>
          </table:table-cell>
          <table:table-cell table:style-name="TableCell470" table:number-columns-spanned="3">
            <text:p text:style-name="P471">V. Zažeckis</text:p>
            <text:p text:style-name="P472">(S. Laurikietis)</text:p>
          </table:table-cell>
          <table:covered-table-cell/>
          <table:covered-table-cell/>
          <table:table-cell table:style-name="TableCell473" table:number-columns-spanned="2">
            <text:p text:style-name="P474">Š. Bagdonas, R. Bulis, R. Burkauskas, R. Butvila, A. Butė, A. Caporkus, A. Dargis, V. Gavorka, V. Griškus, G. Jarušauskas, S. Karlinskas, V. Kleinas, A. Lacis, L. Liauba, M. Maželis, S. Misevičius, G. Montvydienė, G. Narauskaitė, S. Paškevičius, A. Plačakis, B. Poderis, R. Povilianskas, T. Pravilonis, G. Pyragas, A. Ragauskas, D. Stonis, V. Stonys, V. Vaitkevičius, V. Vaitkus, M. Višinskas, R. Vitkauskas, V.Z. Zažeckis, R. Zuzevičius, Ž. Žiogas</text:p>
          </table:table-cell>
          <table:covered-table-cell/>
        </table:table-row>
        <table:table-row table:style-name="TableRow475">
          <table:table-cell table:style-name="TableCell476">
            <text:p text:style-name="P477">2013-03-09</text:p>
            <text:p text:style-name="P478">15 val.</text:p>
          </table:table-cell>
          <table:table-cell table:style-name="TableCell479" table:number-columns-spanned="7">
            <text:p text:style-name="P480">LMŽD<text:s/>Joniškio sk.</text:p>
            <text:p text:style-name="P481">Turgaus g. 2, Joniškis</text:p>
            <text:p text:style-name="P482">tel. (8 426) 52 2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Joniškio r.</text:p>
          </table:table-cell>
          <table:table-cell table:style-name="TableCell485" table:number-columns-spanned="3">
            <text:p text:style-name="P486">V. Zažeckis</text:p>
            <text:p text:style-name="P487">(M. Balčiūnas)</text:p>
          </table:table-cell>
          <table:covered-table-cell/>
          <table:covered-table-cell/>
          <table:table-cell table:style-name="TableCell488" table:number-columns-spanned="2">
            <text:p text:style-name="P489">-„-</text:p>
          </table:table-cell>
          <table:covered-table-cell/>
        </table:table-row>
        <table:table-row table:style-name="TableRow490">
          <table:table-cell table:style-name="TableCell491">
            <text:p text:style-name="P492">2013-03-16</text:p>
            <text:p text:style-name="P493">9 val.</text:p>
          </table:table-cell>
          <table:table-cell table:style-name="TableCell494" table:number-columns-spanned="7">
            <text:p text:style-name="P495">Radviliškio MŽD</text:p>
            <text:p text:style-name="P496">Kaštonų g. 4, Radviliškis</text:p>
            <text:p text:style-name="P497">tel.: (8 422) 53 596, (8 427) 51 4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Kelmės r.</text:p>
          </table:table-cell>
          <table:table-cell table:style-name="TableCell500" table:number-columns-spanned="3">
            <text:p text:style-name="P501">V. Zažeckis</text:p>
            <text:p text:style-name="P502">(T. Žukauskas)</text:p>
          </table:table-cell>
          <table:covered-table-cell/>
          <table:covered-table-cell/>
          <table:table-cell table:style-name="TableCell503" table:number-columns-spanned="2">
            <text:p text:style-name="P504">-„-</text:p>
          </table:table-cell>
          <table:covered-table-cell/>
        </table:table-row>
        <table:table-row table:style-name="TableRow505">
          <table:table-cell table:style-name="TableCell506">
            <text:p text:style-name="P507">2013-03-16</text:p>
            <text:p text:style-name="P508">12<text:s/>val.</text:p>
          </table:table-cell>
          <table:table-cell table:style-name="TableCell509" table:number-columns-spanned="7">
            <text:p text:style-name="P510">Radviliškio MŽD</text:p>
            <text:p text:style-name="P511">Kaštonų g. 4, Radviliškis</text:p>
            <text:p text:style-name="P512">tel. (8 422) 53 59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Radviliškio r.</text:p>
          </table:table-cell>
          <table:table-cell table:style-name="TableCell515" table:number-columns-spanned="3">
            <text:p text:style-name="P516">V. Zažeckis</text:p>
            <text:p text:style-name="P517">(J. Pravilonis)</text:p>
          </table:table-cell>
          <table:covered-table-cell/>
          <table:covered-table-cell/>
          <table:table-cell table:style-name="TableCell518" table:number-columns-spanned="2">
            <text:p text:style-name="P519">-„-</text:p>
          </table:table-cell>
          <table:covered-table-cell/>
        </table:table-row>
        <table:table-row table:style-name="TableRow520">
          <table:table-cell table:style-name="TableCell521">
            <text:p text:style-name="P522">2013-03-23</text:p>
            <text:p text:style-name="P523">9 val.</text:p>
          </table:table-cell>
          <table:table-cell table:style-name="TableCell524" table:number-columns-spanned="7">
            <text:p text:style-name="P525">Šiaulių MŽD</text:p>
            <text:p text:style-name="P526">J. Basanavičiaus g. 41, Šiauliai</text:p>
            <text:p text:style-name="P527">tel. (8 41) 440 7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Šiaulių r.</text:p>
          </table:table-cell>
          <table:table-cell table:style-name="TableCell530" table:number-columns-spanned="3">
            <text:p text:style-name="P531">V. Zažeckis</text:p>
            <text:p text:style-name="P532">(A. Timinskas)</text:p>
          </table:table-cell>
          <table:covered-table-cell/>
          <table:covered-table-cell/>
          <table:table-cell table:style-name="TableCell533" table:number-columns-spanned="2">
            <text:p text:style-name="P534">-„-</text:p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9">
            <text:p text:style-name="P543"><text:span text:style-name="T544">Tauragės<text:s/></text:span><text:span text:style-name="T545">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013-03-09</text:p>
            <text:p text:style-name="P551">9 val.</text:p>
          </table:table-cell>
          <table:table-cell table:style-name="TableCell552" table:number-columns-spanned="5">
            <text:p text:style-name="P553">LMŽD Šilalės sk.</text:p>
            <text:p text:style-name="P554">Sporto g. 16, Šilalė</text:p>
            <text:p text:style-name="P555">tel.: 8 682 35715, 8 686 42380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Šilalės r.</text:p>
          </table:table-cell>
          <table:covered-table-cell/>
          <table:covered-table-cell/>
          <table:table-cell table:style-name="TableCell558" table:number-columns-spanned="3">
            <text:p text:style-name="P559">G. Stankevičius</text:p>
          </table:table-cell>
          <table:covered-table-cell/>
          <table:covered-table-cell/>
          <table:table-cell table:style-name="TableCell560" table:number-columns-spanned="2">
            <text:p text:style-name="P561">A. Bakšys, K. Buja, L. Giedraitis, A. Stankevičienė, P. Survilas</text:p>
          </table:table-cell>
          <table:covered-table-cell/>
        </table:table-row>
        <table:table-row table:style-name="TableRow562">
          <table:table-cell table:style-name="TableCell563">
            <text:p text:style-name="P564">2013-03-16</text:p>
            <text:p text:style-name="P565">9 val.</text:p>
          </table:table-cell>
          <table:table-cell table:style-name="TableCell566" table:number-columns-spanned="5">
            <text:p text:style-name="P567">LMŽD Jurbarko sk.</text:p>
            <text:p text:style-name="P568">Muitinės g. 3A, Jurbarkas</text:p>
            <text:p text:style-name="P569"><text:span text:style-name="T570">tel. 8 612 92612, 8 686 42380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>Jurbarko r.</text:p>
          </table:table-cell>
          <table:covered-table-cell/>
          <table:covered-table-cell/>
          <table:table-cell table:style-name="TableCell573" table:number-columns-spanned="3">
            <text:p text:style-name="P574">G. Stankevičius</text:p>
          </table:table-cell>
          <table:covered-table-cell/>
          <table:covered-table-cell/>
          <table:table-cell table:style-name="TableCell575" table:number-columns-spanned="2">
            <text:p text:style-name="P576">-„-</text:p>
          </table:table-cell>
          <table:covered-table-cell/>
        </table:table-row>
        <table:table-row table:style-name="TableRow577">
          <table:table-cell table:style-name="TableCell578">
            <text:p text:style-name="P579">2013-03-16</text:p>
            <text:p text:style-name="P580">13 val.</text:p>
          </table:table-cell>
          <table:table-cell table:style-name="TableCell581" table:number-columns-spanned="5">
            <text:p text:style-name="P582">Tauragės MŽD</text:p>
            <text:p text:style-name="P583">Kranto g. 10, Tauragė</text:p>
            <text:p text:style-name="P584"><text:span text:style-name="T585">tel.: 8 610 46056, 8 686 42380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Tauragės r.</text:p>
          </table:table-cell>
          <table:covered-table-cell/>
          <table:covered-table-cell/>
          <table:table-cell table:style-name="TableCell588" table:number-columns-spanned="3">
            <text:p text:style-name="P589">G. Stankevičius</text:p>
          </table:table-cell>
          <table:covered-table-cell/>
          <table:covered-table-cell/>
          <table:table-cell table:style-name="TableCell590" table:number-columns-spanned="2">
            <text:p text:style-name="P591">-„-</text:p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9">
            <text:p text:style-name="P600"><text:span text:style-name="T601">Telšių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013-03-16</text:p>
            <text:p text:style-name="P607">10 val.</text:p>
          </table:table-cell>
          <table:table-cell table:style-name="TableCell608" table:number-columns-spanned="5">
            <text:p text:style-name="P609">Plungės r. MŽD</text:p>
            <text:p text:style-name="P610">Palankės g. 1,<text:s/>Plungė</text:p>
            <text:p text:style-name="P611">tel.: (8 448) 53 357, 8 699 65589,</text:p>
            <text:p text:style-name="P612">8 686 61652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Plungės r.</text:p>
          </table:table-cell>
          <table:covered-table-cell/>
          <table:covered-table-cell/>
          <table:table-cell table:style-name="TableCell615" table:number-columns-spanned="3">
            <text:p text:style-name="P616">A. Dargis</text:p>
            <text:p text:style-name="P617">(B. Poderis)</text:p>
          </table:table-cell>
          <table:covered-table-cell/>
          <table:covered-table-cell/>
          <table:table-cell table:style-name="TableCell618" table:number-columns-spanned="2">
            <text:p text:style-name="P619">B. Banys, T. Janušauskas, A. Lacis, V. Ostaševičius, G. Pyragas, E. Rapalas, J. Šečkus, A. Tarvydas, S.Vaitkus</text:p>
          </table:table-cell>
          <table:covered-table-cell/>
        </table:table-row>
        <table:table-row table:style-name="TableRow620">
          <table:table-cell table:style-name="TableCell621">
            <text:p text:style-name="P622">2013-03-16</text:p>
            <text:p text:style-name="P623">14 val.</text:p>
          </table:table-cell>
          <table:table-cell table:style-name="TableCell624" table:number-columns-spanned="5">
            <text:p text:style-name="P625">Telšių MŽD</text:p>
            <text:p text:style-name="P626">Ryškėnų sen., Berkinėnų<text:s/>k., Telšių r.</text:p>
            <text:p text:style-name="P627">tel.: (8 448) 70 139, 8 686 64853,</text:p>
            <text:p text:style-name="P628">8 686 61652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Telšių r.</text:p>
          </table:table-cell>
          <table:covered-table-cell/>
          <table:covered-table-cell/>
          <table:table-cell table:style-name="TableCell631" table:number-columns-spanned="3">
            <text:p text:style-name="P632">A. Dargis</text:p>
            <text:p text:style-name="P633">(B. Poderis)</text:p>
          </table:table-cell>
          <table:covered-table-cell/>
          <table:covered-table-cell/>
          <table:table-cell table:style-name="TableCell634" table:number-columns-spanned="2">
            <text:p text:style-name="P635">-„-</text:p>
          </table:table-cell>
          <table:covered-table-cell/>
        </table:table-row>
        <table:table-row table:style-name="TableRow636">
          <table:table-cell table:style-name="TableCell637">
            <text:p text:style-name="P638">2013-03-23</text:p>
            <text:p text:style-name="P639">10 val.</text:p>
          </table:table-cell>
          <table:table-cell table:style-name="TableCell640" table:number-columns-spanned="5">
            <text:p text:style-name="P641">Mažeikių MŽD</text:p>
            <text:p text:style-name="P642">Laisvės g. 39, Mažeikiai</text:p>
            <text:p text:style-name="P643">tel.: 8 686 56192, 8 686 61652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Mažeikių r.</text:p>
          </table:table-cell>
          <table:covered-table-cell/>
          <table:covered-table-cell/>
          <table:table-cell table:style-name="TableCell646" table:number-columns-spanned="3">
            <text:p text:style-name="P647">A. Dargis</text:p>
            <text:p text:style-name="P648">(B. Poderis)</text:p>
          </table:table-cell>
          <table:covered-table-cell/>
          <table:covered-table-cell/>
          <table:table-cell table:style-name="TableCell649" table:number-columns-spanned="2">
            <text:p text:style-name="P650">-„-</text:p>
          </table:table-cell>
          <table:covered-table-cell/>
        </table:table-row>
        <table:table-row table:style-name="TableRow651">
          <table:table-cell table:style-name="TableCell652">
            <text:p text:style-name="P653">2013-03-23</text:p>
            <text:p text:style-name="P654">14 val.</text:p>
          </table:table-cell>
          <table:table-cell table:style-name="TableCell655" table:number-columns-spanned="5">
            <text:p text:style-name="P656">Akmenės<text:s/>MŽD</text:p>
            <text:p text:style-name="P657">L. Petravičiaus a. 2, Naujoji Akmenė</text:p>
            <text:p text:style-name="P658">tel. 8 686 61652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>Akmenės r.</text:p>
          </table:table-cell>
          <table:covered-table-cell/>
          <table:covered-table-cell/>
          <table:table-cell table:style-name="TableCell661" table:number-columns-spanned="3">
            <text:p text:style-name="P662">A. Dargis</text:p>
            <text:p text:style-name="P663">(B. Poderis)</text:p>
          </table:table-cell>
          <table:covered-table-cell/>
          <table:covered-table-cell/>
          <table:table-cell table:style-name="TableCell664" table:number-columns-spanned="2">
            <text:p text:style-name="P665">-„-</text:p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9">
            <text:p text:style-name="P674"><text:span text:style-name="T675">Utenos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 table:number-columns-spanned="2">
            <text:p text:style-name="P680">2013-04-05</text:p>
            <text:p text:style-name="P681">13 val.</text:p>
          </table:table-cell>
          <table:covered-table-cell/>
          <table:table-cell table:style-name="TableCell682" table:number-columns-spanned="5">
            <text:p text:style-name="P683">Anykščių technologijos mokykla</text:p>
            <text:p text:style-name="P684">Ažupiečių g. 2, Anykščiai</text:p>
            <text:p text:style-name="P685">tel.: 8 686 26927, 8 655 53222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>Anykščių r.</text:p>
          </table:table-cell>
          <table:covered-table-cell/>
          <table:covered-table-cell/>
          <table:table-cell table:style-name="TableCell688">
            <text:p text:style-name="P689">V. Maslinskas</text:p>
            <text:p text:style-name="P690">(R.<text:s/>Pečkus)</text:p>
          </table:table-cell>
          <table:table-cell table:style-name="TableCell691" table:number-columns-spanned="3">
            <text:p text:style-name="P692">R. Baleišis, R. Beinoras, E. Bukelskis, V. Četrauskas, J. Davainis, A. Danauskas, R. Golubov, A. Hofmanas,</text:p>
            <text:p text:style-name="P693">J. Jaruševičius, P. Kulikauskas, P. Kanapienis, S. Kvedaras, A. Liutkus, S. Mikėnas, A. Petrauskas, A. Seibutis, J. Sinicki, V.Steponėnas, V.<text:s/>Tamošiūnas, E. Tijušas, M. Tijušas, A. Truskauskas, R. Udra, T. Zubovas</text:p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2013-04-05</text:p>
            <text:p text:style-name="P697">14 val.</text:p>
          </table:table-cell>
          <table:covered-table-cell/>
          <table:table-cell table:style-name="TableCell698" table:number-columns-spanned="5">
            <text:p text:style-name="P699">Zarasų MŽD</text:p>
            <text:p text:style-name="P700">Aukštaičių g. 4, Zarasai</text:p>
            <text:p text:style-name="P701">tel.: (8 385) 52 286, 8 686 29767,</text:p>
            <text:p text:style-name="P702">8 655 53222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>Zarasų r.</text:p>
            <text:p text:style-name="P705"/>
          </table:table-cell>
          <table:covered-table-cell/>
          <table:covered-table-cell/>
          <table:table-cell table:style-name="TableCell706">
            <text:p text:style-name="P707">E. Tijušas</text:p>
          </table:table-cell>
          <table:table-cell table:style-name="TableCell708" table:number-columns-spanned="3">
            <text:p text:style-name="P709">R. Baleišis, R. Beinoras, E. Bukelskis, V. Četrauskas, J.<text:s/>Davainis, A. Danauskas, R. Golubov, A. Hofmanas,</text:p>
            <text:p text:style-name="P710">J. Jaruševičius, P. Kulikauskas, P. Kanapienis, S. Kvedaras, A. Liutkus, V. Maslinskas, S. Mikėnas, A. Petrauskas, A. Seibutis, J. Sinicki, V.Steponėnas, V. Tamošiūnas, M. Tijušas, A. Truskauskas, R. Udra, R. Uzdras, V. Zeleniūtė, T. Zubovas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2013-04-08</text:p>
            <text:p text:style-name="P714">14 val.</text:p>
          </table:table-cell>
          <table:covered-table-cell/>
          <table:table-cell table:style-name="TableCell715" table:number-columns-spanned="5">
            <text:p text:style-name="P716">LMŽD Molėtų sk.</text:p>
            <text:p text:style-name="P717">Vilniaus g. 42-5, Molėtai</text:p>
            <text:p text:style-name="P718">tel.: 8 686 95247, 8 685 14644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>Molėtų r.</text:p>
          </table:table-cell>
          <table:covered-table-cell/>
          <table:covered-table-cell/>
          <table:table-cell table:style-name="TableCell721">
            <text:p text:style-name="P722">E. Tijušas</text:p>
          </table:table-cell>
          <table:table-cell table:style-name="TableCell723" table:number-columns-spanned="3">
            <text:p text:style-name="P724">R. Baleišis, R. Beinoras, E. Bukelskis, V. Četrauskas, J. Davainis, A. Danauskas, R. Golubov, A. Hofmanas,</text:p>
            <text:p text:style-name="P725">J. Jaruševičius, P. Kulikauskas, P. Kanapienis, S. Kvedaras, A. Liutkus, S. Mikėnas, A. Petrauskas, A. Seibutis, J. Sinicki, V.Steponėnas, V. Tamošiūnas, E. Tijušas, M. Tijušas, A. Truskauskas, R. Udra, V. Zeleniūtė, T. Zubovas</text:p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2013-04-13</text:p>
            <text:p text:style-name="P729">9 val.</text:p>
          </table:table-cell>
          <table:covered-table-cell/>
          <table:table-cell table:style-name="TableCell730" table:number-columns-spanned="5">
            <text:p text:style-name="P731">LMŽD Utenos sk.</text:p>
            <text:p text:style-name="P732">Vyžuonų g. 17, Utena</text:p>
            <text:p text:style-name="P733">tel.: (8 389) 53 621, 8 685 14 644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Utenos r.</text:p>
          </table:table-cell>
          <table:covered-table-cell/>
          <table:covered-table-cell/>
          <table:table-cell table:style-name="TableCell736">
            <text:p text:style-name="P737">V. Maslinskas</text:p>
            <text:p text:style-name="P738">(J. Janušauskas)</text:p>
          </table:table-cell>
          <table:table-cell table:style-name="TableCell739" table:number-columns-spanned="3">
            <text:p text:style-name="P740">R. Baleišis, R. Beinoras, E. Bukelskis, V. Četrauskas, J. Davainis, A. Danauskas, R. Golubov, A. Hofmanas,<text:s/></text:p>
            <text:p text:style-name="P741">J. Jaruševičius, P. Kulikauskas, P.<text:s/>Kanapienis, S. Kvedaras, A. Liutkus, S. Mikėnas, A. Petrauskas, A. Seibutis, J. Sinicki, V.Steponėnas, V. Tamošiūnas, E. Tijušas, M. Tijušas, A. Truskauskas, R. Udra, T. Zubovas</text:p>
          </table:table-cell>
          <table:covered-table-cell/>
          <table:covered-table-cell/>
        </table:table-row>
        <text:soft-page-break/>
        <table:table-row table:style-name="TableRow742">
          <table:table-cell table:style-name="TableCell743" table:number-columns-spanned="2">
            <text:p text:style-name="P744">2013-04-13</text:p>
            <text:p text:style-name="P745">10 val.</text:p>
          </table:table-cell>
          <table:covered-table-cell/>
          <table:table-cell table:style-name="TableCell746" table:number-columns-spanned="5">
            <text:p text:style-name="P747">LMŽD Ignalinos sk.</text:p>
            <text:p text:style-name="P748">Vilkakalnio g. 3, Ignalina</text:p>
            <text:p text:style-name="P749">tel.: 8 614<text:s/>71722, 8 698 89240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>Ignalinos r.</text:p>
          </table:table-cell>
          <table:covered-table-cell/>
          <table:covered-table-cell/>
          <table:table-cell table:style-name="TableCell752">
            <text:p text:style-name="P753">A. Truskauskas</text:p>
            <text:p text:style-name="P754">(E. Bukelskis)</text:p>
          </table:table-cell>
          <table:table-cell table:style-name="TableCell755" table:number-columns-spanned="3">
            <text:p text:style-name="P756">R. Beinoras, V. Danilevičius, R. Golubov, J. Jaruševičius, A. Liutkus, S. Mikėnas, A. Petrauskas, A. Seibutis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9">
            <text:p text:style-name="P765"><text:span text:style-name="T766">Vilniaus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2013-03-15</text:p>
            <text:p text:style-name="P772">12 val.</text:p>
          </table:table-cell>
          <table:covered-table-cell/>
          <table:table-cell table:style-name="TableCell773" table:number-columns-spanned="3">
            <text:p text:style-name="P774">LMŽD Šalčininkų sk.</text:p>
            <text:p text:style-name="P775">Plento g. 7,<text:s/>Šalčininkai</text:p>
            <text:p text:style-name="P776">tel. 8 687 75918</text:p>
          </table:table-cell>
          <table:covered-table-cell/>
          <table:covered-table-cell/>
          <table:table-cell table:style-name="TableCell777" table:number-columns-spanned="5">
            <text:p text:style-name="P778">Šalčininkų r.</text:p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>V. Steponėnas</text:p>
            <text:p text:style-name="P781">(E. Tijušas)</text:p>
          </table:table-cell>
          <table:table-cell table:style-name="TableCell782" table:number-columns-spanned="3">
            <text:p text:style-name="P783">P. Auglys, R. Beinoras, E. Bukelskis, V. Četrauskas, R. Golubov, A. Hofmanas, J. Jaruševičius, P. Kanapienis T. Navsutis, S. Mikėnas, A. Petrauskas, J. Sinicki, A. Stanislovaitis, E.<text:s/>Tijušas, M. Tijušas, A. Truskauskas</text:p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2013-03-22</text:p>
            <text:p text:style-name="P787">9 val.</text:p>
          </table:table-cell>
          <table:covered-table-cell/>
          <table:table-cell table:style-name="TableCell788" table:number-columns-spanned="3">
            <text:p text:style-name="P789">Širvintų medžiotojų draugija</text:p>
            <text:p text:style-name="P790">Vilniaus g. 14-3, Širvintos</text:p>
            <text:p text:style-name="P791">tel.: 8 611 30696, 8 603 07921</text:p>
          </table:table-cell>
          <table:covered-table-cell/>
          <table:covered-table-cell/>
          <table:table-cell table:style-name="TableCell792" table:number-columns-spanned="5">
            <text:p text:style-name="P793">Širvintų r.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>R. Baleišis</text:p>
            <text:p text:style-name="P796">(E. Tijušas)</text:p>
          </table:table-cell>
          <table:table-cell table:style-name="TableCell797" table:number-columns-spanned="3">
            <text:p text:style-name="P798">R. Beinoras, E. Bukelskis, V. Četrauskas, R. Golubov,</text:p>
            <text:p text:style-name="P799">A. Hofmanas, P.<text:s/>Kanapienis, S. Mikėnas, A. Petrauskas, A. Seibutis, J. Sinicki, A. Stanislovaitis, V. Steponėnas, V. Tamošiūnas, E. Tijušas, A. Truskauskas</text:p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2013-03-22</text:p>
            <text:p text:style-name="P803">12 val.</text:p>
          </table:table-cell>
          <table:covered-table-cell/>
          <table:table-cell table:style-name="TableCell804" table:number-columns-spanned="3">
            <text:p text:style-name="P805">LMŽD Trakų sk.,</text:p>
            <text:p text:style-name="P806">Gedimino g. 22, Trakai,</text:p>
            <text:p text:style-name="P807">tel.: 8 699 12621, 8 655 49999</text:p>
          </table:table-cell>
          <table:covered-table-cell/>
          <table:covered-table-cell/>
          <table:table-cell table:style-name="TableCell808" table:number-columns-spanned="5">
            <text:p text:style-name="P809">Trakų r.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V. Steponėnas</text:p>
            <text:p text:style-name="P812">(A. Petrauskas)</text:p>
          </table:table-cell>
          <table:table-cell table:style-name="TableCell813" table:number-columns-spanned="3">
            <text:p text:style-name="P814">R. Baleišis, R. Beinoras, E. Bukelskis, V. Četrauskas, R. Golubov, A. Hofmanas, J. Jaruševičius, P. Kanapienis, T. Navsutis, S. Mikėnas, J. Sinicki, A. Stanislovaitis, V. Steponėnas, E. Tijušas, M. Tijušas, A. Truskauskas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2013-03-22</text:p>
            <text:p text:style-name="P818">14<text:s/>val.</text:p>
          </table:table-cell>
          <table:covered-table-cell/>
          <table:table-cell table:style-name="TableCell819" table:number-columns-spanned="3">
            <text:p text:style-name="P820">Ukmergės MŽD</text:p>
            <text:p text:style-name="P821">Gruodžio 17-osios g. 34, Ukmergė</text:p>
            <text:p text:style-name="P822">tel.: 8 614 61619, 8 603 07921</text:p>
          </table:table-cell>
          <table:covered-table-cell/>
          <table:covered-table-cell/>
          <table:table-cell table:style-name="TableCell823" table:number-columns-spanned="5">
            <text:p text:style-name="P824">Ukmergės r.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R. Baleišis</text:p>
            <text:p text:style-name="P827">(E. Tijušas)</text:p>
          </table:table-cell>
          <table:table-cell table:style-name="TableCell828" table:number-columns-spanned="3">
            <text:p text:style-name="P829">R. Beinoras, E. Bukelskis, V. Četrauskas, R. Golubov,</text:p>
            <text:p text:style-name="P830">A. Hofmanas, P. Kanapienis, S. Mikėnas, A. Petrauskas, A. Seibutis, J. Sinicki, A.<text:s/>Stanislovaitis, V. Steponėnas, V. Tamošiūnas, E. Tijušas, A. Truskauskas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2013-03-28</text:p>
            <text:p text:style-name="P834">15 val.</text:p>
          </table:table-cell>
          <table:covered-table-cell/>
          <table:table-cell table:style-name="TableCell835" table:number-columns-spanned="3">
            <text:p text:style-name="P836">LMŽD Švenčionių sk.</text:p>
            <text:p text:style-name="P837">Lentupio g. 55, Švenčionys</text:p>
            <text:p text:style-name="P838">tel.: 8 655 49999, 8 686 23990</text:p>
          </table:table-cell>
          <table:covered-table-cell/>
          <table:covered-table-cell/>
          <table:table-cell table:style-name="TableCell839" table:number-columns-spanned="5">
            <text:p text:style-name="P840">Švenčionių r.</text:p>
          </table:table-cell>
          <table:covered-table-cell/>
          <table:covered-table-cell/>
          <table:covered-table-cell/>
          <table:covered-table-cell/>
          <table:table-cell table:style-name="TableCell841">
            <text:p text:style-name="P842">A. Petrauskas</text:p>
            <text:p text:style-name="P843">(V. Steponėnas)</text:p>
          </table:table-cell>
          <table:table-cell table:style-name="TableCell844" table:number-columns-spanned="3">
            <text:p text:style-name="P845">P. Auglys, R. Beinoras, E. Bukelskis, R.<text:s/>Burneikaitė, V. Četrauskas, R. Golubov, J. Jaruševičius, T. Navsutis, S. Mikėnas, J. Sinicki, A. Stanislovaitis, V. Steponėnas, E. Tijušas, M. Tijušas, A. Truskauskas</text:p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Nuo</text:p>
            <text:soft-page-break/>
            <text:p text:style-name="P849">2013-04-02</text:p>
            <text:p text:style-name="P850">iki</text:p>
            <text:p text:style-name="P851">2013-04-06</text:p>
            <text:p text:style-name="P852">9 val.</text:p>
          </table:table-cell>
          <table:covered-table-cell/>
          <table:table-cell table:style-name="TableCell853" table:number-columns-spanned="3">
            <text:p text:style-name="P854">Vilniaus medžiotojų draugija</text:p>
            <text:soft-page-break/>
            <text:p text:style-name="P855">Stiklių g. 6, Vilnius</text:p>
            <text:p text:style-name="P856">tel.: (8 5) 262 7882, 8 655 49999</text:p>
          </table:table-cell>
          <table:covered-table-cell/>
          <table:covered-table-cell/>
          <table:table-cell table:style-name="TableCell857" table:number-columns-spanned="5">
            <text:p text:style-name="P858">Vilniaus r.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>A. Petrauskas</text:p>
            <text:soft-page-break/>
            <text:p text:style-name="P861">(V. Steponėnas)</text:p>
          </table:table-cell>
          <table:table-cell table:style-name="TableCell862" table:number-columns-spanned="3">
            <text:p text:style-name="P863">R. Baleišis, R. Beinoras, E. Bukelskis, R. Burneikaitė,<text:s/></text:p>
            <text:soft-page-break/>
            <text:p text:style-name="P864">V. Četrauskas, R. Golubov, A. Hofmanas, J. Jaruševičius, P. Kanapienis, T. Navsutis, S. Mikėnas, J.Sinicki, A. Stanislovaitis, V. Steponėnas, E. Tijušas,<text:s/></text:p>
            <text:p text:style-name="P865">M. Tijušas, A. Truskauskas, V. Zeleniūtė</text:p>
          </table:table-cell>
          <table:covered-table-cell/>
          <table:covered-table-cell/>
        </table:table-row>
        <text:soft-page-break/>
        <table:table-row table:style-name="TableRow866">
          <table:table-cell table:style-name="TableCell867" table:number-columns-spanned="2">
            <text:p text:style-name="P868">*2013-05-04</text:p>
            <text:p text:style-name="P869">10 val.</text:p>
          </table:table-cell>
          <table:covered-table-cell/>
          <table:table-cell table:style-name="TableCell870" table:number-columns-spanned="3">
            <text:p text:style-name="P871">AM Vilniaus RAAD Vilniaus r. agentūra</text:p>
            <text:p text:style-name="P872">Kauno g. 12, Vilnius</text:p>
            <text:p text:style-name="P873">tel. 8 686 15700</text:p>
          </table:table-cell>
          <table:covered-table-cell/>
          <table:covered-table-cell/>
          <table:table-cell table:style-name="TableCell874" table:number-columns-spanned="5">
            <text:p text:style-name="P875">Vilniaus r.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>A. Stanislovaitis</text:p>
          </table:table-cell>
          <table:table-cell table:style-name="TableCell878" table:number-columns-spanned="3">
            <text:p text:style-name="P879">R. Gavrilovas, S. Gudzinevičius, G. Kavaliauskas, R.<text:s/>Lukošaitis, P. Marcinkevičius, R. Marcinkevičius, J. Miškinis, G. Pėtelis, V. Stepšys, A. Strazdas, J. Tučina, I. Vaickelionis, J. Vencius, T. Zubavičius (stažuotojai: G. Gibas, D. Grigaliūnas, D. Kuprys, Ž. Urbonas)</text:p>
          </table:table-cell>
          <table:covered-table-cell/>
          <table:covered-table-cell/>
        </table:table-row>
      </table:table>
      <text:p text:style-name="P880"/>
      <text:p text:style-name="P881">Pastabos ir paaiškinimai:</text:p>
      <text:p text:style-name="P882"><text:span text:style-name="T883">1</text:span><text:span text:style-name="T884">. * – Ap</text:span><text:span text:style-name="T885">žiūrą organizuoja medžiotojų sąjunga „Gamta“.</text:span></text:p>
      <text:p text:style-name="P886"><text:span text:style-name="T887">2</text:span><text:span text:style-name="T888">. Medžioklės trofėjų apžiūros komisijų darbe gali dalyvauti ir kiti į komisijų sąrašus neįtraukti medžioklės trofėjų ekspertai.</text:span></text:p>
      <text:p text:style-name="P889"><text:span text:style-name="T890">3</text:span><text:span text:style-name="T891">. Rekomenduojama kviesti medžioklės trofėjų apžiūrose dalyvauti medžioto</text:span><text:span text:style-name="T892">jus selekcininkus, pristačiusius trofėjus apžiūrai, bei po apžiūros, jei yra galimybės, įrengti mokomąją trofėjų ekspoziciją.</text:span></text:p>
      <text:p text:style-name="P893"/>
      <text:p text:style-name="P894"><text:span text:style-name="T89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0T00:25:00Z</meta:creation-date>
    <dc:date>2015-09-20T00:25:00Z</dc:date>
    <meta:template xlink:href="Normal" xlink:type="simple"/>
    <meta:editing-cycles>2</meta:editing-cycles>
    <meta:editing-duration>PT0S</meta:editing-duration>
    <meta:document-statistic meta:page-count="9" meta:paragraph-count="525" meta:word-count="2052" meta:character-count="12609" meta:row-count="692" meta:non-whitespace-character-count="11082"/>
  </office:meta>
</office:document-meta>
</file>