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RUGPJŪČIO 14 D. ĮSAKYMO NR. 1B-727 „DĖL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ATVIRTINIMO“ PAKEITIMO</text:p>
      <text:p text:style-name="P11"/>
      <text:p text:style-name="P12">2004 m. rugsėjo 15 d. Nr. 1B-840</text:p>
      <text:p text:style-name="P13">Vilnius</text:p>
      <text:p text:style-name="P14"/>
      <text:p text:style-name="P15"><text:span text:style-name="T16">Pakeičiu</text:span><text:span text:style-name="T17"><text:s/>Muitinės departamento direktoriaus 2003 m. rugpjūčio 14 d. įsakymą Nr. 1B-727 „Dėl Papildomų reikalavimų prekių apskaitai ir šioms funkcijoms atlikti naudojamai informacinei sistemai, privalomų geležinkelio įmonei, kuriai išduotas leidimas taikyti supaprastintas muitinio tranzito procedūras,<text:s/></text:span><text:soft-page-break/><text:span text:style-name="T18">gabenant prekes geležinkelių transportu su SMGS arba CIM važtaraščiais, patvirtinimo“ (Žin., 2003, Nr.<text:s/></text:span><text:a xlink:href="https://www.e-tar.lt/portal/lt/legalAct/TAR.CE848CC63371" office:target-frame-name="_blank" xlink:show="new"><text:span text:style-name="T19">82-3776</text:span></text:a><text:span text:style-name="T20">):</text:span></text:p>
      <text:p text:style-name="P21"><text:span text:style-name="T22">1</text:span><text:span text:style-name="T23">. Išdėstau preambulę taip:</text:span></text:p>
      <text:p text:style-name="P24"><text:span text:style-name="T25">„Vadovaudamasis 1993 m. liepos 2 d. Komisijos reglamento (EEB) Nr. 2454/93, išdėstančio Tarybos reglamento (EEB) Nr. 2913/92, nustatančio Bendrijos muitinės kodeksą, įgyvendinimo nuostatas (su paskutiniais pakeitimais, padarytais 2003 m. gruodžio 18 d. Komisijos reglamentu (EB) Nr. 2286/2003) 412–442a straipsniais ir Lietuvos Respublikos Vyriausybės 2004 m. balandžio 28 d. nutarimu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26">69-2418</text:span></text:a><text:span text:style-name="T27">), siekdamas užtikrinti supaprastintų Bendrijos tranzito procedūrų, taikomų gabenant prekes geležinkelių transportu su SMGS arba CIM važtaraščiais, atlikimo efektyvią kontrolę:“.</text:span></text:p>
      <text:p text:style-name="P28"><text:span text:style-name="T29">2</text:span><text:span text:style-name="T30">. Nurodytuoju įsakymu patvirtintuose Papildomuose reikalavimuose prekių apskaitai ir šioms funkcijoms atlikti naudojamai informacinei sistemai, privalomuose geležinkelio įmonei, kuriai išduotas leidimas taikyti supaprastintas muitinio tranzito procedūras, gabenant prekes geležinkelių transportu su SMGS arba CIM važtaraščiais:</text:span></text:p>
      <text:p text:style-name="P31"><text:span text:style-name="T32">2.1</text:span><text:span text:style-name="T33">. išdėstau 1 punktą taip:</text:span></text:p>
      <text:p text:style-name="P34"><text:span text:style-name="T35">„</text:span><text:span text:style-name="T36">1</text:span><text:span text:style-name="T37">.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rivalo laikytis geležinkelio įmonės, kurioms teisės aktų nustatyta tvarka suteikta teisė taikyti Bendrijos tranzito procedūrų supaprastinimus, gabenant prekes geležinkelių transportu su SMGS arba CIM važtaraščiais. Šios geležinkelio įmonės, vadovaudamosi 1993 m. liepos 2 d. Komisijos reglamento (EEB) Nr. 2454/93, išdėstančio Tarybos reglamento (EEB) Nr. 2913/92, nustatančio Bendrijos muitinės kodeksą, įgyvendinimo nuostatas (su paskutiniais pakeitimais, padarytais 2003 m. gruodžio 18 d. Komisijos reglamentu (EB) Nr. 2286/2003), 415 straipsniu privalo turėti apskaitos centrą, kuriame kaupiami visų įmonės atliekamų ir atliktų Bendrijos tranzito procedūrų dokumentai ir duomenys, taip pat sudaryti galimybes muitinei bet kuriuo metu, geležinkelio įmonės apskaitos centro darbo laiku, šiuos dokumentus ir duomenis patikrinti.“;</text:span></text:p>
      <text:p text:style-name="P38"><text:span text:style-name="T39">2.2</text:span><text:span text:style-name="T40">. išbraukiu iš 2–3.17, 4–5.2.8, 5.3–5.3.10 ir 6 punktų žodžius „arba CIM“;</text:span></text:p>
      <text:p text:style-name="P41"><text:span text:style-name="T42">2.3</text:span><text:span text:style-name="T43">. papildau 7 punktą trečiąja pastraipa:</text:span></text:p>
      <text:p text:style-name="P44"><text:span text:style-name="T45">„Dokumentai (duomenys), susiję su atsiskaitymais už paslaugas, kai prekės (kroviniai) taikant Bendrijos tranzitą gabenamos su CIM važtaraščiais, geležinkelio<text:s/></text:span><text:soft-page-break/><text:span text:style-name="T46">įmonės apskaitos centre (archyve) turi būti tvarkomi ir saugomi taip, kad muitinės pareigūnams, tikrinantiems dokumentus ir (arba) duomenis, kaupiamus geležinkelio įmonės apskaitos centre, pareikalavus juos pateikti, šiuos dokumentus (duomenis) būtų galima nesunkiai ir greitai rasti bei patikrinti atsiskaitymų teisingumą.“;</text:span></text:p>
      <text:p text:style-name="P47"><text:span text:style-name="T48">2.4</text:span><text:span text:style-name="T49">. išdėstau 8 punktą taip:</text:span></text:p>
      <text:p text:style-name="P50"><text:span text:style-name="T51">„</text:span><text:span text:style-name="T52">8</text:span><text:span text:style-name="T53">. SMGS ir CIM važtaraščiai, supaprastintų muitinio tranzito procedūrų atlikimo metu įforminti komerciniai ir bendros formos aktai (arba jų kopijos) bei dokumentai (duomenys), susiję su atsiskaitymais už paslaugas, kai prekės (kroviniai) taikant Bendrijos tranzitą gabenamos su CIM važtaraščiais, geležinkelio įmonės apskaitos centre (archyve) turi būti saugomi ne trumpiau nei 8 metus“.</text:span></text:p>
      <text:p text:style-name="P54"/>
      <text:p text:style-name="P55"/>
      <text:p text:style-name="P56"/>
      <text:p text:style-name="P57">GENERALINIS DIREKTORIUS<text:tab/>RIMUTIS KLEVEČK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2-19T12:45:00Z</meta:creation-date>
    <dc:date>2025-02-19T12:45:00Z</dc:date>
    <meta:template xlink:href="Normal.dotm" xlink:type="simple"/>
    <meta:editing-cycles>2</meta:editing-cycles>
    <meta:editing-duration>PT0S</meta:editing-duration>
    <meta:document-statistic meta:page-count="4" meta:paragraph-count="41" meta:word-count="550" meta:character-count="4458" meta:row-count="136" meta:non-whitespace-character-count="3949"/>
  </office:meta>
</office:document-meta>
</file>