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ERIJOS</text:span></text:p>
      <text:p text:style-name="P13"/>
      <text:p text:style-name="P14">Į S A K Y M A S</text:p>
      <text:p text:style-name="P15">DĖL ŠVIETIMO IR MOKSLO MINISTRO 1995 01 25 ĮSAKYMO NR. 65</text:p>
      <text:p text:style-name="P16"/>
      <text:p text:style-name="P17">1996 m. sausio 17 d. Nr. 70</text:p>
      <text:p text:style-name="P18"/>
      <text:p text:style-name="P19"><text:span text:style-name="T20">Remdamasis Lietuvos Respublikos Vyriausybės 1995 m. spalio 18 d</text:span><text:span text:style-name="T21">. posėdžio protokolu Nr. 47 „Dėl mokslo ir studijų institucijų, kuriose mokslininko darbas įskaitomas į daktaro ar habilituoto daktaro stažą, sąrašo papildymo“ ir Lietuvos mokslo tarybos 1995 m. gruodžio 4 d. nutarimu Nr. II-44 bei 1996 m. sausio 8 d. nuta</text:span><text:span text:style-name="T22">rimu Nr. III-1,</text:span></text:p>
      <text:p text:style-name="P23"><text:span text:style-name="T24">ĮSAKAU:</text:span></text:p>
      <text:p text:style-name="P25"><text:span text:style-name="T26">Papildyti švietimo ir mokslo ministro 1995 01 25 įsakymo Nr. 65 „Dėl mokslo ir studijų institucijų, kuriose mokslininko darbas įskaitomas į daktaro ar habilituoto daktaro stažą, sąrašo“ 2 priedą „Mokslo ir studijų įstaigų, kuriose</text:span><text:span text:style-name="T27"><text:s/>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8">92-2059</text:span></text:a><text:span text:style-name="T29">) tokiais punktais:</text:span></text:p>
      <text:p text:style-name="P30"><text:span text:style-name="T31">„</text:span><text:span text:style-name="T32">27</text:span><text:span text:style-name="T33">. Kauno dirbtinio pluošto gamyklos centrinė laboratorija<text:s/></text:span></text:p>
      <text:p text:style-name="P34"><text:span text:style-name="T35">28</text:span><text:span text:style-name="T36">. Leningrado geležinkelių transporto inžinerinio instituto Vilniaus fakultetas</text:span></text:p>
      <text:p text:style-name="P37"><text:span text:style-name="T38">29.1</text:span><text:span text:style-name="T39">. Mokslinio tyrimo technologinio instituto „Tempas“ Vilniaus filiala</text:span><text:span text:style-name="T40">s</text:span></text:p>
      <text:p text:style-name="P41"><text:span text:style-name="T42">29.2</text:span><text:span text:style-name="T43">. Vilniaus mokslinio tyrimo technologinis institutas „Lita“</text:span></text:p>
      <text:p text:style-name="P44"><text:span text:style-name="T45">30.1</text:span><text:span text:style-name="T46">. Paminklų restauravimo projektavimo institutas</text:span></text:p>
      <text:p text:style-name="P47"><text:span text:style-name="T48">30.2</text:span><text:span text:style-name="T49">. Paminklų konservavimo institutas</text:span></text:p>
      <text:p text:style-name="P50"><text:span text:style-name="T51">31</text:span><text:span text:style-name="T52">. Valstybinės gamyklos „Grąžtai“ Grąžtų valstybinių bandymų bazinė laboratorija</text:span></text:p>
      <text:p text:style-name="P53"><text:span text:style-name="T54">32</text:span><text:span text:style-name="T55">. Valstybinės hidrogeologinės ekspedicijos Lietuvos hidrogeologijos partija</text:span></text:p>
      <text:p text:style-name="P56"><text:span text:style-name="T57">33</text:span><text:span text:style-name="T58">. Vilniaus aukštoji karininkų radioelektronikos mokykla“.</text:span></text:p>
      <text:p text:style-name="P59"/>
      <text:p text:style-name="P60"><text:span text:style-name="T61">ŠVIETIMO IR MOKSLO MINISTRAS</text:span><text:span text:style-name="T62"><text:tab/>VLADISLAVAS DOMARK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2:02:00Z</meta:creation-date>
    <dc:date>2016-01-11T12:02:00Z</dc:date>
    <meta:template xlink:href="Normal" xlink:type="simple"/>
    <meta:editing-cycles>2</meta:editing-cycles>
    <meta:editing-duration>PT0S</meta:editing-duration>
    <meta:document-statistic meta:page-count="1" meta:paragraph-count="21" meta:word-count="232" meta:character-count="1690" meta:row-count="64" meta:non-whitespace-character-count="1479"/>
  </office:meta>
</office:document-meta>
</file>