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master-page-name="MP1" style:family="paragraph">
      <style:paragraph-properties fo:break-before="page" fo:text-indent="6.6895in"/>
      <style:text-properties style:language-asian="lt" style:country-asian="LT"/>
    </style:style>
    <style:style style:name="P36" style:parent-style-name="Normal" style:family="paragraph">
      <style:paragraph-properties fo:text-indent="6.6895in"/>
      <style:text-properties style:language-asian="lt" style:country-asian="LT"/>
    </style:style>
    <style:style style:name="P37" style:parent-style-name="Normal" style:family="paragraph">
      <style:paragraph-properties fo:text-indent="6.6895in"/>
      <style:text-properties style:language-asian="lt" style:country-asian="LT"/>
    </style:style>
    <style:style style:name="P38" style:parent-style-name="Normal" style:family="paragraph">
      <style:paragraph-properties fo:text-indent="6.6895in"/>
      <style:text-properties style:language-asian="lt" style:country-asian="LT"/>
    </style:style>
    <style:style style:name="P39" style:parent-style-name="Normal" style:family="paragraph">
      <style:paragraph-properties fo:text-indent="6.6895in"/>
      <style:text-properties style:letter-kerning="true" style:font-size-complex="12pt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Column46" style:family="table-column">
      <style:table-column-properties style:column-width="0.3805in" style:use-optimal-column-width="false"/>
    </style:style>
    <style:style style:name="TableColumn47" style:family="table-column">
      <style:table-column-properties style:column-width="1.325in" style:use-optimal-column-width="false"/>
    </style:style>
    <style:style style:name="TableColumn48" style:family="table-column">
      <style:table-column-properties style:column-width="1.7027in" style:use-optimal-column-width="false"/>
    </style:style>
    <style:style style:name="TableColumn49" style:family="table-column">
      <style:table-column-properties style:column-width="1.5138in" style:use-optimal-column-width="false"/>
    </style:style>
    <style:style style:name="TableColumn50" style:family="table-column">
      <style:table-column-properties style:column-width="1.325in" style:use-optimal-column-width="false"/>
    </style:style>
    <style:style style:name="TableColumn51" style:family="table-column">
      <style:table-column-properties style:column-width="0.7576in" style:use-optimal-column-width="false"/>
    </style:style>
    <style:style style:name="TableColumn52" style:family="table-column">
      <style:table-column-properties style:column-width="2.0812in" style:use-optimal-column-width="false"/>
    </style:style>
    <style:style style:name="TableColumn53" style:family="table-column">
      <style:table-column-properties style:column-width="0.7576in" style:use-optimal-column-width="false"/>
    </style:style>
    <style:style style:name="Table45" style:family="table">
      <style:table-properties style:width="9.843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KULTŪROS VERTYBIŲ APSAUGOS DEPARTAMENTO PRIE LIETUVOS RESPUBLIKOS KULTŪROS MINISTERIJOS DIREKTORIAUS</text:span></text:p>
      <text:p text:style-name="P12"/>
      <text:p text:style-name="P13">Į S A K Y M A S</text:p>
      <text:p text:style-name="P14">DĖL OBJEKTO ĮRAŠYMO Į LIETUVOS RESPUBLIKOS NEKILNOJAMŲJŲ KULTŪROS VERTYBIŲ REGISTRĄ</text:p>
      <text:p text:style-name="P15"/>
      <text:p text:style-name="P16">2005 m. kovo 24 d.<text:s/>Nr. Į-85</text:p>
      <text:p text:style-name="P17">Vilnius</text:p>
      <text:p text:style-name="P18"/>
      <text:p text:style-name="P19"><text:span text:style-name="T20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1">3-37</text:span></text:a><text:span text:style-name="T22">) 9 straipsniu ir Kultūros paveldo centro teikimu,</text:span></text:p>
      <text:p text:style-name="P23"><text:span text:style-name="T24">įrašau</text:span><text:span text:style-name="T25"><text:s/>į Lietuvos Respublikos nekilnojamųjų kultūros vertybių registro Statinių kompleksų sąrašą 1 objektą (G511K) pagal pridedamus duomenis.</text:span></text:p>
      <text:p text:style-name="P26"/>
      <text:p text:style-name="P27"/>
      <text:p text:style-name="P28">DIREKTORĖ<text:tab/>DIANA VARNAITĖ</text:p>
      <text:p text:style-name="P29">______________</text:p>
      <text:soft-page-break/>
      <text:p text:style-name="P30">ĮRAŠYTA</text:p>
      <text:p text:style-name="P36">Kultūros vertybių apsaugos departamento prie</text:p>
      <text:p text:style-name="P37">Lietuvos Respublikos kultūros ministerijos</text:p>
      <text:p text:style-name="P38">direktoriaus 2005 m. kovo 24 d.</text:p>
      <text:p text:style-name="P39">įsakymu Nr. Į-85</text:p>
      <text:p text:style-name="P40"/>
      <text:p text:style-name="P41"><text:span text:style-name="T42">ĮRAŠYTI Į LIETUVOS RESPUBLIKOS NEKILNOJAMŲJŲ KULTŪROS VERTYBIŲ<text:s/></text:span><text:span text:style-name="T43">REGISTRO STATINIŲ KOMPLEKSŲ SĄRAŠĄ OBJEKTAI IR JŲ DUOMENY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ės Nr.</text:p>
          </table:table-cell>
          <table:table-cell table:style-name="TableCell57">
            <text:p text:style-name="P58">Pavadinimas ir kodas</text:p>
          </table:table-cell>
          <table:table-cell table:style-name="TableCell59">
            <text:p text:style-name="P60">Kultūrinė vertė ir pagrindiniai duomenys</text:p>
          </table:table-cell>
          <table:table-cell table:style-name="TableCell61">
            <text:p text:style-name="P62">Adresas</text:p>
          </table:table-cell>
          <table:table-cell table:style-name="TableCell63">
            <text:p text:style-name="P64">Vieta, situacija</text:p>
          </table:table-cell>
          <table:table-cell table:style-name="TableCell65">
            <text:p text:style-name="P66">Teritorijos plotas, ha</text:p>
          </table:table-cell>
          <table:table-cell table:style-name="TableCell67">
            <text:p text:style-name="P68">Nekilnojamojo turto registro duomenys</text:p>
          </table:table-cell>
          <table:table-cell table:style-name="TableCell69">
            <text:p text:style-name="P70">Įrašymo data ir įsakymo Nr.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7</text:p>
          </table:table-cell>
          <table:table-cell table:style-name="TableCell86">
            <text:p text:style-name="P87">8</text:p>
          </table:table-cell>
        </table:table-row>
        <table:table-row table:style-name="TableRow88">
          <table:table-cell table:style-name="TableCell89">
            <text:p text:style-name="P90">511.</text:p>
          </table:table-cell>
          <table:table-cell table:style-name="TableCell91">
            <text:p text:style-name="P92">Vilkyškių dvaro sodyba – G511K:</text:p>
          </table:table-cell>
          <table:table-cell table:style-name="TableCell93">
            <text:p text:style-name="P94">Architektūrinė, istorinė, urbanistinė, kraštovaizdinė vertė</text:p>
            <text:p text:style-name="P95">Įkurta XIX a. II p.–XX a. pr.</text:p>
          </table:table-cell>
          <table:table-cell table:style-name="TableCell96">
            <text:p text:style-name="P97">Vilkyškių mstl.</text:p>
            <text:p text:style-name="P98">Vilkyškių sen.</text:p>
            <text:p text:style-name="P99">Pagėgių saviv.</text:p>
            <text:p text:style-name="P100">Tauragės aps.<text:s/></text:p>
          </table:table-cell>
          <table:table-cell table:style-name="TableCell101">
            <text:p text:style-name="P102">Miestelio centr. dalis</text:p>
          </table:table-cell>
          <table:table-cell table:style-name="TableCell103">
            <text:p text:style-name="P104">2,44</text:p>
          </table:table-cell>
          <table:table-cell table:style-name="TableCell105">
            <text:p text:style-name="P106"/>
            <text:p text:style-name="P107">Žemės sklypo unikalus<text:s/>numeris:</text:p>
            <text:p text:style-name="P108">(–)</text:p>
          </table:table-cell>
          <table:table-cell table:style-name="TableCell109">
            <text:p text:style-name="P110">2005-03-24<text:s/></text:p>
            <text:p text:style-name="P111">Nr. Į-85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1. rūmai –</text:p>
            <text:p text:style-name="P117">G511K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>Statinio pavadinimas</text:p>
            <text:p text:style-name="P129">Pastatas – Įstaiga</text:p>
            <text:p text:style-name="P130">Statinio unikalus numeris:</text:p>
            <text:p text:style-name="P131">6391-9000-6010</text:p>
            <text:p text:style-name="P132">Žymėjimas plane 1B1p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2. svirnas –</text:p>
            <text:p text:style-name="P140">G511K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>Statinio pavadinimas</text:p>
            <text:p text:style-name="P152">Pastatas – Sandėlis</text:p>
            <text:p text:style-name="P153">Statinio unikalus<text:s/>numeris:</text:p>
            <text:p text:style-name="P154">8891-7000-9025</text:p>
            <text:p text:style-name="P155">Žymėjimas plane 212p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3. valdybos namas –</text:p>
            <text:p text:style-name="P163">G511K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>Statinio pavadinimas</text:p>
            <text:p text:style-name="P175">Pastatas – Gyvenamasis namas</text:p>
            <text:p text:style-name="P176">Statinio unikalus numeris:</text:p>
            <text:p text:style-name="P177">8891-7000-9014</text:p>
            <text:p text:style-name="P178">Žymėjimas plane 1A1p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4. svečių namas –</text:p>
            <text:p text:style-name="P186">G511K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>Statinio pavadinimas</text:p>
            <text:p text:style-name="P198">Pastatas<text:s/>– Gyvenamasis namas</text:p>
            <text:p text:style-name="P199">Statinio unikalus numeris:</text:p>
            <text:p text:style-name="P200">8891-1002-1012</text:p>
            <text:p text:style-name="P201">Žymėjimas plane 1A1p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5. arklidė –<text:s/></text:p>
            <text:p text:style-name="P209">G511K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P220">Statinio pavadinimas</text:p>
            <text:p text:style-name="P221">Pastatas – Sandėlis</text:p>
            <text:p text:style-name="P222">Statinio unikalus numeris:</text:p>
            <text:p text:style-name="P223">8890-9008-0015</text:p>
            <text:p text:style-name="P224">Žymėjimas plane 1F1p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6. parko fragmentai –<text:s/></text:p>
            <text:p text:style-name="P232">G511K6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<text:span text:style-name="T246">______________</text:span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" style:parent-style-name="DefaultParagraphFont" style:family="text"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2"><draw:frame draw:style-name="F33" text:anchor-type="paragraph" svg:y="0.0006in" draw:z-index="0"><draw:text-box fo:min-height="0in" fo:min-width="0in"><text:p text:style-name="P31"><text:span text:style-name="T34"><text:page-number text:fixed="false">2</text:page-number></text:span></text:p></draw:text-box></draw:frame></text:p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1:47:00Z</meta:creation-date>
    <dc:date>2015-09-24T21:47:00Z</dc:date>
    <meta:template xlink:href="Normal" xlink:type="simple"/>
    <meta:editing-cycles>2</meta:editing-cycles>
    <meta:editing-duration>PT0S</meta:editing-duration>
    <meta:document-statistic meta:page-count="2" meta:paragraph-count="103" meta:word-count="283" meta:character-count="2061" meta:row-count="188" meta:non-whitespace-character-count="1881"/>
  </office:meta>
</office:document-meta>
</file>