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RADIJO DAŽNIŲ (KANALŲ) SKYRIMO UAB „NELTĖ“</text:p>
      <text:p text:style-name="P11"/>
      <text:p text:style-name="P12">2004 m. gruodžio 3 d. Nr. 1V-603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0 straipsnio 1 dalimi, Radijo dažnių (kanalų) skyrimo ir naudojimo taisyklių, patvirtintų Ryšių reguliavimo tarnybos prie Lietuvos Respublikos Vyriausybės direktoriaus 2</text:span><text:span text:style-name="T19">002 m. gruodžio 20 d. įsakymu Nr. 199 „Dėl Radijo dažnių (kanalų) skyrimo ir naudojimo taisyklių, patvirtinimo“ (Žin., 2002, Nr.<text:s/></text:span><text:a xlink:href="https://www.e-tar.lt/portal/lt/legalAct/TAR.287AD6522769" office:target-frame-name="_blank" xlink:show="new"><text:span text:style-name="T20">125-5706</text:span></text:a><text:span text:style-name="T21">), 25 ir 28 punktais, Radijo dažnių naud</text:span><text:span text:style-name="T22">ojimo plano, patvirtinto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23">20-614</text:span></text:a><text:span text:style-name="T24">), II skyriaus lentelės 314 ir 315 eilutėmis, Lietuvos Respublikos ryšių reguliavimo tarnybos direktoriaus 2004 m. spalio 8 d. įsakymu Nr. 1V-366 „Dėl prašymo skirti radijo dažnius (kanalus) paskelbimo“ („Informacini</text:span><text:span text:style-name="T25">ai pranešimai“, 2004, Nr.<text:s/></text:span><text:a xlink:href="https://www.e-tar.lt/portal/lt/legalAct/TAR.628801138D27" office:target-frame-name="_blank" xlink:show="new"><text:span text:style-name="T26">79-687</text:span></text:a><text:span text:style-name="T27">), Lietuvos Respublikos ryšių reguliavimo tarnybos direktoriaus 2004 m. lapkričio 11 d. įsakymo Nr. 1V-468 „Dėl Ryšių reguliavimo tarnybos direkt</text:span><text:span text:style-name="T28">oriaus 2003 m. gruodžio 16 d. įsakymo Nr. 1V-167 „Dėl Radijo dažnių naudojimo plano patvirtinimo“ pakeitimo“ (Žin., 2004, Nr.<text:s/></text:span><text:a xlink:href="https://www.e-tar.lt/portal/lt/legalAct/TAR.C1417B459BF9" office:target-frame-name="_blank" xlink:show="new"><text:span text:style-name="T29">167-6169</text:span></text:a><text:span text:style-name="T30">) 2.2 punktu ir atsižvelgdamas į UAB „Neltė</text:span><text:span text:style-name="T31">“ 2004 m. birželio 16 d. prašymą, patikslintą 2004 m. liepos 2 d. raštu Nr. 02-07/04:</text:span></text:p>
      <text:p text:style-name="P32"><text:span text:style-name="T33">1</text:span><text:span text:style-name="T34">. N u s p r e n d ž i u skirti UAB „Neltė“ (įmonės kodas 1069952) 8 dupleksinius, 3,5 MHz juostos pločio kanalus 3,424-3, 452 GHz ir 3,524-3,552 GHz radijo dažnių ju</text:span><text:span text:style-name="T35">ostose naudoti Vilniuje.</text:span></text:p>
      <text:p text:style-name="P36"><text:span text:style-name="T37">2</text:span><text:span text:style-name="T38">.<text:s/></text:span><text:span text:style-name="T39">Nustata</text:span><text:span text:style-name="T40">u,</text:span><text:span text:style-name="T41"><text:s/>kad:</text:span></text:p>
      <text:p text:style-name="P42"><text:span text:style-name="T43">2.1</text:span><text:span text:style-name="T44">. šio įsakymo 1 punkte nurodytų radijo dažnių (kanalų) naudojimo paskirtis – teikti viešuosius belaidės prieigos radijo ryšio tinklus ir (arba) teikti viešąsias elektroninių ryšių paslaugas šiais tinklais</text:span><text:span text:style-name="T45"><text:s/>Vilniuje;</text:span></text:p>
      <text:p text:style-name="P46"><text:span text:style-name="T47">2.2</text:span><text:span text:style-name="T48">. šio įsakymo 1 punkte nurodytų radijo dažnių (kanalų) naudojimo terminas – iki 2006 m. sausio 1 d.</text:span></text:p>
      <text:p text:style-name="P49"><text:span text:style-name="T50">3</text:span><text:span text:style-name="T51">.<text:s/></text:span><text:span text:style-name="T52">Pavedu</text:span><text:span text:style-name="T53"><text:s/>Radijo ryšio departamentui:</text:span></text:p>
      <text:p text:style-name="P54"><text:span text:style-name="T55">3.1</text:span><text:span text:style-name="T56">. išsiųsti šį įsakymą UAB „Neltė“ per 10 darbo dienų nuo šio įsakymo priėmimo dienos;</text:span></text:p>
      <text:p text:style-name="P57"><text:span text:style-name="T58">3.2</text:span><text:span text:style-name="T59">. nustatyti radijo dažnių (kanalų) naudojimo sąlygas ir išduoti UAB „Neltė“ leidimą naudoti šio įsakymo 1 punkte nurodytus radijo dažnius (kanalus) per 15 darbo dienų nuo šio įsakymo priėmimo dienos.</text:span></text:p>
      <text:p text:style-name="P60"><text:span text:style-name="T61">4</text:span><text:span text:style-name="T62">.<text:s/></text:span><text:span text:style-name="T63">Įsakau</text:span><text:span text:style-name="T64"><text:s/>paskelbti šį įsakymą oficialaus lei</text:span><text:span text:style-name="T65">dinio „Valstybės žinios“ priede „Informaciniai pranešimai“.</text:span></text:p>
      <text:p text:style-name="P66"><text:span text:style-name="T6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8">13-30</text:span><text:span text:style-name="T69">8</text:span></text:a><text:span text:style-name="T70">; 2000, Nr.<text:s/></text:span><text:a xlink:href="https://www.e-tar.lt/portal/lt/legalAct/TAR.78FAC7B20AD8" office:target-frame-name="_blank" xlink:show="new"><text:span text:style-name="T71">85-2566</text:span></text:a><text:span text:style-name="T72">) nustatyta tvarka ir sąlygomis.</text:span></text:p>
      <text:p text:style-name="P73"/>
      <text:p text:style-name="P74"/>
      <text:p text:style-name="P75"><text:span text:style-name="T76">DIREKTORIAUS PAVADUOTOJAS<text:s/></text:span></text:p>
      <text:p text:style-name="P77">L. E. DIREKTORIAUS PAREIGAS<text:tab/>TOMAS LAMANAUSKAS</text:p>
      <text:p text:style-name="P78">______________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8:00Z</meta:creation-date>
    <dc:date>2015-08-31T01:58:00Z</dc:date>
    <meta:template xlink:href="Normal" xlink:type="simple"/>
    <meta:editing-cycles>2</meta:editing-cycles>
    <meta:editing-duration>PT0S</meta:editing-duration>
    <meta:document-statistic meta:page-count="1" meta:paragraph-count="25" meta:word-count="471" meta:character-count="3270" meta:row-count="85" meta:non-whitespace-character-count="2824"/>
  </office:meta>
</office:document-meta>
</file>