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7" style:parent-style-name="DefaultParagraphFont" style:family="text">
      <style:text-properties fo:text-transform="uppercase"/>
    </style:style>
    <style:style style:name="T3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DAUGUVOS, LIELUPĖS, NEMUNO IR VENTOS UPIŲ BASEINŲ RAJONŲ KOORDINAVIMO TARYBŲ PERSONALINIŲ SUDĖČIŲ PATVIRTINIMO</text:p>
      <text:p text:style-name="P8"/>
      <text:p text:style-name="P9">2005 m. gegužės 31 d. Nr. D1-273</text:p>
      <text:p text:style-name="P10">Vilnius</text:p>
      <text:p text:style-name="P11"/>
      <text:p text:style-name="P12"><text:span text:style-name="T13">Vadovaudamasis Lietuvos Respublikos Vyriausybės 2005 m. kovo 14 d. nutarimo Nr. 266 „Dėl Dauguvos, Lielupės, Nemuno ir Ventos upių baseinų rajonų koordinavimo tarybų sudėties ir nuostatų patvirtinimo“ (Žin., 2005, Nr.<text:s/></text:span><text:a xlink:href="https://www.e-tar.lt/portal/lt/legalAct/TAR.644C21432A43" office:target-frame-name="_blank" xlink:show="new"><text:span text:style-name="T14">35-1142</text:span></text:a><text:span text:style-name="T15">) 3.2 punktu b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, 11.5 punktu,</text:span></text:p>
      <text:p text:style-name="P20"><text:span text:style-name="T21">1</text:span><text:span text:style-name="T22">.<text:s/></text:span><text:span text:style-name="T23">Tvirtin</text:span><text:span text:style-name="T24">u:</text:span></text:p>
      <text:p text:style-name="P25"><text:span text:style-name="T26">1.1</text:span><text:span text:style-name="T27">. Dauguvos upių baseinų rajono koordinavimo tarybos personalinę sudėtį:</text:span></text:p>
      <text:p text:style-name="P28"><text:span text:style-name="T29">Liutauras Stoškus – Aplinkos apsaugos agentūros direktorius, Dauguvos upių baseinų rajono koordinavimo tarybos pirmininkas.</text:span></text:p>
      <text:p text:style-name="P30"><text:span text:style-name="T31">Nariai:</text:span></text:p>
      <text:p text:style-name="P32"><text:span text:style-name="T33">Vytautas Byla – Lietuvos Respublikos žemės ūkio ministerijos Infrastruktūros, melioracijos ir kooperacijos departamento Melioracijos skyriaus vedėjas;</text:span></text:p>
      <text:p text:style-name="P34"><text:span text:style-name="T35">Rimantas Braziulis – Lietuvos žaliųjų judėjimo pirmininkas;</text:span></text:p>
      <text:p text:style-name="P36"><text:span text:style-name="T37">Nerijus Čepauskas – Utenos apskrities viršininko administracijos Regioninės plėtros departamento direktorius;</text:span></text:p>
      <text:p text:style-name="P38"><text:span text:style-name="T39">Vytautas Drūteika – Sirvėtos regioninio parko vyriausiasis specialistas;</text:span></text:p>
      <text:p text:style-name="P40"><text:span text:style-name="T41">Mindaugas Gudas – Aplinkos apsaugos agentūros Baseinų valdymo ir taršos prevencijos departamento Baseinų valdymo skyriaus vedėjas;</text:span></text:p>
      <text:p text:style-name="P42"><text:span text:style-name="T43">Vytautas Gūžys – Lietuvos Respublikos susisiekimo ministerijos Saugaus eismo departamento Ekstremalių situacijų prevencijos skyriaus vyriausiasis specialistas;</text:span></text:p>
      <text:p text:style-name="P44"><text:span text:style-name="T45">Konstantinas Iljasevičius – Lietuvos pramoninkų konfederacijos Aplinkosaugos komiteto narys, Inžinerinės ekologijos asociacijos projektų vadovas;</text:span></text:p>
      <text:p text:style-name="P46"><text:span text:style-name="T47">Renata Juozaitytė – Lietuvos Respublikos žemės ūkio rūmų vyriausioji specialistė žemės reformos klausimais;</text:span></text:p>
      <text:p text:style-name="P48"><text:span text:style-name="T49">Algirdas Jurkevičius – Švenčionių rajono savivaldybės administracijos Žemės ūkio skyriaus vyriausiasis specialistas;</text:span></text:p>
      <text:p text:style-name="P50"><text:span text:style-name="T51">Adolfas Juršis – UAB „Utenos vandenys“ direktorius;</text:span></text:p>
      <text:p text:style-name="P52"><text:span text:style-name="T53">Kęstutis Kadūnas – Lietuvos geologijos tarnybos prie Aplinkos ministerijos Hidrogeologijos skyriaus vedėjas;</text:span></text:p>
      <text:p text:style-name="P54"><text:span text:style-name="T55">Leonas Kerosierius – asociacijų sąjungos „Žuvininkų rūmai“ viceprezidentas, Lietuvos valstybinio žuvivaisos ir žuvininkystės tyrimų centro Žuvivaisos regioninės plėtros skyriaus specialistas;</text:span></text:p>
      <text:p text:style-name="P56"><text:span text:style-name="T57">Valentinas Kisielius – Lietuvos Respublikos aplinkos ministerijos Panevėžio regiono aplinkos apsaugos departamento Poveikio aplinkai vertinimo skyriaus vedėjas;</text:span></text:p>
      <text:p text:style-name="P58"><text:span text:style-name="T59">Darutis Krivas – Rokiškio rajono savivaldybės administracijos Architektūros ir urbanistikos skyriaus vyresnysis specialistas;</text:span></text:p>
      <text:p text:style-name="P60"><text:span text:style-name="T61">Pranas Kudaba – Lietuvos Respublikos aplinkos ministerijos Utenos regiono aplinkos apsaugos departamento direktoriaus pavaduotojas;</text:span></text:p>
      <text:p text:style-name="P62"><text:span text:style-name="T63">Rimantas Liepa – UAB „Aukštaitijos vandenys“ generalinis direktorius;</text:span></text:p>
      <text:p text:style-name="P64"><text:span text:style-name="T65">Aldona Margerienė – Aplinkos apsaugos agentūros Baseinų valdymo ir taršos prevencijos departamento direktorė;</text:span></text:p>
      <text:soft-page-break/>
      <text:p text:style-name="P66"><text:span text:style-name="T67">Rolandas Masilevičius – Lietuvos Respublikos aplinkos ministerijos Vilniaus regiono aplinkos apsaugos departamento direktorius;</text:span></text:p>
      <text:p text:style-name="P68"><text:span text:style-name="T69">Adolfas Norkūnas – Lietuvos Respublikos vidaus reikalų ministerijos Viešojo administravimo departamento Vietos savivaldos politikos skyriaus vedėjo pavaduotojas;</text:span></text:p>
      <text:p text:style-name="P70"><text:span text:style-name="T71">Bernardas Paukštys – viešosios įstaigos „Vandens namai“ direktorius;</text:span></text:p>
      <text:p text:style-name="P72"><text:span text:style-name="T73">Jonas Račas – Lietuvos melioracijos įmonių asociacijos pirmininkas;</text:span></text:p>
      <text:p text:style-name="P74"><text:span text:style-name="T75">Ričardas Sabaliauskas – Vilniaus apskrities viršininko administracijos Regioninės plėtros departamento direktorius;</text:span></text:p>
      <text:p text:style-name="P76"><text:span text:style-name="T77">Raimondas Sakalauskas – Aplinkos ministerijos Aplinkos kokybės departamento direktoriaus pavaduotojas;</text:span></text:p>
      <text:p text:style-name="P78"><text:span text:style-name="T79">Aloyzas Stapulionis – Valstybinės kainų ir energetikos kontrolės komisijos Vandens skyriaus vedėjas;</text:span></text:p>
      <text:p text:style-name="P80"><text:span text:style-name="T81">Titas Mindaugas Steponavičius – Panevėžio apskrities viršininko administracijos Regioninės plėtros departamento Teritorijų planavimo skyriaus vedėjas;</text:span></text:p>
      <text:p text:style-name="P82"><text:span text:style-name="T83">Benediktas Tilickis – Klaipėdos universiteto mokslo ir meno prorektorius;</text:span></text:p>
      <text:p text:style-name="P84"><text:span text:style-name="T85">Alfredas Vaišnoras – Aplinkos apsaugos agentūros direktoriaus pavaduotojas;</text:span></text:p>
      <text:p text:style-name="P86"><text:span text:style-name="T87">Mykolas Viškelis – Ignalinos rajono savivaldybės administracijos Statybos ir komunalinio ūkio skyriaus vedėjas;</text:span></text:p>
      <text:p text:style-name="P88"><text:span text:style-name="T89">Ingrida Zurlytė – Valstybinio aplinkos sveikatos centro direktoriaus pavaduotoja;</text:span></text:p>
      <text:p text:style-name="P90"><text:span text:style-name="T91">Linas Žiemelis – valstybės įmonės Energetikos agentūros Energijos taupymo programos direkcijos vyriausiasis inžinierius.</text:span></text:p>
      <text:p text:style-name="P92"><text:span text:style-name="T93">1.2</text:span><text:span text:style-name="T94">. Lielupės upių baseinų rajono koordinavimo tarybos personalinę sudėtį:</text:span></text:p>
      <text:p text:style-name="P95"><text:span text:style-name="T96">Liutauras Stoškus – Aplinkos apsaugos agentūros direktorius, Lielupės upių baseinų rajono koordinavimo tarybos pirmininkas.</text:span></text:p>
      <text:p text:style-name="P97"><text:span text:style-name="T98">Nariai:</text:span></text:p>
      <text:p text:style-name="P99"><text:span text:style-name="T100">Kęstutis Baronas – Biržų regioninio parko direktorius;</text:span></text:p>
      <text:p text:style-name="P101"><text:span text:style-name="T102">Algimantas Berteška – UAB „Šiaulių hidrogeologija“ direktoriaus pavaduotojas, vyriausiasis hidrogeologas;</text:span></text:p>
      <text:p text:style-name="P103"><text:span text:style-name="T104">Vytautas Byla – Lietuvos Respublikos žemės ūkio ministerijos Infrastruktūros, melioracijos ir kooperacijos departamento Melioracijos skyriaus vedėjas;</text:span></text:p>
      <text:p text:style-name="P105"><text:span text:style-name="T106">Rimantas Braziulis – Lietuvos žaliųjų judėjimo pirmininkas;</text:span></text:p>
      <text:p text:style-name="P107"><text:span text:style-name="T108">Nerijus Čepauskas – Utenos apskrities viršininko administracijos Regioninės plėtros departamento direktorius;</text:span></text:p>
      <text:p text:style-name="P109"><text:span text:style-name="T110">Virginija Čičinskienė – Lietuvos Respublikos aplinkos ministerijos Šiaulių regiono aplinkos apsaugos departamento Valstybinės analitinės kontrolės skyriaus vedėja;</text:span></text:p>
      <text:p text:style-name="P111"><text:span text:style-name="T112">Kazimieras Gaigalis – Lietuvos žemės ūkio universiteto Vandens ūkio instituto Vandentvarkos skyriaus Vandens išteklių laboratorijos vedėjas;</text:span></text:p>
      <text:p text:style-name="P113"><text:span text:style-name="T114">Janina Giedraitienė – Lietuvos geologijos tarnybos prie Aplinkos ministerijos Hidrogeologijos skyriaus vedėjo pavaduotoja;</text:span></text:p>
      <text:p text:style-name="P115"><text:span text:style-name="T116">Mindaugas Gudas – Aplinkos apsaugos agentūros Baseinų valdymo ir taršos prevencijos departamento Baseinų valdymo skyriaus vedėjas;</text:span></text:p>
      <text:p text:style-name="P117"><text:span text:style-name="T118">Vytautas Gūžys – Lietuvos Respublikos susisiekimo ministerijos Saugaus eismo departamento Ekstremalių situacijų prevencijos skyriaus vyriausiasis specialistas;</text:span></text:p>
      <text:p text:style-name="P119"><text:span text:style-name="T120">Konstantinas Iljasevičius – Lietuvos pramoninkų konfederacijos Aplinkosaugos komiteto narys, Inžinerinės ekologijos asociacijos projektų vadovas;</text:span></text:p>
      <text:p text:style-name="P121"><text:span text:style-name="T122">Vidmantas Japertas – Šiaulių prekybos, pramonės ir amatų rūmų prezidentas;</text:span></text:p>
      <text:p text:style-name="P123"><text:span text:style-name="T124">Renata Juozaitytė – Lietuvos Respublikos žemės ūkio rūmų vyriausioji specialistė žemės reformos klausimais;</text:span></text:p>
      <text:p text:style-name="P125"><text:span text:style-name="T126">Valentinas Kisielius – Lietuvos Respublikos aplinkos ministerijos Panevėžio regiono aplinkos apsaugos departamento Poveikio aplinkai vertinimo skyriaus vedėjas;</text:span></text:p>
      <text:soft-page-break/>
      <text:p text:style-name="P127"><text:span text:style-name="T128">Pranas Kudaba – Lietuvos Respublikos aplinkos ministerijos Utenos regiono aplinkos apsaugos departamento direktoriaus pavaduotojas;</text:span></text:p>
      <text:p text:style-name="P129"><text:span text:style-name="T130">Aldona Margerienė – Aplinkos apsaugos agentūros Baseinų valdymo ir taršos prevencijos departamento direktorė;</text:span></text:p>
      <text:p text:style-name="P131"><text:span text:style-name="T132">Antanas Maziliauskas – Lietuvos žemėtvarkos ir hidrotechnikos inžinierių sąjungos tarybos pirmininkas;</text:span></text:p>
      <text:p text:style-name="P133"><text:span text:style-name="T134">Adolfas Norkūnas – Lietuvos Respublikos vidaus reikalų ministerijos Viešojo administravimo departamento Vietos savivaldos politikos skyriaus vedėjo pavaduotojas;</text:span></text:p>
      <text:p text:style-name="P135"><text:span text:style-name="T136">Antanas Plaipa – Šiaulių apskrities viršininko administracijos Regioninės plėtros departamento Teritorijų planavimo skyriaus specialistas-ekspertas;</text:span></text:p>
      <text:p text:style-name="P137"><text:span text:style-name="T138">Vytautas Radaitis – asociacijų sąjungos „Žuvininkų rūmai“ atsakingasis sekretorius, Lietuvos valstybinio žuvivaisos ir žuvininkystės tyrimų centro Žuvivaisos regioninės plėtros skyriaus vyriausiasis specialistas;</text:span></text:p>
      <text:p text:style-name="P139"><text:span text:style-name="T140">Aurimas Rutkauskas – Šiaulių miesto savivaldybės administracijos Aplinkos skyriaus vedėjo pavaduotojas;</text:span></text:p>
      <text:p text:style-name="P141"><text:span text:style-name="T142">Raimondas Sakalauskas – Aplinkos ministerijos Aplinkos kokybės departamento direktoriaus pavaduotojas;</text:span></text:p>
      <text:p text:style-name="P143"><text:span text:style-name="T144">Aloyzas Stapulionis – Valstybinės kainų ir energetikos kontrolės komisijos Vandens skyriaus vedėjas;</text:span></text:p>
      <text:p text:style-name="P145"><text:span text:style-name="T146">Titas Mindaugas Steponavičius – Panevėžio apskrities viršininko administracijos Regioninės plėtros departamento Teritorijų planavimo skyriaus vedėjas;</text:span></text:p>
      <text:p text:style-name="P147"><text:span text:style-name="T148">Alfredas Vaišnoras – Aplinkos apsaugos agentūros direktoriaus pavaduotojas;</text:span></text:p>
      <text:p text:style-name="P149"><text:span text:style-name="T150">Ričardas Valskis – UAB „Šiaulių vandenys“ generalinis direktorius;</text:span></text:p>
      <text:p text:style-name="P151"><text:span text:style-name="T152">Vytautas Zurba – Biržų rajono savivaldybės administracijos Vietinio ūkio skyriaus vyriausiasis specialistas;</text:span></text:p>
      <text:p text:style-name="P153"><text:span text:style-name="T154">Ingrida Zurlytė – Valstybinio aplinkos sveikatos centro direktoriaus pavaduotoja;</text:span></text:p>
      <text:p text:style-name="P155"><text:span text:style-name="T156">Linas Žiemelis – valstybės įmonės Energetikos agentūros Energijos taupymo programos direkcijos vyriausiasis inžinierius.</text:span></text:p>
      <text:p text:style-name="P157"><text:span text:style-name="T158">1.3</text:span><text:span text:style-name="T159">. Nemuno upių baseinų rajono koordinavimo tarybos personalinę sudėtį:</text:span></text:p>
      <text:p text:style-name="P160"><text:span text:style-name="T161">Liutauras Stoškus – Aplinkos apsaugos agentūros direktorius, Nemuno upių baseinų rajono koordinavimo tarybos pirmininkas;</text:span></text:p>
      <text:p text:style-name="P162"><text:span text:style-name="T163">Nariai:</text:span></text:p>
      <text:p text:style-name="P164"><text:span text:style-name="T165">Jelena Antanovič – Lietuvos Respublikos susisiekimo ministerijos Vandens transporto departamento vyriausioji specialistė;</text:span></text:p>
      <text:p text:style-name="P166"><text:span text:style-name="T167">Rolandas Aušra – Lietuvos Respublikos aplinkos ministerijos Klaipėdos regiono aplinkos apsaugos departamento direktoriaus pavaduotojas;</text:span></text:p>
      <text:p text:style-name="P168"><text:span text:style-name="T169">Romas Balčius – Alytaus apskrities viršininko administracijos Regioninės plėtros departamento Teritorijų planavimo skyriaus vedėjas;</text:span></text:p>
      <text:p text:style-name="P170"><text:span text:style-name="T171">Vytautas Byla – Lietuvos Respublikos žemės ūkio ministerijos Infrastruktūros, melioracijos ir kooperacijos departamento Melioracijos skyriaus vedėjas;</text:span></text:p>
      <text:p text:style-name="P172"><text:span text:style-name="T173">Rimantas Braziulis – Lietuvos žaliųjų judėjimo pirmininkas;</text:span></text:p>
      <text:p text:style-name="P174"><text:span text:style-name="T175">Nerijus Čepauskas – Utenos apskrities viršininko administracijos Regioninės plėtros departamento direktorius;</text:span></text:p>
      <text:p text:style-name="P176"><text:span text:style-name="T177">Antanas Černeckis – Rietavo savivaldybės meras;</text:span></text:p>
      <text:p text:style-name="P178"><text:span text:style-name="T179">Virginija Čičinskienė – Lietuvos Respublikos aplinkos ministerijos Šiaulių regiono aplinkos apsaugos departamento Valstybinės analitinės kontrolės skyriaus vedėja;</text:span></text:p>
      <text:p text:style-name="P180"><text:span text:style-name="T181">Boleslav Daškevič – Šalčininkų rajono savivaldybės administracijos direktorius;</text:span></text:p>
      <text:p text:style-name="P182"><text:span text:style-name="T183">Algirdas Domarkas – asociacijų sąjungos „Žuvininkų rūmai“ prezidentas, Lietuvos valstybinio žuvivaisos ir žuvininkystės tyrimų centro generalinio direktoriaus pavaduotojas;</text:span></text:p>
      <text:soft-page-break/>
      <text:p text:style-name="P184"><text:span text:style-name="T185">Arūnas Grumadas – Lietuvos Respublikos vidaus reikalų ministerijos Regioninės politikos departamento Regionų valdymo skyriaus vedėjo pavaduotojas;</text:span></text:p>
      <text:p text:style-name="P186"><text:span text:style-name="T187">Mindaugas Gudas – Aplinkos apsaugos agentūros Baseinų valdymo ir taršos prevencijos departamento Baseinų valdymo skyriaus vedėjas;</text:span></text:p>
      <text:p text:style-name="P188"><text:span text:style-name="T189">Konstantinas Iljasevičius – Lietuvos pramoninkų konfederacijos Aplinkosaugos komiteto narys, Inžinerinės ekologijos asociacijos projektų vadovas;</text:span></text:p>
      <text:p text:style-name="P190"><text:span text:style-name="T191">Rūta Jarmolavičienė – Lietuvos Respublikos aplinkos ministerijos Panevėžio regiono aplinkos apsaugos departamento Poveikio aplinkai vertinimo skyriaus vyriausioji specialistė;</text:span></text:p>
      <text:p text:style-name="P192"><text:span text:style-name="T193">Artūras Juočas – Klaipėdos apskrities viršininko administracijos Šilutės rajono Žemėtvarkos skyriaus vedėjas;</text:span></text:p>
      <text:p text:style-name="P194"><text:span text:style-name="T195">Renata Juozaitytė – Lietuvos Respublikos žemės ūkio rūmų vyriausioji specialistė žemės reformos klausimais;</text:span></text:p>
      <text:p text:style-name="P196"><text:span text:style-name="T197">Vidmantas Juzėnas – Jurbarko rajono savivaldybės administracijos direktorius;</text:span></text:p>
      <text:p text:style-name="P198"><text:span text:style-name="T199">Kęstutis Kadūnas – Lietuvos geologijos tarnybos prie Aplinkos ministerijos Hidrogeologijos skyriaus vedėjas;</text:span></text:p>
      <text:p text:style-name="P200"><text:span text:style-name="T201">Arūnas Karlonas – Kauno apskrities viršininko administracijos Regioninės plėtros departamento direktorius;</text:span></text:p>
      <text:p text:style-name="P202"><text:span text:style-name="T203">Pranas Kudaba – Lietuvos Respublikos aplinkos ministerijos Utenos regiono aplinkos apsaugos departamento direktoriaus pavaduotojas;</text:span></text:p>
      <text:p text:style-name="P204"><text:span text:style-name="T205">Mindaugas Lapelė – Dzūkijos nacionalinio parko Gamtos paveldo skyriaus vedėjas;</text:span></text:p>
      <text:p text:style-name="P206"><text:span text:style-name="T207">Anatolijus Lesnickas – Marijampolės savivaldybės administracijos Aplinkos valdymo skyriaus vedėjas;</text:span></text:p>
      <text:p text:style-name="P208"><text:span text:style-name="T209">Julijana Malakauskienė – Telšių apskrities viršininko administracijos Regioninės plėtros departamento direktorė;</text:span></text:p>
      <text:p text:style-name="P210"><text:span text:style-name="T211">Aldona Margerienė – Aplinkos apsaugos agentūros Baseinų valdymo ir taršos prevencijos departamento direktorė;</text:span></text:p>
      <text:p text:style-name="P212"><text:span text:style-name="T213">Rolandas Masilevičius – Lietuvos Respublikos aplinkos ministerijos Vilniaus regiono aplinkos apsaugos departamento direktorius;</text:span></text:p>
      <text:p text:style-name="P214"><text:span text:style-name="T215">Česlovas Meržvinskas – Lietuvos Respublikos aplinkos ministerijos Alytaus regiono aplinkos apsaugos departamento direktorius;</text:span></text:p>
      <text:p text:style-name="P216"><text:span text:style-name="T217">Bernardas Paukštys – viešosios įstaigos „Vandens namai“ direktorius;</text:span></text:p>
      <text:p text:style-name="P218"><text:span text:style-name="T219">Valdas Paulauskas – UAB „HIDROSTA“ generalinis direktorius;</text:span></text:p>
      <text:p text:style-name="P220"><text:span text:style-name="T221">Pranas Petrošius – Tauragės rajono savivaldybės meras;</text:span></text:p>
      <text:p text:style-name="P222"><text:span text:style-name="T223">Antanas Plaipa – Šiaulių apskrities viršininko administracijos Regioninės plėtros departamento Teritorijų planavimo skyriaus specialistas-ekspertas;</text:span></text:p>
      <text:p text:style-name="P224"><text:span text:style-name="T225">Petras Punys – Lietuvos žemės ūkio universiteto Vandens ūkio ir vandentvarkos fakulteto Vandentvarkos katedros vedėjas, Lietuvos hidroenergetikos asociacijos pirmininkas;</text:span></text:p>
      <text:p text:style-name="P226"><text:span text:style-name="T227">Aurimas Rutkauskas – Šiaulių miesto savivaldybės administracijos Aplinkos skyriaus vedėjo pavaduotojas;</text:span></text:p>
      <text:p text:style-name="P228"><text:span text:style-name="T229">Ričardas Sabaliauskas – Vilniaus apskrities viršininko administracijos Regioninės plėtros departamento direktorius;</text:span></text:p>
      <text:p text:style-name="P230"><text:span text:style-name="T231">Raimondas Sakalauskas – Aplinkos ministerijos Aplinkos kokybės departamento direktoriaus pavaduotojas;</text:span></text:p>
      <text:p text:style-name="P232"><text:span text:style-name="T233">Aloyzas Stapulionis – Valstybinės kainų ir energetikos kontrolės komisijos Vandens skyriaus vedėjas;</text:span></text:p>
      <text:p text:style-name="P234"><text:span text:style-name="T235">Titas Mindaugas Steponavičius – Panevėžio apskrities viršininko administracijos Regioninės plėtros departamento Teritorijų planavimo skyriaus vedėjas;</text:span></text:p>
      <text:p text:style-name="P236"><text:span text:style-name="T237">Antanas Sigitas Šileika – Lietuvos žemės ūkio universiteto Vandens ūkio instituto direktorius;</text:span></text:p>
      <text:soft-page-break/>
      <text:p text:style-name="P238"><text:span text:style-name="T239">Darius Šlapikas – Kauno rajono savivaldybės administracijos Ekologo tarnybos ekologas- inžinierius;</text:span></text:p>
      <text:p text:style-name="P240"><text:span text:style-name="T241">Drąsutis Štuopis – Lietuvos Respublikos aplinkos ministerijos Kauno regiono aplinkos apsaugos departamento direktoriaus pavaduotojas;</text:span></text:p>
      <text:p text:style-name="P242"><text:span text:style-name="T243">Rimantas Taraškevičius – Klaipėdos miesto meras;</text:span></text:p>
      <text:p text:style-name="P244"><text:span text:style-name="T245">Viktoras Trofimovas – Panevėžio miesto savivaldybės administracijos Miesto ūkio skyriaus vadovaujantysis eksploatavimo inžinierius;</text:span></text:p>
      <text:p text:style-name="P246"><text:span text:style-name="T247">Georgijus Tuleiko – Lietuvos vandens tiekėjų asociacijos direktorius;</text:span></text:p>
      <text:p text:style-name="P248"><text:span text:style-name="T249">Valdas Tumelis – Marijampolės apskrities viršininko administracijos Regioninės plėtros departamento direktorius;</text:span></text:p>
      <text:p text:style-name="P250"><text:span text:style-name="T251">Alfredas Vaišnoras – Aplinkos apsaugos agentūros direktoriaus pavaduotojas;</text:span></text:p>
      <text:p text:style-name="P252"><text:span text:style-name="T253">Mykolas Viškelis – Ignalinos rajono savivaldybės administracijos Statybos ir komunalinio ūkio skyriaus vedėjas;</text:span></text:p>
      <text:p text:style-name="P254"><text:span text:style-name="T255">Česlovas Vyzas – Lietuvos Respublikos aplinkos ministerijos Marijampolės regiono aplinkos apsaugos departamento Poveikio aplinkai vertinimo ir normatyvų skyriaus vedėjas;</text:span></text:p>
      <text:p text:style-name="P256"><text:span text:style-name="T257">Ingrida Zurlytė – Valstybinio aplinkos sveikatos centro direktoriaus pavaduotoja;</text:span></text:p>
      <text:p text:style-name="P258"><text:span text:style-name="T259">Rolandas Žakas – UAB „Dzūkijos vandenys“ direktorius;</text:span></text:p>
      <text:p text:style-name="P260"><text:span text:style-name="T261">Linas Žiemelis – valstybės įmonės Energetikos agentūros Energijos taupymo programos direkcijos vyriausiasis inžinierius.</text:span></text:p>
      <text:p text:style-name="P262"><text:span text:style-name="T263">1.4</text:span><text:span text:style-name="T264">. Ventos upių baseinų rajono koordinavimo tarybų personalinę sudėtį:</text:span></text:p>
      <text:p text:style-name="P265"><text:span text:style-name="T266">Liutauras Stoškus – Aplinkos apsaugos agentūros direktorius, Ventos upių baseinų rajono koordinavimo tarybos pirmininkas;</text:span></text:p>
      <text:p text:style-name="P267"><text:span text:style-name="T268">Nariai:</text:span></text:p>
      <text:p text:style-name="P269"><text:span text:style-name="T270">Rolandas Aušra – Lietuvos Respublikos aplinkos ministerijos Klaipėdos regiono aplinkos apsaugos departamento direktoriaus pavaduotojas;</text:span></text:p>
      <text:p text:style-name="P271"><text:span text:style-name="T272">Miglė Bernotienė – Lietuvos Respublikos vidaus reikalų ministerijos Vietos savivaldos politikos skyriaus vedėja;</text:span></text:p>
      <text:p text:style-name="P273"><text:span text:style-name="T274">Algimantas Berteška – UAB „Šiaulių hidrogeologija“ direktoriaus pavaduotojas, vyriausiasis hidrogeologas;</text:span></text:p>
      <text:p text:style-name="P275"><text:span text:style-name="T276">Vytautas Byla – Lietuvos Respublikos žemės ūkio ministerijos Infrastruktūros, melioracijos ir kooperacijos departamento Melioracijos skyriaus vedėjas;</text:span></text:p>
      <text:p text:style-name="P277"><text:span text:style-name="T278">Rimantas Braziulis – Lietuvos žaliųjų judėjimo pirmininkas;</text:span></text:p>
      <text:p text:style-name="P279"><text:span text:style-name="T280">Virginija Čičinskienė – Lietuvos Respublikos aplinkos ministerijos Šiaulių regiono aplinkos apsaugos departamento Valstybinės analitinės kontrolės skyriaus vedėja;</text:span></text:p>
      <text:p text:style-name="P281"><text:span text:style-name="T282">Rimundas Domarkas – Šiaulių prekybos, pramonės ir amatų rūmų generalinis direktorius;</text:span></text:p>
      <text:p text:style-name="P283"><text:span text:style-name="T284">Petras Gedžiūnas – Lietuvos geologijos tarnybos prie Aplinkos ministerijos Hidrogeologijos skyriaus Regioninių išteklių poskyrio vedėjas;</text:span></text:p>
      <text:p text:style-name="P285"><text:span text:style-name="T286">Gintarė Gembutaitė – Klaipėdos apskrities viršininko administracijos Regioninės plėtros departamento Aplinkos, kultūros vertybių ir paminklosaugos skyriaus specialistė;</text:span></text:p>
      <text:p text:style-name="P287"><text:span text:style-name="T288">Mindaugas Gudas – Aplinkos apsaugos agentūros Baseinų valdymo ir taršos prevencijos departamento Baseinų valdymo skyriaus vedėjas;</text:span></text:p>
      <text:p text:style-name="P289"><text:span text:style-name="T290">Vytautas Gūžys – Lietuvos Respublikos susisiekimo ministerijos Saugaus eismo departamento Ekstremalių situacijų prevencijos skyriaus vyriausiasis specialistas;</text:span></text:p>
      <text:p text:style-name="P291"><text:span text:style-name="T292">Konstantinas Iljasevičius – Lietuvos pramoninkų konfederacijos Aplinkosaugos komiteto narys, Inžinerinės ekologijos asociacijos projektų vadovas;</text:span></text:p>
      <text:p text:style-name="P293"><text:span text:style-name="T294">Alvydas Jasevičius – AB „Telšių vandenys“ generalinis direktorius;</text:span></text:p>
      <text:p text:style-name="P295"><text:span text:style-name="T296">Emilija Jelisejevienė – Kauno technologijos universiteto Aplinkos inžinerijos instituto mokslo darbuotoja;</text:span></text:p>
      <text:p text:style-name="P297"><text:span text:style-name="T298">Renata Juozaitytė – Lietuvos Respublikos žemės ūkio rūmų vyriausioji specialistė žemės reformos klausimais;</text:span></text:p>
      <text:soft-page-break/>
      <text:p text:style-name="P299"><text:span text:style-name="T300">Genutė Kerpauskienė – Kretingos savivaldybės administracijos Statybos-urbanistikos skyriaus vyriausioji specialistė;</text:span></text:p>
      <text:p text:style-name="P301"><text:span text:style-name="T302">Laima Lilija Lazauskienė – asociacijų sąjungos „Žuvininkų rūmai“ narė;</text:span></text:p>
      <text:p text:style-name="P303"><text:span text:style-name="T304">Julijana Malakauskienė – Telšių apskrities viršininko administracijos Regioninės plėtros departamento direktorė;</text:span></text:p>
      <text:p text:style-name="P305"><text:span text:style-name="T306">Arvydas Mališauskas – Lietuvos žemės ūkio universiteto Vandens ūkio instituto Vandentvarkos skyriaus Polderių laboratorijos vedėjas;</text:span></text:p>
      <text:p text:style-name="P307"><text:span text:style-name="T308">Aldona Margerienė – Aplinkos apsaugos agentūros Baseinų valdymo ir taršos prevencijos departamento direktorė;</text:span></text:p>
      <text:p text:style-name="P309"><text:span text:style-name="T310">Eugenija Meškienė – Akmenės rajono savivaldybės mero pavaduotoja;</text:span></text:p>
      <text:p text:style-name="P311"><text:span text:style-name="T312">Apolinaras Nicius – Ventos regioninio parko direktorius;</text:span></text:p>
      <text:p text:style-name="P313"><text:span text:style-name="T314">Pranas Petrošius – Tauragės rajono savivaldybės meras;</text:span></text:p>
      <text:p text:style-name="P315"><text:span text:style-name="T316">Antanas Plaipa – Šiaulių apskrities viršininko administracijos Regioninės plėtros departamento Teritorijų planavimo skyriaus specialistas-ekspertas;</text:span></text:p>
      <text:p text:style-name="P317"><text:span text:style-name="T318">Raimondas Sakalauskas – Aplinkos ministerijos Aplinkos kokybės departamento direktoriaus pavaduotojas;</text:span></text:p>
      <text:p text:style-name="P319"><text:span text:style-name="T320">Romualdas Sakalauskas – Mažeikių rajono savivaldybės administracijos direktoriaus pavaduotojas;</text:span></text:p>
      <text:p text:style-name="P321"><text:span text:style-name="T322">Aloyzas Stapulionis – Valstybinės kainų ir energetikos kontrolės komisijos Vandens skyriaus vedėjas;</text:span></text:p>
      <text:p text:style-name="P323"><text:span text:style-name="T324">Alfredas Vaišnoras – Aplinkos apsaugos agentūros direktoriaus pavaduotojas;</text:span></text:p>
      <text:p text:style-name="P325"><text:span text:style-name="T326">Ingrida Zurlytė – Valstybinio aplinkos sveikatos centro direktoriaus pavaduotoja;</text:span></text:p>
      <text:p text:style-name="P327"><text:span text:style-name="T328">Linas Žiemelis – valstybės įmonės Energetikos agentūros Energijos taupymo programos direkcijos vyriausiasis inžinierius.</text:span></text:p>
      <text:p text:style-name="P329"><text:span text:style-name="T330">2</text:span><text:span text:style-name="T331">.<text:s/></text:span><text:span text:style-name="T332">Skiriu</text:span><text:span text:style-name="T333"><text:s/>Aplinkos apsaugos agentūros Baseinų valdymo ir taršos prevencijos departamento Baseinų valdymo skyriaus vedėją Mindaugą Gudą Dauguvos, Lielupės, Nemuno ir Ventos upių baseinų rajonų koordinavimo tarybų sekretoriumi.</text:span></text:p>
      <text:p text:style-name="P334"/>
      <text:p text:style-name="P335"/>
      <text:p text:style-name="P336"><text:span text:style-name="T337">APLINKOS MINISTRAS</text:span><text:span text:style-name="T33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5T14:25:00Z</meta:creation-date>
    <dc:date>2016-03-15T14:25:00Z</dc:date>
    <meta:template xlink:href="Normal" xlink:type="simple"/>
    <meta:editing-cycles>2</meta:editing-cycles>
    <meta:editing-duration>PT0S</meta:editing-duration>
    <meta:document-statistic meta:page-count="6" meta:paragraph-count="179" meta:word-count="1799" meta:character-count="17459" meta:row-count="304" meta:non-whitespace-character-count="15839"/>
  </office:meta>
</office:document-meta>
</file>