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bold" style:text-underline-mode="continuo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09 M. SPALIO 23 D. ĮSAKYMO Nr. 1V-567 „DĖL PAVYZDINIO SAVIVALDYBĖS TARYBOS VEIKLOS REGLAMENTO PATVIRTINIMO“<text:s/>PRIPAŽINIMO NETEKUSIU GALIOS</text:p>
      <text:p text:style-name="P11"/>
      <text:p text:style-name="P12">2012 m. birželio 14 d. Nr. 1V-458</text:p>
      <text:p text:style-name="P13">Vilnius</text:p>
      <text:p text:style-name="P14"/>
      <text:p text:style-name="P15"><text:span text:style-name="T16">P r i p a ž į s t u netekusiu galios Lietuvos Respublikos vidaus reikalų ministro 2009 m. spalio 23 d. įsakymą Nr. 1V-567 „Dėl pavyzdinio savivaldybės tarybos veiklos reglamento patvi</text:span><text:span text:style-name="T17">rtinimo“ (Žin., 2009, Nr. </text:span><text:a xlink:href="https://www.e-tar.lt/portal/lt/legalAct/TAR.EE252DF20E4F" office:target-frame-name="_blank" xlink:show="new"><text:span text:style-name="T18">129-5612</text:span></text:a><text:span text:style-name="T19">).</text:span></text:p>
      <text:p text:style-name="P20"/>
      <text:p text:style-name="P21"/>
      <text:p text:style-name="P22"><text:span text:style-name="T23">Vidaus reikalų ministras</text:span><text:span text:style-name="T24"><text:tab/>Artūras Melianas</text:span></text:p>
      <text:p text:style-name="P25"/>
      <text:p text:style-name="P26"><text:span text:style-name="T2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7T22:05:00Z</meta:creation-date>
    <dc:date>2015-09-17T22:05:00Z</dc: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656" meta:row-count="33" meta:non-whitespace-character-count="565"/>
  </office:meta>
</office:document-meta>
</file>