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text:s/></text:p>
      <text:p text:style-name="P9"/>
      <text:p text:style-name="P10">DĖL TEIKIMO LIETUVOS RESPUBLIKOS SEIMUI RATIFIKUOTI PASAULINĖS PAŠTO SĄJUNGOS 2008 M. ŽENEVOJE PRIIMTUS IR PAKEISTUS DOKUMENTUS</text:p>
      <text:p text:style-name="P11"/>
      <text:p text:style-name="P12">2010 m. liepos 20 d. Nr. 1K-425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 punktu,</text:span></text:p>
      <text:p text:style-name="P20"><text:span text:style-name="T21">t e i k i u Lietuvos Respublikos Seimui ratifikuoti Pasaulinės pašto sąjungos įstatų aštuntąjį papildomą protokolą, Pasaulinės pašto sąjungos bendrojo reglamento pirm</text:span><text:span text:style-name="T22">ąjį papildomą protokolą, Pasaulinės pašto konvencijos, Pasaulinės pašto konvencijos baigiamojo protokolo ir Susitarimo dėl finansinių pašto paslaugų pakeitimus, priimtus 2008 m. Ženevoj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į dekretą Lietuvos Respublikos Seimui pateiks<text:s/></text:span><text:span text:style-name="T29">susisiekimo ministras Eligijus Masiulis, o jo nesant – susisiekimo viceministras Rimvydas Vaštakas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30T20:20:00Z</meta:creation-date>
    <dc:date>2015-08-30T20:20:00Z</dc: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894" meta:row-count="43" meta:non-whitespace-character-count="791"/>
  </office:meta>
</office:document-meta>
</file>