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break-before="page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4923in"/>
    </style:style>
    <style:style style:name="TableColumn44" style:family="table-column">
      <style:table-column-properties style:column-width="0.9687in" style:use-optimal-column-width="false"/>
    </style:style>
    <style:style style:name="TableColumn45" style:family="table-column">
      <style:table-column-properties style:column-width="1.7604in" style:use-optimal-column-width="false"/>
    </style:style>
    <style:style style:name="TableColumn46" style:family="table-column">
      <style:table-column-properties style:column-width="0.8687in" style:use-optimal-column-width="false"/>
    </style:style>
    <style:style style:name="TableColumn47" style:family="table-column">
      <style:table-column-properties style:column-width="2.1229in" style:use-optimal-column-width="false"/>
    </style:style>
    <style:style style:name="TableColumn48" style:family="table-column">
      <style:table-column-properties style:column-width="0.9715in" style:use-optimal-column-width="false"/>
    </style:style>
    <style:style style:name="Table43" style:family="table">
      <style:table-properties style:width="6.6923in" fo:margin-left="0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1.0402in"/>
          <style:tab-stop style:type="left" style:leader-style="dotted" style:leader-text="." style:position="1.0701in"/>
          <style:tab-stop style:type="left" style:leader-style="dotted" style:leader-text="." style:position="1.1263in"/>
          <style:tab-stop style:type="left" style:leader-style="dotted" style:leader-text="." style:position="1.4034in"/>
          <style:tab-stop style:type="left" style:leader-style="dotted" style:leader-text="." style:position="1.443in"/>
          <style:tab-stop style:type="left" style:leader-style="dotted" style:leader-text="." style:position="1.5298in"/>
        </style:tab-stops>
      </style:paragraph-properties>
      <style:text-properties fo:font-size="10pt" style:font-size-asian="10pt"/>
    </style:style>
    <style:style style:name="P117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1.0402in"/>
          <style:tab-stop style:type="left" style:leader-style="dotted" style:leader-text="." style:position="1.0701in"/>
          <style:tab-stop style:type="left" style:leader-style="dotted" style:leader-text="." style:position="1.1263in"/>
          <style:tab-stop style:type="left" style:leader-style="dotted" style:leader-text="." style:position="1.4034in"/>
          <style:tab-stop style:type="left" style:leader-style="dotted" style:leader-text="." style:position="1.443in"/>
          <style:tab-stop style:type="left" style:leader-style="dotted" style:leader-text="." style:position="1.5298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1.0402in"/>
          <style:tab-stop style:type="left" style:leader-style="dotted" style:leader-text="." style:position="1.0701in"/>
          <style:tab-stop style:type="left" style:leader-style="dotted" style:leader-text="." style:position="1.1263in"/>
          <style:tab-stop style:type="left" style:leader-style="dotted" style:leader-text="." style:position="1.4034in"/>
          <style:tab-stop style:type="left" style:leader-style="dotted" style:leader-text="." style:position="1.443in"/>
          <style:tab-stop style:type="left" style:leader-style="dotted" style:leader-text="." style:position="1.5298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3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1.0166in"/>
          <style:tab-stop style:type="left" style:leader-style="dotted" style:leader-text="." style:position="1.0701in"/>
          <style:tab-stop style:type="left" style:leader-style="dotted" style:leader-text="." style:position="1.3465in"/>
          <style:tab-stop style:type="left" style:leader-style="dotted" style:leader-text="." style:position="1.4034in"/>
        </style:tab-stops>
      </style:paragraph-properties>
      <style:text-properties fo:font-size="10pt" style:font-size-asian="10pt"/>
    </style:style>
    <style:style style:name="P134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1.0166in"/>
          <style:tab-stop style:type="left" style:leader-style="dotted" style:leader-text="." style:position="1.0701in"/>
          <style:tab-stop style:type="left" style:leader-style="dotted" style:leader-text="." style:position="1.3465in"/>
          <style:tab-stop style:type="left" style:leader-style="dotted" style:leader-text="." style:position="1.4034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</style:style>
    <style:style style:name="T1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</style:style>
    <style:style style:name="T1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</style:style>
    <style:style style:name="T2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" style:family="table-row">
      <style:table-row-properties style:min-row-height="0.0159in" style:use-optimal-row-height="false" fo:keep-together="always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1.0166in"/>
          <style:tab-stop style:type="left" style:leader-style="dotted" style:leader-text="." style:position="1.0736in"/>
          <style:tab-stop style:type="left" style:leader-style="dotted" style:leader-text="." style:position="1.1263in"/>
          <style:tab-stop style:type="left" style:leader-style="dotted" style:leader-text="." style:position="1.4166in"/>
          <style:tab-stop style:type="left" style:leader-style="dotted" style:leader-text="." style:position="1.4736in"/>
          <style:tab-stop style:type="left" style:leader-style="dotted" style:leader-text="." style:position="1.5298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1.0166in"/>
          <style:tab-stop style:type="left" style:leader-style="dotted" style:leader-text="." style:position="1.0736in"/>
          <style:tab-stop style:type="left" style:leader-style="dotted" style:leader-text="." style:position="1.1263in"/>
          <style:tab-stop style:type="left" style:leader-style="dotted" style:leader-text="." style:position="1.4166in"/>
          <style:tab-stop style:type="left" style:leader-style="dotted" style:leader-text="." style:position="1.4736in"/>
          <style:tab-stop style:type="left" style:leader-style="dotted" style:leader-text="." style:position="1.5298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1.0166in"/>
          <style:tab-stop style:type="left" style:leader-style="dotted" style:leader-text="." style:position="1.0736in"/>
          <style:tab-stop style:type="left" style:leader-style="dotted" style:leader-text="." style:position="1.1263in"/>
          <style:tab-stop style:type="left" style:leader-style="dotted" style:leader-text="." style:position="1.4166in"/>
          <style:tab-stop style:type="left" style:leader-style="dotted" style:leader-text="." style:position="1.4736in"/>
          <style:tab-stop style:type="left" style:leader-style="dotted" style:leader-text="." style:position="1.5298in"/>
        </style:tab-stops>
      </style:paragraph-properties>
      <style:text-properties fo:font-size="10pt" style:font-size-asian="10pt"/>
    </style:style>
    <style:style style:name="P23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</style:style>
    <style:style style:name="T2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58" style:parent-style-name="Normal" style:family="paragraph">
      <style:paragraph-properties fo:widows="0" fo:orphans="0" fo:background-color="#FFFFFF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widows="0" fo:orphans="0" fo:background-color="#FFFFFF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</style:style>
    <style:style style:name="T2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widows="0" fo:orphans="0" fo:background-color="#FFFFFF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</style:style>
    <style:style style:name="T3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</style:style>
    <style:style style:name="T3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widows="0" fo:orphans="0" fo:background-color="#FFFFFF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</style:style>
    <style:style style:name="T3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</style:style>
    <style:style style:name="T3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widows="0" fo:orphans="0" fo:background-color="#FFFFFF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</style:style>
    <style:style style:name="T3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widows="0" fo:orphans="0" fo:background-color="#FFFFFF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ableRow359" style:family="table-row">
      <style:table-row-properties style:min-row-height="0.0159in" style:use-optimal-row-height="false" fo:keep-together="always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</style:style>
    <style:style style:name="T3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widows="0" fo:orphans="0" fo:background-color="#FFFFFF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</style:style>
    <style:style style:name="T3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widows="0" fo:orphans="0" fo:background-color="#FFFFFF"/>
    </style:style>
    <style:style style:name="T3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</style:style>
    <style:style style:name="T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widows="0" fo:orphans="0" fo:background-color="#FFFFFF"/>
    </style:style>
    <style:style style:name="T4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</style:style>
    <style:style style:name="T4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</style:style>
    <style:style style:name="T4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1833in"/>
        </style:tab-stops>
      </style:paragraph-properties>
      <style:text-properties style:text-position="super 60%" fo:font-size="10pt" style:font-size-asian="10pt"/>
    </style:style>
    <style:style style:name="P4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1833in"/>
        </style:tab-stops>
      </style:paragraph-properties>
    </style:style>
    <style:style style:name="T450" style:parent-style-name="DefaultParagraphFont" style:family="text">
      <style:text-properties style:text-position="super 60%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1833in"/>
        </style:tab-stops>
      </style:paragraph-properties>
    </style:style>
    <style:style style:name="T456" style:parent-style-name="DefaultParagraphFont" style:family="text">
      <style:text-properties style:text-position="super 60%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1833in"/>
        </style:tab-stops>
      </style:paragraph-properties>
    </style:style>
    <style:style style:name="T459" style:parent-style-name="DefaultParagraphFont" style:family="text">
      <style:text-properties style:text-position="super 60%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widows="0" fo:orphans="0" fo:text-align="center" fo:background-color="#FFFFFF"/>
    </style:style>
    <style:style style:name="P462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/>
      <text:p text:style-name="P9">LIETUVOS RESPUBLIKOS RYŠIŲ REGULIAVIMO TARNYBOS DIREKTORIUS</text:p>
      <text:p text:style-name="P10"/>
      <text:p text:style-name="P11">Į S A K Y M A S</text:p>
      <text:p text:style-name="P12">DĖL VIEŠŲJŲ FIKSUOTO TELEFONO RYŠIO PASLAUGŲ KOKYBĖS RODIKLIŲ ĮVERTINIMO ATASKAITOS UŽ 2006 METUS PASKELBIMO</text:p>
      <text:p text:style-name="P13"/>
      <text:p text:style-name="P14">2007 m. sausio 30 d. Nr. 1V-83</text:p>
      <text:p text:style-name="P15">Vilnius</text:p>
      <text:p text:style-name="P16"/>
      <text:p text:style-name="P17">Vadovaudamasis Lietuvos Respublikos elektroninių ryšių įstatymo (Žin., 2004, Nr.<text:s/><text:a xlink:href="https://www.e-tar.lt/portal/lt/legalAct/TAR.82D8168D3049" office:target-frame-name="_blank" xlink:show="new"><text:span text:style-name="T18">69-2382</text:span></text:a>) 10 straipsnio 7 punktu, Viešųjų telefono ryšio paslaugų, teikiamų fiksuotoje vietoje, kokybės rodiklių nustatymo ir duomenų teikimo taisyklių, patvirtintų Lietuvos Respublikos ryšių reguliavimo tarnybos direktoriaus 2006 m. vasario 24 d. įsakymu Nr. 1V-261 (Žin., 2006, Nr.<text:s/><text:a xlink:href="https://www.e-tar.lt/portal/lt/legalAct/TAR.C9EB639ED63A" office:target-frame-name="_blank" xlink:show="new"><text:span text:style-name="T19">27-926</text:span></text:a>), 87 punktu ir Informacijos, susijusios su Lietuvos Respublikos elektroninių ryšių įstatymo ir Lietuvos Respublikos pašto įstatymo įgyvendinimu, skelbimo taisyklių, patvirtintų Lietuvos Respublikos ryšių reguliavimo tarnybos direktoriaus 2004 m. gruodžio 1 d. įsakymu Nr. 1V-593 (Žin., 2004, Nr.<text:s/><text:a xlink:href="https://www.e-tar.lt/portal/lt/legalAct/TAR.D1D900A38464" office:target-frame-name="_blank" xlink:show="new"><text:span text:style-name="T20">180-6692</text:span></text:a>), 5.2.4 punktu:</text:p>
      <text:p text:style-name="P21">1.<text:s/><text:span text:style-name="T22">Skelbiu</text:span><text:s/>viešųjų fiksuoto telefono ryšio paslaugų kokybės rodiklių įvertinimo ataskaitą už 2006 metus (pridedama).</text:p>
      <text:p text:style-name="P23">2.<text:s/><text:span text:style-name="T24">Nurodau</text:span><text:s/>šį įsakymą paskelbti „Valstybės žinių“ priede „Informaciniai pranešimai“ ir Lietuvos Respublikos ryšių reguliavimo tarnybos interneto tinklalapyje.</text:p>
      <text:p text:style-name="P25">Šis įsakymas gali būti skundžiamas Lietuvos Respublikos administracinių bylų teisenos įstatymo (Žin., 1999, Nr.<text:s/><text:a xlink:href="https://www.e-tar.lt/portal/lt/legalAct/TAR.67B5099C5848" office:target-frame-name="_blank" xlink:show="new"><text:span text:style-name="T26">13-308</text:span></text:a>; 2000, Nr.<text:s/><text:a xlink:href="https://www.e-tar.lt/portal/lt/legalAct/TAR.78FAC7B20AD8" office:target-frame-name="_blank" xlink:show="new"><text:span text:style-name="T27">85-2566</text:span></text:a>) nustatyta tvarka ir sąlygomis.</text:p>
      <text:p text:style-name="P28"/>
      <text:p text:style-name="P29"/>
      <text:p text:style-name="P30"><text:span text:style-name="T31">DIREKTORIUS</text:span><text:span text:style-name="T32"><text:tab/>TOMAS BARAKAUSKAS</text:span></text:p>
      <text:p text:style-name="P33">______________</text:p>
      <text:p text:style-name="P34"/>
      <text:soft-page-break/>
      <text:p text:style-name="P35">Lietuvos Respublikos ryšių reguliavimo<text:s/></text:p>
      <text:p text:style-name="P36">tarnybos direktoriaus 2007 m. sausio 30 d.<text:s/></text:p>
      <text:p text:style-name="P37">įsakymo Nr.<text:s/>1V-83 priedas</text:p>
      <text:p text:style-name="P38"/>
      <text:p text:style-name="P39"><text:span text:style-name="T40">VIEŠŲJŲ FIKSUOTO TELEFONO RYŠIO PASLAUGŲ KOKYBĖS RODIKLIŲ ĮVERTINIMO ATASKAITA UŽ<text:s/></text:span><text:span text:style-name="T41">2006 METU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Kokybės rodikliai</text:span></text:p>
          </table:table-cell>
          <table:covered-table-cell/>
          <table:table-cell table:style-name="TableCell53">
            <text:p text:style-name="P54"><text:span text:style-name="T55">Ryšių reguliavimo tarnybos atliktų matavimų vertės</text:span><text:span text:style-name="T56">1</text:span></text:p>
          </table:table-cell>
          <table:table-cell table:style-name="TableCell57">
            <text:p text:style-name="P58"><text:span text:style-name="T59">AB „Lietuvos telekomas“ pateiktos vertės</text:span><text:span text:style-name="T60">2</text:span></text:p>
          </table:table-cell>
          <table:table-cell table:style-name="TableCell61">
            <text:p text:style-name="P62"><text:span text:style-name="T63">Ribinės vertės<text:s/></text:span><text:span text:style-name="T64">3</text:span></text:p>
          </table:table-cell>
        </table:table-row>
        <table:table-row table:style-name="TableRow65">
          <table:table-cell table:style-name="TableCell66" table:number-rows-spanned="5">
            <text:p text:style-name="P67">Linijos įrengimo trukmė</text:p>
          </table:table-cell>
          <table:table-cell table:style-name="TableCell68">
            <text:p text:style-name="P69">Trukmė, per kurią, atliekama 95 proc. greičiausių linijos įrengimų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27<text:s/></text:span><text:span text:style-name="T75">dienos<text:s/></text:span></text:p>
            <text:p text:style-name="P76"/>
            <text:p text:style-name="P77">(tik<text:s/>tiesioginėms paslaugoms)</text:p>
          </table:table-cell>
          <table:table-cell table:style-name="TableCell78">
            <text:p text:style-name="P79"><text:span text:style-name="T80">Ne ilgiau kaip<text:s/></text:span><text:span text:style-name="T81">60<text:s/></text:span><text:span text:style-name="T82">dienų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Trukmė, per kurią, atliekama 99 proc. greičiausių linijos įrengimų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48</text:span><text:span text:style-name="T92"><text:s/>dienos<text:s/></text:span></text:p>
            <text:p text:style-name="P93"/>
            <text:p text:style-name="P94">(tik tiesioginėms paslaugoms)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Atlikti įrenginiai iki sutartos dienos, proc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99,39</text:span><text:span text:style-name="T106"><text:s/>proc.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Darbo valandos užsakymams<text:s/>priimti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Darbo dienomis nuo... iki...</text:p>
            <text:p text:style-name="P117">Šeštadieniais nuo... iki...</text:p>
            <text:p text:style-name="P118">Sekmadieniais nuo... iki...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Darbo valandos užsakymams vykdyt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Darbo dienomis nuo<text:s/></text:span><text:span text:style-name="T130">08:00<text:s/></text:span><text:span text:style-name="T131">iki<text:s/></text:span><text:span text:style-name="T132">17:00</text:span></text:p>
            <text:p text:style-name="P133">Šeštadieniais nuo... iki...</text:p>
            <text:p text:style-name="P134">Sekmadieniais nuo... iki...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Santykinis gedimų skaičius</text:p>
          </table:table-cell>
          <table:table-cell table:style-name="TableCell140">
            <text:p text:style-name="P141">Gedimų skaičius šimtui linijų per vienerius metu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10,08<text:s/></text:span><text:span text:style-name="T147">pranešimų šimtui linijų</text:span></text:p>
            <text:p text:style-name="P148"/>
            <text:p text:style-name="P149">(tiesioginėms paslaugoms)</text:p>
          </table:table-cell>
          <table:table-cell table:style-name="TableCell150">
            <text:p text:style-name="P151"><text:span text:style-name="T152">Ne daugiau kaip<text:s/></text:span><text:span text:style-name="T153">15</text:span><text:span text:style-name="T154"><text:s/>santykinių gedimų šimtui linijų</text:span></text:p>
          </table:table-cell>
        </table:table-row>
        <table:table-row table:style-name="TableRow155">
          <table:table-cell table:style-name="TableCell156" table:number-rows-spanned="7">
            <text:p text:style-name="P157">Gedimo šalinimo trukmė</text:p>
          </table:table-cell>
          <table:table-cell table:style-name="TableCell158">
            <text:p text:style-name="P159">Trukmė, per kurią, atliekama 80 proc. greičiausių vietinių linijų gedimų<text:s/>pašalinimų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37,86<text:s/></text:span><text:span text:style-name="T165">valandos</text:span></text:p>
            <text:p text:style-name="P166"/>
            <text:p text:style-name="P167">(tiesioginėms paslaugoms)</text:p>
          </table:table-cell>
          <table:table-cell table:style-name="TableCell168">
            <text:p text:style-name="P169"><text:span text:style-name="T170">Ne ilgiau kaip<text:s/></text:span><text:span text:style-name="T171">48<text:s/></text:span><text:span text:style-name="T172">valandos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Trukmė, per kurią, atliekama 95 proc. greičiausių vietinių linijų gedimų pašalinimų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71,65<text:s/></text:span><text:span text:style-name="T182">valandos</text:span></text:p>
            <text:p text:style-name="P183"/>
            <text:p text:style-name="P184">(tiesioginėms paslaugoms)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Trukmė, per kurią, atliekama 80 proc.<text:s/>greičiausių visų kitų gedimų pašalinimų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42,75<text:s/></text:span><text:span text:style-name="T196">valandos</text:span></text:p>
            <text:p text:style-name="P197">(bendrai tiesioginėms ir netiesioginėms paslaugoms)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Trukmė, per kurią, atliekama 95 proc. greičiausių visų kitų gedimų pašalinimų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71,96<text:s/></text:span><text:span text:style-name="T209">valandos</text:span></text:p>
            <text:p text:style-name="P210">(bendrai tiesioginėms ir netiesioginėms paslaugoms)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Pašalinti gedimai per numatytą trukmę, proc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91,41<text:s/></text:span><text:span text:style-name="T222">proc.</text:span></text:p>
            <text:p text:style-name="P223">(tiesioginėms paslaugoms)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Darbo valandos pranešimams apie gedimus priimti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Darbo dienomis nuo... iki...</text:p>
            <text:p text:style-name="P234">Šeštadieniais nuo... iki...</text:p>
            <text:p text:style-name="P235">Sekmadieniais nuo... iki...</text:p>
            <text:p text:style-name="P236">(bendrai tiesioginėms ir<text:s/>netiesioginėms paslaugoms)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Gedimų šalinimo laika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Vieni gedimai šalinami visą parą, kiti ne visą.</text:p>
            <text:p text:style-name="P247">(tik tiesioginėms paslaugoms)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P252">Nesėkmingų kvietimų dalis</text:p>
          </table:table-cell>
          <table:table-cell table:style-name="TableCell253">
            <text:p text:style-name="P254">Nacionalinių, proc.</text:p>
          </table:table-cell>
          <table:table-cell table:style-name="TableCell255">
            <text:p text:style-name="P256"><text:span text:style-name="T257">0,21 proc.</text:span></text:p>
            <text:p text:style-name="P258"><text:span text:style-name="T259">Matavimų skaičius =<text:s/></text:span><text:span text:style-name="T260">61,195<text:s/></text:span><text:span text:style-name="T261">tūkst.</text:span></text:p>
          </table:table-cell>
          <table:table-cell table:style-name="TableCell262">
            <text:p text:style-name="P263"><text:span text:style-name="T264">0,37</text:span><text:span text:style-name="T265"><text:s/>proc.</text:span></text:p>
            <text:p text:style-name="P266"><text:span text:style-name="T267">Matavimų skaičius = vid. daugiau nei<text:s/></text:span><text:span text:style-name="T268">1</text:span><text:span text:style-name="T269"><text:s/>mln. skambučių per parą.</text:span></text:p>
            <text:p text:style-name="P270">(bendrai tiesioginėms ir netiesioginėms paslaugoms)</text:p>
          </table:table-cell>
          <table:table-cell table:style-name="TableCell271">
            <text:p text:style-name="P272"><text:span text:style-name="T273">Ne daugiau kaip<text:s/></text:span><text:span text:style-name="T274">5</text:span><text:span text:style-name="T275"><text:s/>proc.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Tarptautinių, proc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2,43<text:s/></text:span><text:span text:style-name="T285">proc.</text:span></text:p>
            <text:p text:style-name="P286"><text:span text:style-name="T287">Matavimų skaičius = vid. daugiau nei<text:s/></text:span><text:span text:style-name="T288">40</text:span><text:span text:style-name="T289"><text:s/>tūkst. skambučių per parą</text:span></text:p>
            <text:p text:style-name="P290">(bendrai<text:s/>tiesioginėms ir netiesioginėms paslaugoms)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4">
            <text:p text:style-name="P295">Sujungimo trukmė</text:p>
          </table:table-cell>
          <table:table-cell table:style-name="TableCell296">
            <text:p text:style-name="P297">Vidutinė nacionalinio sujungimo trukmė, s</text:p>
          </table:table-cell>
          <table:table-cell table:style-name="TableCell298">
            <text:p text:style-name="P299"><text:span text:style-name="T300">0,26<text:s/></text:span><text:span text:style-name="T301">sekundės Matavimų skaičius =<text:s/></text:span><text:span text:style-name="T302">60,911<text:s/></text:span><text:span text:style-name="T303">tūkst.</text:span></text:p>
          </table:table-cell>
          <table:table-cell table:style-name="TableCell304">
            <text:p text:style-name="P305"><text:span text:style-name="T306">0,74<text:s/></text:span><text:span text:style-name="T307">sekundės</text:span></text:p>
            <text:p text:style-name="P308"><text:span text:style-name="T309">Matavimų skaičius = daugiau nei<text:s/></text:span><text:span text:style-name="T310">150<text:s/></text:span><text:span text:style-name="T311">tūkst.</text:span></text:p>
            <text:p text:style-name="P312">(bendrai tiesioginėms ir netiesioginėms<text:s/>paslaugoms)</text:p>
          </table:table-cell>
          <table:table-cell table:style-name="TableCell313">
            <text:p text:style-name="P314"><text:span text:style-name="T315">Ne ilgiau kaip<text:s/></text:span><text:span text:style-name="T316">10</text:span><text:span text:style-name="T317"><text:s/>sekundžių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Trukmė, per kurią, atliekama 95 proc. greičiausių nacionalinių sujungimų, s</text:p>
          </table:table-cell>
          <table:table-cell table:style-name="TableCell322">
            <text:p text:style-name="P323"><text:span text:style-name="T324">0,35<text:s/></text:span><text:span text:style-name="T325">sekundės Matavimų skaičius =<text:s/></text:span><text:span text:style-name="T326">60,911<text:s/></text:span><text:span text:style-name="T327">tūkst.</text:span></text:p>
          </table:table-cell>
          <table:table-cell table:style-name="TableCell328">
            <text:p text:style-name="P329"><text:span text:style-name="T330">2,90<text:s/></text:span><text:span text:style-name="T331">sekundės</text:span></text:p>
            <text:p text:style-name="P332"><text:span text:style-name="T333">Matavimų skaičius = daugiau nei<text:s/></text:span><text:span text:style-name="T334">150<text:s/></text:span><text:span text:style-name="T335">tūkst.</text:span></text:p>
            <text:p text:style-name="P336">(bendrai tiesioginėms ir<text:s/>netiesioginėms paslaugoms)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Vidutinė tarptautinio sujungimo trukmė, 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9,77<text:s/></text:span><text:span text:style-name="T348">sekundės</text:span></text:p>
            <text:p text:style-name="P349"><text:span text:style-name="T350">Matavimų skaičius = daugiau nei<text:s/></text:span><text:span text:style-name="T351">4</text:span><text:span text:style-name="T352"><text:s/>tūkst.</text:span></text:p>
            <text:p text:style-name="P353">(bendrai tiesioginėms ir netiesioginėms paslaugoms)</text:p>
          </table:table-cell>
          <table:table-cell table:style-name="TableCell354">
            <text:p text:style-name="P355"><text:span text:style-name="T356">Ne ilgiau kaip<text:s/></text:span><text:span text:style-name="T357">20<text:s/></text:span><text:span text:style-name="T358">sekundžių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Trukmė, per kurią, atliekama 95 proc.<text:s/>greičiausių tarptautinių sujungimų, 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17,82<text:s/></text:span><text:span text:style-name="T368">sekundės</text:span></text:p>
            <text:p text:style-name="P369"><text:span text:style-name="T370">Matavimų skaičius = daugiau nei<text:s/></text:span><text:span text:style-name="T371">4</text:span><text:span text:style-name="T372"><text:s/>tūkst.</text:span></text:p>
            <text:p text:style-name="P373">(bendrai tiesioginėms ir netiesioginėms paslaugoms)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Paslaugų teikėjo tarnybų atsiliepimo trukmė</text:p>
          </table:table-cell>
          <table:table-cell table:style-name="TableCell379">
            <text:p text:style-name="P380">Vidutinė trukmė iki atsiliepimo, s Atsiliepimai per 20 sek.,<text:s/>proc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11,33<text:s/></text:span><text:span text:style-name="T386">sekundės</text:span></text:p>
            <text:p text:style-name="P387"><text:span text:style-name="T388">84,97<text:s/></text:span><text:span text:style-name="T389">proc.</text:span></text:p>
            <text:p text:style-name="P390">Matavimų skaičius = visi</text:p>
          </table:table-cell>
          <table:table-cell table:style-name="TableCell391">
            <text:p text:style-name="P392"><text:span text:style-name="T393">Ne ilgiau kaip<text:s/></text:span><text:span text:style-name="T394">20<text:s/></text:span><text:span text:style-name="T395">sekundžių</text:span></text:p>
          </table:table-cell>
        </table:table-row>
        <table:table-row table:style-name="TableRow396">
          <table:table-cell table:style-name="TableCell397">
            <text:p text:style-name="P398">Informacijos tarnybos atsiliepimo trukmė</text:p>
          </table:table-cell>
          <table:table-cell table:style-name="TableCell399">
            <text:p text:style-name="P400">Vidutinė trukmė iki atsiliepimo, s Atsiliepimai per 20 sek., proc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2,39<text:s/></text:span><text:span text:style-name="T406">(sekundės)</text:span></text:p>
            <text:p text:style-name="P407"><text:span text:style-name="T408">97,19<text:s/></text:span><text:span text:style-name="T409">proc. Matavimų skaičius = visi</text:span></text:p>
          </table:table-cell>
          <table:table-cell table:style-name="TableCell410">
            <text:p text:style-name="P411"><text:span text:style-name="T412">Ne ilgiau kaip<text:s/></text:span><text:span text:style-name="T413">15</text:span><text:span text:style-name="T414"><text:s/>sekundžių</text:span></text:p>
          </table:table-cell>
        </table:table-row>
        <table:table-row table:style-name="TableRow415">
          <table:table-cell table:style-name="TableCell416">
            <text:p text:style-name="P417">Veikiančių taksofonų dalis</text:p>
          </table:table-cell>
          <table:table-cell table:style-name="TableCell418">
            <text:p text:style-name="P419">Gerai veikiantys taksofonai, proc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98,14<text:s/></text:span><text:span text:style-name="T425">proc.</text:span></text:p>
            <text:p text:style-name="P426">Matavimų skaičius = visi</text:p>
          </table:table-cell>
          <table:table-cell table:style-name="TableCell427">
            <text:p text:style-name="P428"><text:span text:style-name="T429">Ne mažiau kaip<text:s/></text:span><text:span text:style-name="T430">95</text:span><text:span text:style-name="T431"><text:s/>proc.</text:span></text:p>
          </table:table-cell>
        </table:table-row>
        <table:table-row table:style-name="TableRow432">
          <table:table-cell table:style-name="TableCell433">
            <text:p text:style-name="P434">Skundai dėl sąskaitų teisingumo</text:p>
          </table:table-cell>
          <table:table-cell table:style-name="TableCell435">
            <text:p text:style-name="P436">Gauti skundai dėl sąskaitų teisingumo, proc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0,11<text:s/></text:span><text:span text:style-name="T442">proc.</text:span></text:p>
          </table:table-cell>
          <table:table-cell table:style-name="TableCell443">
            <text:p text:style-name="P444"><text:span text:style-name="T445">Ne daugiau kaip<text:s/></text:span><text:span text:style-name="T446">1</text:span><text:span text:style-name="T447"><text:s/>proc.</text:span></text:p>
          </table:table-cell>
        </table:table-row>
      </table:table>
      <text:p text:style-name="P448"/>
      <text:p text:style-name="P449"><text:span text:style-name="T450">1<text:s/></text:span><text:span text:style-name="T451">Įvertinant paslaugų kokybės rodiklius buvo atliekami vietiniai ir tarpmiestiniai bandomieji skambučiai AB „Lietuvos telekomas“ viešajame fiksuoto telefono ryšio tinkle tarp galinių įrenginių, išdėstytų Vilniuje, Kaune, Klaipėdoj</text:span><text:span text:style-name="T452">e, Šiauliuose ir Panevėžyje. Kokybės rodiklių skaičiavimai atlikti remiantis metodika, pateikta Viešųjų telefono ryšio paslaugų, teikiamų fiksuotoje vietoje, kokybės rodiklių nustatymo ir duomenų teikimo taisyklėse (Žin., 2006, Nr.<text:s/></text:span><text:a xlink:href="https://www.e-tar.lt/portal/lt/legalAct/TAR.C9EB639ED63A" office:target-frame-name="_blank" xlink:show="new"><text:span text:style-name="T453">27-926</text:span></text:a><text:span text:style-name="T454">).</text:span></text:p>
      <text:p text:style-name="P455"><text:span text:style-name="T456">2<text:s/></text:span><text:span text:style-name="T457">AB „Lietuvos telekomas“ pateiktos paslaugų kokybės rodiklių vertės už 2006 metus.</text:span></text:p>
      <text:p text:style-name="P458"><text:span text:style-name="T459">3<text:s/></text:span><text:span text:style-name="T460">Universaliųjų paslaugų tiekėjams nustatytos ribinės paslaugų kokybės rodiklių vertės.</text:span></text:p>
      <text:p text:style-name="P461">______________</text:p>
      <text:p text:style-name="P4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6-08T22:27:00Z</meta:creation-date>
    <dc:date>2015-06-08T22:27:00Z</dc:date>
    <meta:template xlink:href="Normal" xlink:type="simple"/>
    <meta:editing-cycles>2</meta:editing-cycles>
    <meta:editing-duration>PT0S</meta:editing-duration>
    <meta:document-statistic meta:page-count="3" meta:paragraph-count="155" meta:word-count="853" meta:character-count="6378" meta:row-count="355" meta:non-whitespace-character-count="5680"/>
  </office:meta>
</office:document-meta>
</file>