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family="paragraph">
      <style:paragraph-properties fo:widows="0" fo:orphans="0" fo:text-align="center"/>
    </style:style>
    <style:style style:name="P37" style:parent-style-name="Normal" style:family="paragraph">
      <style:paragraph-properties fo:widows="0" fo:orphans="0" fo:text-align="center"/>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center"/>
    </style:style>
    <style:style style:name="P40" style:parent-style-name="Normal" style:family="paragraph">
      <style:paragraph-properties fo:widows="0" fo:orphans="0" fo:margin-left="3.1493in">
        <style:tab-stops/>
      </style:paragraph-properties>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style="italic" style:font-style-asian="italic" style:font-style-complex="italic"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style="italic" style:font-style-asian="italic" style:font-style-complex="italic" fo:color="#000000" style:font-size-complex="12pt" style:language-asian="lt" style:country-asian="LT"/>
    </style:style>
    <style:style style:name="T110" style:parent-style-name="DefaultParagraphFont" style:family="text">
      <style:text-properties fo:font-style="italic" style:font-style-asian="italic" style:font-style-complex="italic"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style="italic" style:font-style-asian="italic" style:font-style-complex="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style="italic" style:font-style-asian="italic" style:font-style-complex="italic"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tyle="italic" style:font-style-asian="italic" style:font-style-complex="italic" fo:color="#000000" style:font-size-complex="12pt" style:language-asian="lt" style:country-asian="LT"/>
    </style:style>
    <style:style style:name="T146" style:parent-style-name="DefaultParagraphFont" style:family="text">
      <style:text-properties fo:font-style="italic" style:font-style-asian="italic" style:font-style-complex="italic"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style="italic" style:font-style-asian="italic" style:font-style-complex="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style="italic" style:font-style-asian="italic" style:font-style-complex="italic"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style="italic" style:font-style-asian="italic" style:font-style-complex="italic"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style:font-style-complex="italic" fo:color="#000000" style:font-size-complex="12pt" style:language-asian="lt" style:country-asian="LT"/>
    </style:style>
    <style:style style:name="T172" style:parent-style-name="DefaultParagraphFont" style:family="text">
      <style:text-properties fo:font-style="italic" style:font-style-asian="italic" style:font-style-complex="italic"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style="italic" style:font-style-asian="italic" style:font-style-complex="italic"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style="italic" style:font-style-asian="italic" style:font-style-complex="italic"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style="italic" style:font-style-asian="italic" style:font-style-complex="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style="italic" style:font-style-asian="italic" style:font-style-complex="italic"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style="italic" style:font-style-asian="italic" style:font-style-complex="italic"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style="italic" style:font-style-asian="italic" style:font-style-complex="italic"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style="italic" style:font-style-asian="italic" style:font-style-complex="italic"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style="italic" style:font-style-asian="italic" style:font-style-complex="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style="italic" style:font-style-asian="italic" style:font-style-complex="italic"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style="italic" style:font-style-asian="italic" style:font-style-complex="italic"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style="italic" style:font-style-asian="italic" style:font-style-complex="italic"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style="italic" style:font-style-asian="italic" style:font-style-complex="italic"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style="italic" style:font-style-asian="italic" style:font-style-complex="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style="italic" style:font-style-asian="italic" style:font-style-complex="italic"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style="italic" style:font-style-asian="italic" style:font-style-complex="italic"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style="italic" style:font-style-asian="italic" style:font-style-complex="italic"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style="italic" style:font-style-asian="italic" style:font-style-complex="italic"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style="italic" style:font-style-asian="italic" style:font-style-complex="italic"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style="italic" style:font-style-asian="italic" style:font-style-complex="italic"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style="italic" style:font-style-asian="italic" style:font-style-complex="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style="italic" style:font-style-asian="italic" style:font-style-complex="italic"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style="italic" style:font-style-asian="italic" style:font-style-complex="italic"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style="italic" style:font-style-asian="italic" style:font-style-complex="italic"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style="italic" style:font-style-asian="italic" style:font-style-complex="italic"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style="italic" style:font-style-asian="italic" style:font-style-complex="italic"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style="italic" style:font-style-asian="italic" style:font-style-complex="italic"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 style:parent-style-name="Normal" style:family="paragraph">
      <style:paragraph-properties fo:widows="0" fo:orphans="0" fo:text-align="justify" fo:text-indent="0.3937in"/>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center"/>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margin-left="3.1493in">
        <style:tab-stops/>
      </style:paragraph-properties>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margin-left="3.1493in">
        <style:tab-stops/>
      </style:paragraph-properties>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color="#000000" style:font-size-complex="12pt" style:language-asian="lt" style:country-asian="LT"/>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3" style:parent-style-name="Normal" style:family="paragraph">
      <style:paragraph-properties fo:widows="0" fo:orphans="0" fo:text-align="justify" fo:text-indent="0.3937in"/>
      <style:text-properties fo:color="#000000" style:font-size-complex="12pt" style:language-asian="lt" style:country-asian="LT"/>
    </style:style>
    <style:style style:name="TableColumn465" style:family="table-column">
      <style:table-column-properties style:column-width="1.2541in" style:use-optimal-column-width="false"/>
    </style:style>
    <style:style style:name="TableColumn466" style:family="table-column">
      <style:table-column-properties style:column-width="1.5472in" style:use-optimal-column-width="false"/>
    </style:style>
    <style:style style:name="TableColumn467" style:family="table-column">
      <style:table-column-properties style:column-width="0.8222in" style:use-optimal-column-width="false"/>
    </style:style>
    <style:style style:name="TableColumn468" style:family="table-column">
      <style:table-column-properties style:column-width="0.9159in" style:use-optimal-column-width="false"/>
    </style:style>
    <style:style style:name="TableColumn469" style:family="table-column">
      <style:table-column-properties style:column-width="0.9166in" style:use-optimal-column-width="false"/>
    </style:style>
    <style:style style:name="TableColumn470" style:family="table-column">
      <style:table-column-properties style:column-width="0.8423in" style:use-optimal-column-width="false"/>
    </style:style>
    <style:style style:name="Table464" style:family="table">
      <style:table-properties style:width="6.2986in" fo:margin-left="0in" table:align="left"/>
    </style:style>
    <style:style style:name="TableRow471" style:family="table-row">
      <style:table-row-properties style:min-row-height="0.043in" style:use-optimal-row-height="false"/>
    </style:style>
    <style:style style:name="TableCell472" style:family="table-cell">
      <style:table-cell-properties fo:border="0.0069in solid #000000" style:vertical-align="middle" fo:padding-top="0.0395in" fo:padding-left="0.0395in" fo:padding-bottom="0.0395in" fo:padding-right="0.0395in"/>
    </style:style>
    <style:style style:name="P473" style:parent-style-name="Normal" style:family="paragraph">
      <style:paragraph-properties fo:widows="0" fo:orphans="0" fo:text-align="center"/>
      <style:text-properties fo:color="#000000" fo:font-size="10pt" style:font-size-asian="10pt" style:language-asian="lt" style:country-asian="LT"/>
    </style:style>
    <style:style style:name="TableCell474" style:family="table-cell">
      <style:table-cell-properties fo:border="0.0069in solid #000000" style:vertical-align="middle" fo:padding-top="0.0395in" fo:padding-left="0.0395in" fo:padding-bottom="0.0395in" fo:padding-right="0.0395in"/>
    </style:style>
    <style:style style:name="P475" style:parent-style-name="Normal" style:family="paragraph">
      <style:paragraph-properties fo:widows="0" fo:orphans="0" fo:text-align="center"/>
      <style:text-properties fo:color="#000000" fo:font-size="10pt" style:font-size-asian="10pt" style:language-asian="lt" style:country-asian="LT"/>
    </style:style>
    <style:style style:name="TableCell476" style:family="table-cell">
      <style:table-cell-properties fo:border="0.0069in solid #000000" style:vertical-align="middle" fo:padding-top="0.0395in" fo:padding-left="0.0395in" fo:padding-bottom="0.0395in" fo:padding-right="0.0395in"/>
    </style:style>
    <style:style style:name="P477" style:parent-style-name="Normal" style:family="paragraph">
      <style:paragraph-properties fo:widows="0" fo:orphans="0" fo:text-align="center"/>
      <style:text-properties fo:color="#000000" fo:font-size="10pt" style:font-size-asian="10pt" style:language-asian="lt" style:country-asian="LT"/>
    </style:style>
    <style:style style:name="TableCell478" style:family="table-cell">
      <style:table-cell-properties fo:border="0.0069in solid #000000" style:vertical-align="middle" fo:padding-top="0.0395in" fo:padding-left="0.0395in" fo:padding-bottom="0.0395in" fo:padding-right="0.0395in"/>
    </style:style>
    <style:style style:name="P479" style:parent-style-name="Normal" style:family="paragraph">
      <style:paragraph-properties fo:widows="0" fo:orphans="0" fo:text-align="center"/>
      <style:text-properties fo:color="#000000" fo:font-size="10pt" style:font-size-asian="10pt" style:language-asian="lt" style:country-asian="LT"/>
    </style:style>
    <style:style style:name="TableCell480" style:family="table-cell">
      <style:table-cell-properties fo:border="0.0069in solid #000000" style:vertical-align="middle" fo:padding-top="0.0395in" fo:padding-left="0.0395in" fo:padding-bottom="0.0395in" fo:padding-right="0.0395in"/>
    </style:style>
    <style:style style:name="P481" style:parent-style-name="Normal" style:family="paragraph">
      <style:paragraph-properties fo:widows="0" fo:orphans="0" fo:text-align="center"/>
      <style:text-properties fo:color="#000000" fo:font-size="10pt" style:font-size-asian="10pt" style:language-asian="lt" style:country-asian="LT"/>
    </style:style>
    <style:style style:name="TableCell482" style:family="table-cell">
      <style:table-cell-properties fo:border="0.0069in solid #000000" style:vertical-align="middle" fo:padding-top="0.0395in" fo:padding-left="0.0395in" fo:padding-bottom="0.0395in" fo:padding-right="0.0395in"/>
    </style:style>
    <style:style style:name="P483" style:parent-style-name="Normal" style:family="paragraph">
      <style:paragraph-properties fo:widows="0" fo:orphans="0" fo:text-align="center"/>
      <style:text-properties fo:color="#000000" fo:font-size="10pt" style:font-size-asian="10pt" style:language-asian="lt" style:country-asian="LT"/>
    </style:style>
    <style:style style:name="TableRow484" style:family="table-row">
      <style:table-row-properties style:min-row-height="0.043in" style:use-optimal-row-height="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color="#000000" fo:font-size="10pt" style:font-size-asian="10pt" style:language-asian="lt" style:country-asian="LT"/>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fo:color="#000000" fo:font-size="10pt" style:font-size-asian="10pt" style:language-asian="lt" style:country-asian="LT"/>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style:text-properties fo:color="#000000" fo:font-size="10pt" style:font-size-asian="10pt" style:language-asian="lt" style:country-asian="LT"/>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ext-properties fo:color="#000000" fo:font-size="10pt" style:font-size-asian="10pt" style:language-asian="lt" style:country-asian="LT"/>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style:text-properties fo:color="#000000" fo:font-size="10pt" style:font-size-asian="10pt" style:language-asian="lt" style:country-asian="LT"/>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style:text-properties fo:font-size="10pt" style:font-size-asian="10pt" style:language-asian="lt" style:country-asian="LT"/>
    </style:style>
    <style:style style:name="TableRow497" style:family="table-row">
      <style:table-row-properties style:min-row-height="0.043in" style:use-optimal-row-height="false"/>
    </style:style>
    <style:style style:name="P498" style:parent-style-name="Normal" style:family="paragraph">
      <style:paragraph-properties fo:widows="0" fo:orphans="0"/>
      <style:text-properties fo:font-size="10pt" style:font-size-asian="10pt" style:language-asian="lt" style:country-asian="LT"/>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style:text-properties fo:color="#000000" fo:font-size="10pt" style:font-size-asian="10pt" style:language-asian="lt" style:country-asian="LT"/>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fo:color="#000000" fo:font-size="10pt" style:font-size-asian="10pt" style:language-asian="lt" style:country-asian="LT"/>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text-properties fo:color="#000000" fo:font-size="10pt" style:font-size-asian="10pt" style:language-asian="lt" style:country-asian="LT"/>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style:text-properties fo:color="#000000" fo:font-size="10pt" style:font-size-asian="10pt" style:language-asian="lt" style:country-asian="LT"/>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style:text-properties fo:color="#000000" fo:font-size="10pt" style:font-size-asian="10pt" style:language-asian="lt" style:country-asian="LT"/>
    </style:style>
    <style:style style:name="TableRow509" style:family="table-row">
      <style:table-row-properties style:min-row-height="0.043in" style:use-optimal-row-height="false"/>
    </style:style>
    <style:style style:name="P510" style:parent-style-name="Normal" style:family="paragraph">
      <style:paragraph-properties fo:widows="0" fo:orphans="0"/>
      <style:text-properties fo:font-size="10pt" style:font-size-asian="10pt" style:language-asian="lt" style:country-asian="LT"/>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style:text-properties fo:color="#000000" fo:font-size="10pt" style:font-size-asian="10pt" style:language-asian="lt" style:country-asian="LT"/>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style:text-properties fo:color="#000000" fo:font-size="10pt" style:font-size-asian="10pt" style:language-asian="lt" style:country-asian="LT"/>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style:text-properties fo:color="#000000" fo:font-size="10pt" style:font-size-asian="10pt" style:language-asian="lt" style:country-asian="LT"/>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style:text-properties fo:color="#000000" fo:font-size="10pt" style:font-size-asian="10pt" style:language-asian="lt" style:country-asian="LT"/>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style:text-properties fo:color="#000000" fo:font-size="10pt" style:font-size-asian="10pt" style:language-asian="lt" style:country-asian="LT"/>
    </style:style>
    <style:style style:name="TableRow521" style:family="table-row">
      <style:table-row-properties style:min-row-height="0.043in" style:use-optimal-row-height="fals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style:text-properties fo:color="#000000" fo:font-size="10pt" style:font-size-asian="10pt" style:language-asian="lt" style:country-asian="LT"/>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style:text-properties fo:color="#000000" fo:font-size="10pt" style:font-size-asian="10pt" style:language-asian="lt" style:country-asian="LT"/>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style:text-properties fo:color="#000000" fo:font-size="10pt" style:font-size-asian="10pt" style:language-asian="lt" style:country-asian="LT"/>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style:text-properties fo:color="#000000" fo:font-size="10pt" style:font-size-asian="10pt" style:language-asian="lt" style:country-asian="LT"/>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style:text-properties fo:color="#000000" fo:font-size="10pt" style:font-size-asian="10pt" style:language-asian="lt" style:country-asian="LT"/>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style:text-properties fo:font-size="10pt" style:font-size-asian="10pt" style:language-asian="lt" style:country-asian="LT"/>
    </style:style>
    <style:style style:name="TableRow534" style:family="table-row">
      <style:table-row-properties style:min-row-height="0.043in" style:use-optimal-row-height="false"/>
    </style:style>
    <style:style style:name="P535" style:parent-style-name="Normal" style:family="paragraph">
      <style:paragraph-properties fo:widows="0" fo:orphans="0"/>
      <style:text-properties fo:font-size="10pt" style:font-size-asian="10pt" style:language-asian="lt" style:country-asian="LT"/>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style:text-properties fo:color="#000000" fo:font-size="10pt" style:font-size-asian="10pt" style:language-asian="lt" style:country-asian="LT"/>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style:text-properties fo:color="#000000" fo:font-size="10pt" style:font-size-asian="10pt" style:language-asian="lt" style:country-asian="LT"/>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style:text-properties fo:color="#000000" fo:font-size="10pt" style:font-size-asian="10pt" style:language-asian="lt" style:country-asian="LT"/>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style:text-properties fo:color="#000000" fo:font-size="10pt" style:font-size-asian="10pt" style:language-asian="lt" style:country-asian="LT"/>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style:text-properties fo:font-size="10pt" style:font-size-asian="10pt" style:language-asian="lt" style:country-asian="LT"/>
    </style:style>
    <style:style style:name="TableRow546" style:family="table-row">
      <style:table-row-properties style:min-row-height="0.043in" style:use-optimal-row-height="false"/>
    </style:style>
    <style:style style:name="P547" style:parent-style-name="Normal" style:family="paragraph">
      <style:paragraph-properties fo:widows="0" fo:orphans="0"/>
      <style:text-properties fo:font-size="10pt" style:font-size-asian="10pt" style:language-asian="lt" style:country-asian="LT"/>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style:text-properties fo:color="#000000" fo:font-size="10pt" style:font-size-asian="10pt" style:language-asian="lt" style:country-asian="LT"/>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text-properties fo:color="#000000" fo:font-size="10pt" style:font-size-asian="10pt" style:language-asian="lt" style:country-asian="LT"/>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style:text-properties fo:color="#000000" fo:font-size="10pt" style:font-size-asian="10pt" style:language-asian="lt" style:country-asian="LT"/>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style:text-properties fo:color="#000000" fo:font-size="10pt" style:font-size-asian="10pt" style:language-asian="lt" style:country-asian="LT"/>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style:text-properties fo:font-size="10pt" style:font-size-asian="10pt" style:language-asian="lt" style:country-asian="LT"/>
    </style:style>
    <style:style style:name="TableRow558" style:family="table-row">
      <style:table-row-properties style:min-row-height="0.043in" style:use-optimal-row-height="false"/>
    </style:style>
    <style:style style:name="P559" style:parent-style-name="Normal" style:family="paragraph">
      <style:paragraph-properties fo:widows="0" fo:orphans="0"/>
      <style:text-properties fo:font-size="10pt" style:font-size-asian="10pt" style:language-asian="lt" style:country-asian="LT"/>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style:text-properties fo:color="#000000" fo:font-size="10pt" style:font-size-asian="10pt" style:language-asian="lt" style:country-asian="LT"/>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style:text-properties fo:color="#000000" fo:font-size="10pt" style:font-size-asian="10pt" style:language-asian="lt" style:country-asian="LT"/>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style:text-properties fo:color="#000000" fo:font-size="10pt" style:font-size-asian="10pt" style:language-asian="lt" style:country-asian="LT"/>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style:text-properties fo:color="#000000" fo:font-size="10pt" style:font-size-asian="10pt" style:language-asian="lt" style:country-asian="LT"/>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style:text-properties fo:font-size="10pt" style:font-size-asian="10pt" style:language-asian="lt" style:country-asian="LT"/>
    </style:style>
    <style:style style:name="TableRow570" style:family="table-row">
      <style:table-row-properties style:min-row-height="0.043in" style:use-optimal-row-height="false"/>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style:text-properties fo:color="#000000" fo:font-size="10pt" style:font-size-asian="10pt" style:language-asian="lt" style:country-asian="LT"/>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style:text-properties fo:color="#000000" fo:font-size="10pt" style:font-size-asian="10pt" style:language-asian="lt" style:country-asian="LT"/>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fo:widows="0" fo:orphans="0"/>
      <style:text-properties fo:color="#000000" fo:font-size="10pt" style:font-size-asian="10pt" style:language-asian="lt" style:country-asian="LT"/>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style:text-properties fo:color="#000000" fo:font-size="10pt" style:font-size-asian="10pt" style:language-asian="lt" style:country-asian="LT"/>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style:text-properties fo:color="#000000" fo:font-size="10pt" style:font-size-asian="10pt" style:language-asian="lt" style:country-asian="LT"/>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text-properties fo:font-size="10pt" style:font-size-asian="10pt" style:language-asian="lt" style:country-asian="LT"/>
    </style:style>
    <style:style style:name="TableRow583" style:family="table-row">
      <style:table-row-properties style:min-row-height="0.043in" style:use-optimal-row-height="false"/>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style:text-properties fo:color="#000000" fo:font-size="10pt" style:font-size-asian="10pt" style:language-asian="lt" style:country-asian="LT"/>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style:text-properties fo:color="#000000" fo:font-size="10pt" style:font-size-asian="10pt" style:language-asian="lt" style:country-asian="LT"/>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style:text-properties fo:color="#000000" fo:font-size="10pt" style:font-size-asian="10pt" style:language-asian="lt" style:country-asian="LT"/>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style:text-properties fo:color="#000000" fo:font-size="10pt" style:font-size-asian="10pt" style:language-asian="lt" style:country-asian="LT"/>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style:text-properties fo:color="#000000" fo:font-size="10pt" style:font-size-asian="10pt" style:language-asian="lt" style:country-asian="LT"/>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style:text-properties fo:font-size="10pt" style:font-size-asian="10pt" style:language-asian="lt" style:country-asian="LT"/>
    </style:style>
    <style:style style:name="TableRow596" style:family="table-row">
      <style:table-row-properties style:min-row-height="0.043in" style:use-optimal-row-height="false"/>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style:text-properties fo:color="#000000" fo:font-size="10pt" style:font-size-asian="10pt" style:language-asian="lt" style:country-asian="LT"/>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text-properties fo:color="#000000" fo:font-size="10pt" style:font-size-asian="10pt" style:language-asian="lt" style:country-asian="LT"/>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style:text-properties fo:color="#000000" fo:font-size="10pt" style:font-size-asian="10pt" style:language-asian="lt" style:country-asian="LT"/>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style:text-properties fo:color="#000000" fo:font-size="10pt" style:font-size-asian="10pt" style:language-asian="lt" style:country-asian="LT"/>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style:text-properties fo:color="#000000" fo:font-size="10pt" style:font-size-asian="10pt" style:language-asian="lt" style:country-asian="LT"/>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style:text-properties fo:font-size="10pt" style:font-size-asian="10pt" style:language-asian="lt" style:country-asian="LT"/>
    </style:style>
    <style:style style:name="TableRow609" style:family="table-row">
      <style:table-row-properties style:min-row-height="0.043in" style:use-optimal-row-height="false"/>
    </style:style>
    <style:style style:name="P610" style:parent-style-name="Normal" style:family="paragraph">
      <style:paragraph-properties fo:widows="0" fo:orphans="0"/>
      <style:text-properties fo:font-size="10pt" style:font-size-asian="10pt" style:language-asian="lt" style:country-asian="LT"/>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style:text-properties fo:color="#000000" fo:font-size="10pt" style:font-size-asian="10pt" style:language-asian="lt" style:country-asian="LT"/>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style:text-properties fo:color="#000000" fo:font-size="10pt" style:font-size-asian="10pt" style:language-asian="lt" style:country-asian="LT"/>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style:text-properties fo:color="#000000" fo:font-size="10pt" style:font-size-asian="10pt" style:language-asian="lt" style:country-asian="LT"/>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style:text-properties fo:color="#000000" fo:font-size="10pt" style:font-size-asian="10pt" style:language-asian="lt" style:country-asian="LT"/>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style:text-properties fo:font-size="10pt" style:font-size-asian="10pt" style:language-asian="lt" style:country-asian="LT"/>
    </style:style>
    <style:style style:name="TableRow621" style:family="table-row">
      <style:table-row-properties style:min-row-height="0.043in" style:use-optimal-row-height="false"/>
    </style:style>
    <style:style style:name="P622" style:parent-style-name="Normal" style:family="paragraph">
      <style:paragraph-properties fo:widows="0" fo:orphans="0"/>
      <style:text-properties fo:font-size="10pt" style:font-size-asian="10pt" style:language-asian="lt" style:country-asian="LT"/>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style:text-properties fo:color="#000000" fo:font-size="10pt" style:font-size-asian="10pt" style:language-asian="lt" style:country-asian="LT"/>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style:text-properties fo:color="#000000" fo:font-size="10pt" style:font-size-asian="10pt" style:language-asian="lt" style:country-asian="LT"/>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style:text-properties fo:color="#000000" fo:font-size="10pt" style:font-size-asian="10pt" style:language-asian="lt" style:country-asian="LT"/>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style:text-properties fo:color="#000000" fo:font-size="10pt" style:font-size-asian="10pt" style:language-asian="lt" style:country-asian="LT"/>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style:text-properties fo:font-size="10pt" style:font-size-asian="10pt" style:language-asian="lt" style:country-asian="LT"/>
    </style:style>
    <style:style style:name="TableRow633" style:family="table-row">
      <style:table-row-properties style:min-row-height="0.043in" style:use-optimal-row-height="false"/>
    </style:style>
    <style:style style:name="P634" style:parent-style-name="Normal" style:family="paragraph">
      <style:paragraph-properties fo:widows="0" fo:orphans="0"/>
      <style:text-properties fo:font-size="10pt" style:font-size-asian="10pt" style:language-asian="lt" style:country-asian="LT"/>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text-properties fo:color="#000000" fo:font-size="10pt" style:font-size-asian="10pt" style:language-asian="lt" style:country-asian="LT"/>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style:text-properties fo:color="#000000" fo:font-size="10pt" style:font-size-asian="10pt" style:language-asian="lt" style:country-asian="LT"/>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style:text-properties fo:color="#000000" fo:font-size="10pt" style:font-size-asian="10pt" style:language-asian="lt" style:country-asian="LT"/>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style:text-properties fo:color="#000000" fo:font-size="10pt" style:font-size-asian="10pt" style:language-asian="lt" style:country-asian="LT"/>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style:text-properties fo:font-size="10pt" style:font-size-asian="10pt" style:language-asian="lt" style:country-asian="LT"/>
    </style:style>
    <style:style style:name="TableRow645" style:family="table-row">
      <style:table-row-properties style:min-row-height="0.043in" style:use-optimal-row-height="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style:style>
    <style:style style:name="T648" style:parent-style-name="DefaultParagraphFont" style:family="text">
      <style:text-properties fo:color="#000000" fo:font-size="10pt" style:font-size-asian="10pt" style:language-asian="lt" style:country-asian="LT"/>
    </style:style>
    <style:style style:name="T649" style:parent-style-name="DefaultParagraphFont" style:family="text">
      <style:text-properties fo:font-size="10pt" style:font-size-asian="10pt" style:language-asian="lt" style:country-asian="LT"/>
    </style:style>
    <style:style style:name="T650" style:parent-style-name="DefaultParagraphFont" style:family="text">
      <style:text-properties fo:color="#000000" fo:font-size="10pt" style:font-size-asian="10pt" style:language-asian="lt" style:country-asian="LT"/>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style:text-properties fo:color="#000000" fo:font-size="10pt" style:font-size-asian="10pt" style:language-asian="lt" style:country-asian="LT"/>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style:text-properties fo:color="#000000" fo:font-size="10pt" style:font-size-asian="10pt" style:language-asian="lt" style:country-asian="LT"/>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style:text-properties fo:color="#000000" fo:font-size="10pt" style:font-size-asian="10pt" style:language-asian="lt" style:country-asian="LT"/>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style:text-properties fo:color="#000000" fo:font-size="10pt" style:font-size-asian="10pt" style:language-asian="lt" style:country-asian="LT"/>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style:style>
    <style:style style:name="T661" style:parent-style-name="DefaultParagraphFont" style:family="text">
      <style:text-properties fo:color="#000000" fo:font-size="10pt" style:font-size-asian="10pt" style:language-asian="lt" style:country-asian="LT"/>
    </style:style>
    <style:style style:name="T662" style:parent-style-name="DefaultParagraphFont" style:family="text">
      <style:text-properties fo:font-size="10pt" style:font-size-asian="10pt" style:language-asian="lt" style:country-asian="LT"/>
    </style:style>
    <style:style style:name="T663" style:parent-style-name="DefaultParagraphFont" style:family="text">
      <style:text-properties fo:color="#000000" fo:font-size="10pt" style:font-size-asian="10pt" style:language-asian="lt" style:country-asian="LT"/>
    </style:style>
    <style:style style:name="TableRow664" style:family="table-row">
      <style:table-row-properties style:min-row-height="0.043in" style:use-optimal-row-height="false"/>
    </style:style>
    <style:style style:name="P665" style:parent-style-name="Normal" style:family="paragraph">
      <style:paragraph-properties fo:widows="0" fo:orphans="0"/>
      <style:text-properties fo:font-size="10pt" style:font-size-asian="10pt" style:language-asian="lt" style:country-asian="LT"/>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style:text-properties fo:color="#000000" fo:font-size="10pt" style:font-size-asian="10pt" style:language-asian="lt" style:country-asian="LT"/>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style:text-properties fo:color="#000000" fo:font-size="10pt" style:font-size-asian="10pt" style:language-asian="lt" style:country-asian="LT"/>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style:text-properties fo:color="#000000" fo:font-size="10pt" style:font-size-asian="10pt" style:language-asian="lt" style:country-asian="LT"/>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style:text-properties fo:color="#000000" fo:font-size="10pt" style:font-size-asian="10pt" style:language-asian="lt" style:country-asian="LT"/>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style:text-properties fo:color="#000000" fo:font-size="10pt" style:font-size-asian="10pt" style:language-asian="lt" style:country-asian="LT"/>
    </style:style>
    <style:style style:name="TableRow676" style:family="table-row">
      <style:table-row-properties style:min-row-height="0.043in" style:use-optimal-row-height="false"/>
    </style:style>
    <style:style style:name="P677" style:parent-style-name="Normal" style:family="paragraph">
      <style:paragraph-properties fo:widows="0" fo:orphans="0"/>
      <style:text-properties fo:font-size="10pt" style:font-size-asian="10pt" style:language-asian="lt" style:country-asian="LT"/>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style:text-properties fo:color="#000000" fo:font-size="10pt" style:font-size-asian="10pt" style:language-asian="lt" style:country-asian="LT"/>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style:text-properties fo:color="#000000" fo:font-size="10pt" style:font-size-asian="10pt" style:language-asian="lt" style:country-asian="LT"/>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style:text-properties fo:color="#000000" fo:font-size="10pt" style:font-size-asian="10pt" style:language-asian="lt" style:country-asian="LT"/>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widows="0" fo:orphans="0"/>
      <style:text-properties fo:color="#000000" fo:font-size="10pt" style:font-size-asian="10pt" style:language-asian="lt" style:country-asian="LT"/>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widows="0" fo:orphans="0"/>
      <style:text-properties fo:font-size="10pt" style:font-size-asian="10pt" style:language-asian="lt" style:country-asian="LT"/>
    </style:style>
    <style:style style:name="P688" style:parent-style-name="Normal" style:family="paragraph">
      <style:paragraph-properties fo:widows="0" fo:orphans="0" fo:text-align="justify" fo:text-indent="0.3937in"/>
      <style:text-properties fo:color="#000000" style:font-size-complex="12pt" style:language-asian="lt" style:country-asian="LT"/>
    </style:style>
    <style:style style:name="P689" style:parent-style-name="Normal" style:family="paragraph">
      <style:paragraph-properties fo:widows="0" fo:orphans="0" fo:text-align="justify" fo:text-indent="0.3937in"/>
      <style:text-properties fo:color="#000000" style:font-size-complex="12pt" style:language-asian="lt" style:country-asian="LT"/>
    </style:style>
    <style:style style:name="P690" style:parent-style-name="Normal" style:family="paragraph">
      <style:paragraph-properties fo:widows="0" fo:orphans="0" fo:text-align="justify" fo:text-indent="0.3937in"/>
      <style:text-properties fo:color="#000000" style:font-size-complex="12pt" style:language-asian="lt" style:country-asian="LT"/>
    </style:style>
    <style:style style:name="P691" style:parent-style-name="Normal" style:family="paragraph">
      <style:paragraph-properties fo:widows="0" fo:orphans="0" fo:text-align="center"/>
    </style:style>
    <style:style style:name="T69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VIJURKŲ PIEVŲ GAMTOTVARKOS PLANO PATVIRTINIMO</text:p>
      <text:p text:style-name="P6"/>
      <text:p text:style-name="P7">2013 m. vasario 11 d. Nr. D1-118</text:p>
      <text:p text:style-name="P8">Vilnius</text:p>
      <text:p text:style-name="P9"/>
      <text:p text:style-name="P10"><text:span text:style-name="T11">Vadovaudamasis Saugomų teritorijų strateginio planavimo dokumentų rengimo ir tvirtinimo tvarkos aprašo, patvirtinto Lietuvos Respublikos Vyriausybės 2004 m. birželio 9 d. nutarimu Nr. 709 (Žin., 2004, Nr.<text:s/></text:span><text:a xlink:href="https://www.e-tar.lt/portal/lt/legalAct/TAR.00FA7A83CB60" office:target-frame-name="_blank" xlink:show="new"><text:span text:style-name="T12">93-3409</text:span></text:a><text:span text:style-name="T13">; 2012 Nr. 33-1561), 27 punktu:</text:span></text:p>
      <text:p text:style-name="P14"><text:span text:style-name="T15">1</text:span><text:span text:style-name="T16">. T v i r t i n u Vijurkų pievų gamtotvarkos planą (toliau – Gamtotvarkos planas) (pridedama).</text:span></text:p>
      <text:p text:style-name="P17"><text:span text:style-name="T18">2</text:span><text:span text:style-name="T19">. P a v e d u:</text:span></text:p>
      <text:p text:style-name="P20"><text:span text:style-name="T21">2.1</text:span><text:span text:style-name="T22">. Valstybinei saugomų teritorijų tarnybai prie Aplinkos minister</text:span><text:span text:style-name="T23">ijos, Generalinei miškų urėdijai prie Aplinkos ministerijos užtikrinti tinkamą priemonių, numatytų šio įsakymo 1 punktu patvirtintame Gamtotvarkos plane, įgyvendinimą;</text:span></text:p>
      <text:p text:style-name="P24"><text:span text:style-name="T25">2.2</text:span><text:span text:style-name="T26">. Valstybinei saugomų teritorijų tarnybai prie Aplinkos ministerijos užtikrinti p</text:span><text:span text:style-name="T27">lanavimą lėšų priemonėms, numatytoms šio įsakymo 1 punktu patvirtintame Gamtotvarkos plane, už kurių įgyvendinimą atsakinga Kurtuvėnų regioninio parko direkcija;</text:span></text:p>
      <text:p text:style-name="P28"><text:span text:style-name="T29">2.3</text:span><text:span text:style-name="T30">. Generalinei miškų urėdijai prie Aplinkos ministerijos užtikrinti valstybinės įmonės Š</text:span><text:span text:style-name="T31">iaulių miškų urėdijos privalomųjų miško atkūrimo, apsaugos ir tvarkymo darbų lėšų, kuriomis reikia finansuoti atitinkamas priemones, numatytas šio įsakymo 1 punktu patvirtintame Gamtotvarkos plane, planavimą.</text:span></text:p>
      <text:p text:style-name="P32"/>
      <text:p text:style-name="P33"><text:span text:style-name="T34">Aplinkos ministras</text:span><text:span text:style-name="T35"><text:tab/>Valentinas Mazuronis</text:span></text:p>
      <text:p text:style-name="P36"/>
      <text:p text:style-name="P37"><text:span text:style-name="T38">_________________</text:span></text:p>
      <text:p text:style-name="P39"/>
      <text:p text:style-name="P40"><text:span text:style-name="T41">PATVIRTINTA</text:span></text:p>
      <text:p text:style-name="P42">Lietuvos Respublikos aplinkos ministro 2013 m. vasario 11 d. įsakymu Nr. D1-118</text:p>
      <text:p text:style-name="P43"/>
      <text:p text:style-name="P44"><text:span text:style-name="T45">VIJURKŲ PIEVŲ GAMTOTVARKOS PLAN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Vijurkų pievų gamtotvarkos planas (toliau – Gamtotvarkos planas) parengtas vietovei, atitinkančiai gamtinių buveinių apsaugai svarbių teritorijų atrankos kriterijus, vadovaujantis Reikalavimų gamtotvarkos plano turiniui aprašu, patvirtintu Lietuvos Respu</text:span><text:span text:style-name="T55">blikos aplinkos ministro 2004 m. gruodžio 14 d. įsakymu Nr. D1-645 (Žin., 2004, Nr.<text:s/></text:span><text:a xlink:href="https://www.e-tar.lt/portal/lt/legalAct/TAR.5B6470AA46A6" office:target-frame-name="_blank" xlink:show="new"><text:span text:style-name="T56">184-6807</text:span></text:a><text:span text:style-name="T57">; 2009, Nr.<text:s/></text:span><text:a xlink:href="https://www.e-tar.lt/portal/lt/legalAct/TAR.A397C1A2D412" office:target-frame-name="_blank" xlink:show="new"><text:span text:style-name="T58">41-1593</text:span></text:a><text:span text:style-name="T59">). Prie šio Gamtotvarkos plano pridedama pagrindžiamoji informacija su joje esančiais brėžiniais ir priedais, išsamiai aprašanti, paaiškinanti ir pagrindžianti gamtotvarkos plano sprendimus (toliau – Pagrindžiamoji informacija) ir taikoma tiek</text:span><text:span text:style-name="T60">, kiek reikia juos pagrįsti. Pagrindžiamoji informacija skelbiama Aplinkos ministerijos tinklalapyje www.am.lt /gamtotvarka.</text:span></text:p>
      <text:p text:style-name="P61"/>
      <text:p text:style-name="P62"><text:span text:style-name="T63">II</text:span><text:span text:style-name="T64">.<text:s/></text:span><text:span text:style-name="T65">TERITORIJOS BŪKLĖS APRAŠYMAS IR ĮVERTINIMAS</text:span></text:p>
      <text:p text:style-name="P66"/>
      <text:p text:style-name="P67"><text:span text:style-name="T68">2</text:span><text:span text:style-name="T69">. Teritorija, kuriai parengtas šis Gamtotvarkos planas, yra Šiaulių ap</text:span><text:span text:style-name="T70">skrities Kelmės rajono savivaldybės Kukečių seniūnijoje ir patenka į Kurtuvėnų regioninio parko teritorijoje esantį Vijurkų geomorfologinį draustinį (toliau – Draustinis) bei užima 74 ha plotą iš bendro<text:s/></text:span><text:soft-page-break/><text:span text:style-name="T71">396 ha Draustinio ploto.</text:span></text:p>
      <text:p text:style-name="P72">Teritorijos augalijos dangą<text:s/>sudaro įvairaus drėgnumo pievos, žemapelkės ir miškai. Dauguma gamtos vertybių susitelkę tarp dviejų vandens vagų – Dubysos senvagės ir Dubysos–Ventos kanalo (perkaso). Vijurkų pievos yra vienos iš didžiausių Kurtuvėnų regioninio parko natūralių pievų.</text:p>
      <text:p text:style-name="P73"><text:span text:style-name="T74">Vie</text:span><text:span text:style-name="T75">tovė, atitinkanti gamtinių buveinių apsaugai svarbių teritorijų atrankos kriterijus – Vijurkų pievos (toliau – Vijurkų pievos) yra įtrauktos į Vietovių, atitinkančių gamtinių buveinių apsaugai svarbių teritorijų atrankos kriterijus, sąrašą, skirtą pateikti</text:span><text:span text:style-name="T76"><text:s/>Europos Komisijai, patvirtintą Lietuvos Respublikos aplinkos ministro 2009 m. balandžio 22 d. įsakymu Nr. D1-210 (Žin., 2009, Nr.<text:s/></text:span><text:a xlink:href="https://www.e-tar.lt/portal/lt/legalAct/TAR.B73240BA260C" office:target-frame-name="_blank" xlink:show="new"><text:span text:style-name="T77">51-2039</text:span></text:a><text:span text:style-name="T78">), siekiant išsaugoti šias Europos Bend</text:span><text:span text:style-name="T79">rijos svarbos natūralias buveines, įtrauktas į 1992 m. gegužės 21 d. Tarybos direktyvos 92/43/EEB dėl natūralių buveinių ir laukinės faunos bei floros apsaugos (OL 2004 m.<text:s/></text:span><text:span text:style-name="T80">specialusis leidimas</text:span><text:span text:style-name="T81">, 15 skyrius, 2 tomas, p. 102) su paskutiniais pakeitimais, pada</text:span><text:span text:style-name="T82">rytais 2006 m. lapkričio 20 d. Tarybos direktyva 2006/105/EB (OL 2006 L 363, p. 368) (toliau – Buveinių direktyva) I priedą: 2330 Nesusivėrusios žemyninės smiltpievės, 6120* Karbonatinių smėlynų pievos, 6270* Rūšių turtingi smilgynai, 6430 Eutrofiniai aukš</text:span><text:span text:style-name="T83">tieji žolynai, 6450 Aliuvinės pievos, 6510 Šienaujamos mezofitų pievos, 7140 Tarpinės pelkės ir liūnai. 6120* Karbonatinių smėlynų pievos ir 6270* Rūšių turtingi smilgynai yra prioritetinės Europos Bendrijos buveinės, todėl jų apsaugai turi būti skiriamas<text:s/></text:span><text:span text:style-name="T84">išskirtinis dėmesys.</text:span></text:p>
      <text:p text:style-name="P85"><text:span text:style-name="T86">2.1</text:span><text:span text:style-name="T87">. 2007 ir 2010 metais atliktų botaninių tyrimų duomenimis teritorijoje aptikti visi septyni Buveinių direktyvos I priedo buveinių tipai:</text:span></text:p>
      <text:p text:style-name="P88"><text:span text:style-name="T89">2.1.1</text:span><text:span text:style-name="T90">. 2330 Nesusivėrusios žemyninės smiltpievės. Buveinės plotas aptiktas Vijurkų pievų ce</text:span><text:span text:style-name="T91">ntrinėje dalyje. Nustojus buveinės teritorijoje ganyti, šio tipo buveinės labai sparčiai kinta į pievų augalijos buveines, o vėliau gali pavirsti į menkaverčius pušynus. Todėl būtinas jų tvarkymas. Buveinės plotas – 1,14 ha;</text:span></text:p>
      <text:p text:style-name="P92"><text:span text:style-name="T93">2.1.2</text:span><text:span text:style-name="T94">. 6120* Karbonatinių s</text:span><text:span text:style-name="T95">mėlynų pievos. Nedideliais plotais jos plyti tarpuose tarp akumuliacinių smėlio kalvų arba jų šlaituose ir užima ekotoninę padėtį tarp tipingų pievų bendrijų ir nesusivėrusių žemyninių smiltpievių. Nustojus buveinės teritorijoje ganyti, ilgainiui ji užaugs</text:span><text:span text:style-name="T96"><text:s/>menkaverčiais krūmynais. Todėl reikalingos tvarkymo priemonės. Šio tipo buveinių bendras plotas – 0,31 ha;</text:span></text:p>
      <text:p text:style-name="P97"><text:span text:style-name="T98">2.1.3</text:span><text:span text:style-name="T99">. 6270* Rūšių turtingi smilgynai. Vienas buveinės plotas yra centrinėje Vijurkų pievų dalyje, kitas – šiaurinėje, Ventos–Dubysos perkaso<text:s/></text:span><text:span text:style-name="T100">kairėje pusėje, gūbryje. Bendras jų plotas yra 1,56 ha. Buveinės būklė yra blogėjanti dėl nepakankamai intensyvios ūkinės veiklos (šienavimo, ganymo);</text:span></text:p>
      <text:p text:style-name="P101"><text:span text:style-name="T102">2.1.4</text:span><text:span text:style-name="T103">. 6430 Eutrofiniai aukštieji žolynai. Buveinės telkiasi upės potvynių įtakos zonoje. Jos aptinka</text:span><text:span text:style-name="T104">mos įvairiose teritorijos vietose, kur paprastai sudaro kompleksus su 6450 Aliuvinių pievų buveinių plotais. Šių buveinių kompleksas teritorijoje užima apie 10 ha. Buveinių būklė yra gera;</text:span></text:p>
      <text:p text:style-name="P105"><text:span text:style-name="T106">2.1.5</text:span><text:span text:style-name="T107">. 6450 Aliuvinės pievos. Buveinė yra upės potvynių įtakos<text:s/></text:span><text:span text:style-name="T108">zonoje, ypač dideli jų plotai pietinėje Vijurkų pievų dalyje. Dažnai sudaro mozaiką su 6430 Eutrofinių aukštųjų žolynų ir 6510 Šienaujamų mezofitų pievų buveinėmis. Kartu su jomis užima apie 20 ha. Buveinių būklė gera. Tik kai kur yra pavienių karklų (</text:span><text:span text:style-name="T109">Sali</text:span><text:span text:style-name="T110">x</text:span><text:span text:style-name="T111"><text:s/>spp.), jaunų baltalksnių (</text:span><text:span text:style-name="T112">Alnus incana</text:span><text:span text:style-name="T113">) ir tokiems plotams reikalingos tvarkymo priemonės;</text:span></text:p>
      <text:p text:style-name="P114"><text:span text:style-name="T115">2.1.6</text:span><text:span text:style-name="T116">. 6510 Šienaujamos mezofitų pievos. Buveinės plotai aptinkami aukštesnėse slėnio vietose. Vietomis su 6450 Aliuvinių pievų buveinių plotais sudaro mozaiką</text:span><text:span text:style-name="T117">, užimančią 8,9 ha. Grynų 6510 buveinių tipo pievų yra tik 1,57 ha. Buveinei išlikti ypač svarbi ūkinė veikla – šienavimas ir ganymas. Apleisti šių pievų plotai pradeda apaugti sumedėjusiais augalais, todėl jiems reikalingos tvarkymo priemonės;</text:span></text:p>
      <text:p text:style-name="P118"><text:span text:style-name="T119">2.1.7</text:span><text:span text:style-name="T120">.<text:s/></text:span><text:span text:style-name="T121">7140 Tarpinės pelkės ir liūnai. Buveinė išsivysčiusi Dubysos slėnio senvagėse. Dalis ploto apaugusi karklų krūmais ir jaunais baltalksniais, kuriuos reikia šalinti. Išskirti du tarpinių pelkių ploteliai, kurie užima 0,77 ha;</text:span></text:p>
      <text:p text:style-name="P122"><text:span text:style-name="T123">2.1.8</text:span><text:span text:style-name="T124">. teritorijoje aptikta</text:span><text:span text:style-name="T125"><text:s/>Paupinio usnyno bendrija (</text:span><text:span text:style-name="T126">Cirsietum rivularis<text:s/></text:span><text:span text:style-name="T127">Novinski) yra<text:s/></text:span><text:soft-page-break/><text:span text:style-name="T128">Lietuvos augalų bendrijų raudonosios knygos sąrašo, patvirtinto Lietuvos Respublikos aplinkos ministro 1998 m. lapkričio 30 d. įsakymu Nr. 237 (Žin. 1998, Nr. 108-2976), III kategorijos (reta) be</text:span><text:span text:style-name="T129">ndrija. Geriausiai išreikšta ir didžiausius plotus ji užima Vijurkų pievų pietinėje ir centrinėje dalyse. Bendrijos užimamas plotas yra 2,39 ha;</text:span></text:p>
      <text:p text:style-name="P130"><text:span text:style-name="T131">2.2</text:span><text:span text:style-name="T132">. teritorijoje aptikta 14 rūšių, įrašytų į Lietuvos Respublikos saugomų gyvūnų, augalų ir grybų rūšių<text:s/></text:span><text:span text:style-name="T133">sąrašą, patvirtintą Lietuvos Respublikos aplinkos ministro 2003 m. spalio 13 d. įsakymu Nr. 504 (Žin., 2003, Nr.<text:s/></text:span><text:a xlink:href="https://www.e-tar.lt/portal/lt/legalAct/TAR.F2E76C93830A" office:target-frame-name="_blank" xlink:show="new"><text:span text:style-name="T134">100-4506</text:span></text:a><text:span text:style-name="T135">; 2007, Nr.<text:s/></text:span><text:a xlink:href="https://www.e-tar.lt/portal/lt/legalAct/TAR.D71AE644DA82" office:target-frame-name="_blank" xlink:show="new"><text:span text:style-name="T136">36-1331</text:span></text:a><text:span text:style-name="T137">; 2010, Nr.<text:s/></text:span><text:a xlink:href="https://www.e-tar.lt/portal/lt/legalAct/TAR.D39BA4BB6497" office:target-frame-name="_blank" xlink:show="new"><text:span text:style-name="T138">20-949</text:span></text:a><text:span text:style-name="T139">) (toliau – Saugomų rūšių sąrašas), iš jų 9 yra ir Europos Bendrijos svarbos:</text:span></text:p>
      <text:p text:style-name="P140"><text:span text:style-name="T141">2.2.1</text:span><text:span text:style-name="T142">. šalmuotoji gegužraibė</text:span><text:span text:style-name="T143"><text:s/></text:span><text:span text:style-name="T144">(</text:span><text:span text:style-name="T145">Orchis<text:s/></text:span><text:span text:style-name="T146">militaris<text:s/></text:span><text:span text:style-name="T147">L.). Saugomų rūšių sąrašo 2 (V) kategorija.</text:span><text:span text:style-name="T148"><text:s/></text:span><text:span text:style-name="T149">2010 m. birželį Vijurkų pievų centrinėje dalyje, Dubysos senvagės dešinėje pusėje (dviejose vietose) rasta apie 30 žydinčių individų populiacija. Senvagės pakraštyje žydintys augalai iš dalies užgožti b</text:span><text:span text:style-name="T150">altalksnių;</text:span></text:p>
      <text:p text:style-name="P151"><text:span text:style-name="T152">2.2.2</text:span><text:span text:style-name="T153">. baltijinė gegūnė</text:span><text:span text:style-name="T154"><text:s/></text:span><text:span text:style-name="T155">(</text:span><text:span text:style-name="T156">Dactylorhiza longifolia<text:s/></text:span><text:span text:style-name="T157">(Neuman) Aver) Saugomų rūšių sąrašo 5(Rs) kategorija. Aptinkama Vijurkų pievų centrinėje ir pietinėje dalyse, 6450 Aliuvinių pievų buveinėje ar jos pakraščiuose ir 6510 Šienaujamų mezofitų pi</text:span><text:span text:style-name="T158">evų bei 6430 Eutrofinių aukštųjų žolynų buveinėse. Augalai augo pavieniui arba grupelėmis po 2–6 individus. Iš viso Vijurkų pievų teritorijoje buvo kartografuota apie 30 baltijinės gegūnės santalkų ir suskaičiuota apie 200 individų;</text:span></text:p>
      <text:p text:style-name="P159"><text:span text:style-name="T160">2.2.3</text:span><text:span text:style-name="T161">. raudonoji<text:s/></text:span><text:span text:style-name="T162">gegūnė (</text:span><text:span text:style-name="T163">Dactylorhiza incarnata</text:span><text:span text:style-name="T164"><text:s/>L.) Soó. Saugomų rūšių sąrašo 5(Rs) kategorija. Aptikta tik Vijurkų pievų pietvakarinėje dalyje. Auga 6510 Šienaujamų mezofitų pievų bei 6450 Aliuvinių pievų buveinės pakraščiuose. Augalai aptikti 5 santalkose pavieniui ar gr</text:span><text:span text:style-name="T165">upelėmis po 2–3 individus;</text:span></text:p>
      <text:p text:style-name="P166"><text:span text:style-name="T167">2.2.4</text:span><text:span text:style-name="T168">. žaliasis laumžirgis (</text:span><text:span text:style-name="T169">Aeshna viridis</text:span><text:span text:style-name="T170">). Saugomų rūšių sąrašo 3 (R) kategorija, Buveinių direktyvos IV priedas. Vijurkų pievų senvagių plotai su šių laumžirgių lervoms svarbiais augalais – alavijiniais aštriais<text:s/></text:span><text:span text:style-name="T171">(Stratiote</text:span><text:span text:style-name="T172">s aloides)</text:span><text:span text:style-name="T173"><text:s/>yra nedideli, todėl žirgelių populiacija maža – vienu metu matomi vos keli skraidantys individai;</text:span></text:p>
      <text:p text:style-name="P174"><text:span text:style-name="T175">2.2.5</text:span><text:span text:style-name="T176">. šarvuotoji skėtė (</text:span><text:span text:style-name="T177">Leucorrhinia pectoralis</text:span><text:span text:style-name="T178">). Saugomų rūšių sąrašo 4 (I) kategorija, Buveinių direktyvos II ir IV priedai. Aptikta 11-oje<text:s/></text:span><text:span text:style-name="T179">vietų – nuo kelių iki keliolikos individų, stebimų vienu metu vienoje senvagėje;</text:span></text:p>
      <text:p text:style-name="P180"><text:span text:style-name="T181">2.2.6</text:span><text:span text:style-name="T182">. dvijuostė nendriadusė (</text:span><text:span text:style-name="T183">Graphoderus bilineatus</text:span><text:span text:style-name="T184">). Saugomų rūšių sąrašo 4 (I) kategorija, Buveinių direktyvos II ir IV priedai. Dubysos senvagėje sugautas vienas indiv</text:span><text:span text:style-name="T185">idas;</text:span></text:p>
      <text:p text:style-name="P186"><text:span text:style-name="T187">2.2.7</text:span><text:span text:style-name="T188">. juodasis apolonas (</text:span><text:span text:style-name="T189">Parnasius mnemosyne</text:span><text:span text:style-name="T190">). Saugomų rūšių sąrašo 3 (R) kategorija, Buveinių direktyvos IV priedas. Pavieniai drugiai stebėti besimaitinantys pievose;</text:span></text:p>
      <text:p text:style-name="P191"><text:span text:style-name="T192">2.2.8</text:span><text:span text:style-name="T193">. didysis auksinukas (</text:span><text:span text:style-name="T194">Lycaena</text:span><text:span text:style-name="T195"><text:s/></text:span><text:span text:style-name="T196">dispar</text:span><text:span text:style-name="T197">). Saugomų rūšių sąrašo</text:span><text:span text:style-name="T198"><text:s/></text:span><text:span text:style-name="T199">3 (R) k</text:span><text:span text:style-name="T200">ategorija, Buveinių direktyvos II priedas. Sutinkamas pavieniui arba grupelėmis po kelis išilgai viso Dubysos senslėnio pelkiapievėse su rūgštyne gudažole (</text:span><text:span text:style-name="T201">Rumex hydrolapathum</text:span><text:span text:style-name="T202">) ir vandenine rūgštyne (</text:span><text:span text:style-name="T203">Rumex aquaticus</text:span><text:span text:style-name="T204">). Dėl mažos mitybinių augalų gausos didž</text:span><text:span text:style-name="T205">iojo auksinuko individų tankis taip pat nedidelis;</text:span></text:p>
      <text:p text:style-name="P206"><text:span text:style-name="T207">2.2.9</text:span><text:span text:style-name="T208">. tamsioji šaškytė (</text:span><text:span text:style-name="T209">Melitaea diamina</text:span><text:span text:style-name="T210">). Saugomų rūšių sąrašo 3 (R) kategorija. Vijurkų pievų teritorijoje sutinkama retai, nors buveinės tinkamos. Trijose vietose matyta po vieną drugį. Tol, kol bu</text:span><text:span text:style-name="T211">s išsaugota dabartinė buveinių būklė, Vijurkų pievose šiai rūšiai ypatingų grėsmių nėra;</text:span></text:p>
      <text:p text:style-name="P212"><text:span text:style-name="T213">2.2.10</text:span><text:span text:style-name="T214">. juodasis gandras (</text:span><text:span text:style-name="T215">Ciconia nigra</text:span><text:span text:style-name="T216">). Saugomų rūšių sąrašo 2 (V) kategorija, taip pat įrašytas į 2009 m. lapkričio 30 d. Europos Parlamento ir Tarybos direktyv</text:span><text:span text:style-name="T217">os 2009/147/EB dėl laukinių paukščių apsaugos (konsoliduota redakcija) (OL 2010 L 20, p.7) (toliau – Paukščių direktyva) I priedą. Paukščiai labai retai stebimi ties Dubysos ir Šventupio santaka;</text:span></text:p>
      <text:p text:style-name="P218"><text:span text:style-name="T219">2.2.11</text:span><text:span text:style-name="T220">. griežlė (</text:span><text:span text:style-name="T221">Crex crex</text:span><text:span text:style-name="T222">). Saugomų rūšių sąrašo 5 (Rs)</text:span><text:span text:style-name="T223"><text:s/>kategorija, Paukščių direktyvos I priedas. 2007 m. gegužę ir 2007 m. birželį vienas patinas registruotas Dubysos senvagės pievoje;</text:span></text:p>
      <text:p text:style-name="P224"><text:span text:style-name="T225">2.2.12</text:span><text:span text:style-name="T226">. pilkoji gervė (</text:span><text:span text:style-name="T227">Grus grus</text:span><text:span text:style-name="T228">). Saugomų rūšių sąrašo 5 (Rs) kategorija, Paukščių direktyvos I priedas. 2010 m. gegužė</text:span><text:span text:style-name="T229">s mėnesį nuolat laikėsi Dubysos senvagės užmirkusiuose plotuose. Stebėta nuo 1 iki 4 paukščių;</text:span></text:p>
      <text:p text:style-name="P230"><text:span text:style-name="T231">2.2.13</text:span><text:span text:style-name="T232">. ūdra</text:span><text:span text:style-name="T233"><text:s/></text:span><text:span text:style-name="T234">(</text:span><text:span text:style-name="T235">Lutra lutra</text:span><text:span text:style-name="T236">). Saugomų rūšių sąrašo 5 (Rs) kategorija, Buveinių direktyvos II ir IV priedai. Laikosi Ventos–Dubysos atkarpoje ties Deivių kaimu,</text:span><text:span text:style-name="T237"><text:s/>kur žvejoja gilesniuose duburiuose;</text:span></text:p>
      <text:p text:style-name="P238"><text:span text:style-name="T239">2.2.14</text:span><text:span text:style-name="T240">. skaisčioji raudonpintė (</text:span><text:span text:style-name="T241">Pycnoporellus fulgens</text:span><text:span text:style-name="T242">). Saugomų rūšių sąrašo 3 (R) kategorija. Vijurkų pievų Kurtuvėnų girininkijos 441 kvartale rastas tik vienas medis, ant kurio augo keli grybo vaisiakūniai;</text:span></text:p>
      <text:p text:style-name="P243"><text:span text:style-name="T244">2</text:span><text:span text:style-name="T245">.3</text:span><text:span text:style-name="T246">. be išvardintų saugomų rūšių, teritorijoje sutinkami į Paukščių direktyvos I priedą įrašyti baltieji gandrai (</text:span><text:span text:style-name="T247">Ciconia ciconia</text:span><text:span text:style-name="T248">), juodosios meletos (</text:span><text:span text:style-name="T249">Dryocopus martius)</text:span><text:span text:style-name="T250">, lygutės (</text:span><text:span text:style-name="T251">Lullula arborea</text:span><text:span text:style-name="T252">), paprastosios medšarkės (</text:span><text:span text:style-name="T253">Lanius collurio</text:span><text:span text:style-name="T254">), gyvena į Buvein</text:span><text:span text:style-name="T255">ių direktyvos IV priedo saugomų rūšių sąrašus įrašytos mažosios kūdrinės (</text:span><text:span text:style-name="T256">Rana lessonae</text:span><text:span text:style-name="T257">) ir smailiasnukės varlės (</text:span><text:span text:style-name="T258">Rana arvalis</text:span><text:span text:style-name="T259">), vikrieji driežai (</text:span><text:span text:style-name="T260">Lacerta agilis</text:span><text:span text:style-name="T261">) bei Buveinių direktyvos V priedą įrašyti bebrai</text:span><text:span text:style-name="T262"><text:s/></text:span><text:span text:style-name="T263">(</text:span><text:span text:style-name="T264">Castor fiber</text:span><text:span text:style-name="T265">). Nors dalis Vijurkų pievų gamt</text:span><text:span text:style-name="T266">inių vertybių prarandama dėl natūralių sukcesinių procesų, tačiau pagrindinės gamtosauginės problemos susijusios su tradicinio ūkininkavimo (ganymo ir šienavimo) nutrūkimu didžiojoje teritorijos dalyje, dėl ko keičiasi buveinių struktūra, mažėja augalų rūš</text:span><text:span text:style-name="T267">ių įvairovė, įsivyrauja monodominantinės stipresnės rūšys, skverbiasi invazinės augalų rūšys, didėja atvirų plotų užaugimas sumedėjusia augalija. Pievų tvarkymą apsunkina ir komplikuotas teritorijos pasiekiamumas dėl blogos tiltų, nutiestų per Ventos–Dubys</text:span><text:span text:style-name="T268">os kanalą ir Dubysos senvagę, būklės. Dalis seklių senvagių stipriai užauga helofitiniais ir hidrofitiniais augalais, seklėja ir jose kaupiasi dumblas, nyksta saugomų vandens vabzdžių buveinės. Šalia teritorijoje esančio medžiotojų bokštelio nebenaudojamoj</text:span><text:span text:style-name="T269">e medžiojamųjų žvėrių šėrykloje dėl susikaupusio organinės kilmės medžiagų pertekliaus gali keistis Europos Bendrijos svarbos buveinė 6120 *Karbonatinių smėlynų pievos. Šios buveinės būklę taip pat blogina šalia šėryklos esančios įvairios šiukšlės;</text:span></text:p>
      <text:p text:style-name="P270"><text:span text:style-name="T271">2.4</text:span><text:span text:style-name="T272">. dalis vertingų Europos Bendrijos svarbos buveinių: 6270* Rūšių turtingi smilgynai, 6450 Aliuvinės pievos, 6510 Šienaujamos mezofitų pievos ir 6430 Eutrofiniai aukštieji žolynai, kurie užima apie 4 ha, ribojasi su Vijurkų pievų teritorija, tačiau šis plot</text:span><text:span text:style-name="T273">as neįtrauktas į Vijurkų pievų teritoriją. Gamtiniu požiūriu tai to pačio komplekso dalis. Šioms buveinėms gresia struktūros pokyčiai dėl nenaudojimo, užaugimas sumedėjusia augalija, ruderalinės ir kitokios nebūdingos augalijos skverbimasis. Norint jas išs</text:span><text:span text:style-name="T274">augoti, būtina tvarkyti ir sustiprinti apsaugą;</text:span></text:p>
      <text:p text:style-name="P275"><text:span text:style-name="T276">2.5</text:span><text:span text:style-name="T277">. žemės ūkio paskirties žemė užima 58,44 proc. Vijurkų pievų teritorijos. Likusieji 41,56 proc. priskiriami miško paskirties žemei, nors ne visur ji padengta mišku (miškotvarkos projekte Gamtotvarkos p</text:span><text:span text:style-name="T278">lano rengimo metu ji buvo daug kur inventorizuota kaip atviros miško aikštelės). Daugiau negu pusė – 61,69 proc. miško ūkio paskirties žemės yra valstybinė. 72 proc. žemės ūkio paskirties žemės yra privati. Bendras privačių valdų plotas, įskaitant miško ir</text:span><text:span text:style-name="T279"><text:s/>žemės ūkio paskirties žemes, sudaro 57,93 proc. viso Vijurkų pievų ploto.</text:span></text:p>
      <text:p text:style-name="P280"/>
      <text:p text:style-name="P281"><text:span text:style-name="T282">III</text:span><text:span text:style-name="T283">.<text:s/></text:span><text:span text:style-name="T284">GAMTOTVARKOS PLANO TIKSLAI IR UŽDAVINIAI</text:span></text:p>
      <text:p text:style-name="P285"/>
      <text:p text:style-name="P286"><text:span text:style-name="T287">3</text:span><text:span text:style-name="T288">. Gamtotvarkos plano tikslai:</text:span></text:p>
      <text:p text:style-name="P289"><text:span text:style-name="T290">3.1</text:span><text:span text:style-name="T291">. užtikrinti gerą šių Europos Bendrijos svarbos natūralių gamtinių buveinių apsaugos<text:s/></text:span><text:span text:style-name="T292">būklę: 2330 Nesusivėrusių žemyninių smiltpievių</text:span><text:span text:style-name="T293"><text:s/>–</text:span><text:span text:style-name="T294">ne mažesniame kaip 1 ha plote, 6120* Karbonatinių smėlynų pievų<text:s/></text:span><text:span text:style-name="T295">–</text:span><text:span text:style-name="T296"><text:s/>ne mažesniame kaip 0,2 ha plote, 6270* Rūšių turtingų smilgynų – ne mažesniame kaip 1,2 ha plote, 6430 Eutrofinių aukštųjų žolynų – ne mažesn</text:span><text:span text:style-name="T297">iame kaip 4,5 ha plote, 6450 Aliuvinių pievų<text:s/></text:span><text:span text:style-name="T298">–</text:span><text:span text:style-name="T299"><text:s/>ne mažesniame kaip 9,5 ha plote, 6510 Šienaujamų mezofitų pievų<text:s/></text:span><text:span text:style-name="T300">–</text:span><text:span text:style-name="T301"><text:s/>ne mažesniame kaip 6 ha plote, 7140 Tarpinių pelkių ir liūnų – ne mažesniame kaip 0,6 ha plote; išsaugoti šias buveines su joms būdinga struktū</text:span><text:span text:style-name="T302">ra bei rūšine sudėtimi ne mažesniame kaip 23 ha bendrame plote;</text:span></text:p>
      <text:p text:style-name="P303"><text:span text:style-name="T304">3.2</text:span><text:span text:style-name="T305">. užtikrinti teritorijoje rastų į Saugomų rūšių sąrašą įrašytų augalų ir gyvūnų rūšių, jų buveinių bei saugomų augalų bendrijų gerą apsaugos būklę: baltijinės gegūnės – ne mažiau kaip 2</text:span><text:span text:style-name="T306">00 augalų, raudonosios gegūnės – ne mažiau kaip 15 augalų, šalmuotosios gegužraibės – ne mažiau kaip 20 augalų, didžiojo auksinuko buveinės – ne mažiau kaip 6 ha plote,<text:s/></text:span><text:soft-page-break/><text:span text:style-name="T307">dvijuostės nendriadusės buveinės – ne mažiau kaip 0,05 ha, šarvuotosios skėtės buveinės</text:span><text:span text:style-name="T308"><text:s/>– ne mažiau kaip 1,5 ha, paupinio usnyno bendrijos – ne mažiau kaip 2 ha plotą.</text:span></text:p>
      <text:p text:style-name="P309"><text:span text:style-name="T310">4</text:span><text:span text:style-name="T311">. Gamtotvarkos plano tikslams pasiekti numatomi šie uždaviniai:</text:span></text:p>
      <text:p text:style-name="P312"><text:span text:style-name="T313">4.1</text:span><text:span text:style-name="T314">. atkurti ir palaikyti geros būklės 7 tipų (2330 Nesusivėrusias žemynines smiltpieves, 6120* Karbon</text:span><text:span text:style-name="T315">atinių smėlynų pievas, 6270* Rūšių turtingus smilgynus, 6430 Aukštuosius eutrofinius žolynus, 6450 Aliuvines pievas, 6510 Šienaujamas mezofitų pievas, 7140 Tarpines pelkes ir liūnus) Europos Bendrijos svarbos buveines, baltijinės ir raudonosios gegūnių bei</text:span><text:span text:style-name="T316"><text:s/>šalmuotosios gegužraibės populiacijas; išsaugoti paupinio usnyno bendriją ir didžiojo auksinuko buveines;</text:span></text:p>
      <text:p text:style-name="P317"><text:span text:style-name="T318">4.2</text:span><text:span text:style-name="T319">. pagerinti galimybes patekti į Vijurkų pievose esančius tvarkymo plotus;</text:span></text:p>
      <text:p text:style-name="P320"><text:span text:style-name="T321">4.3</text:span><text:span text:style-name="T322">. siekiant pagerinti Europos Bendrijos svarbos buveinės 6120<text:s/></text:span><text:span text:style-name="T323">*Karbonatinių smėlynų pievos būklę pašalinti medžioklės įrenginius (bokštelį bei žvėrių šėryklą) ir šiukšles;</text:span></text:p>
      <text:p text:style-name="P324"><text:span text:style-name="T325">4.4</text:span><text:span text:style-name="T326">. sustabdyti svetimžemių augalų skverbimąsi į saugomas Europos Bendrijos svarbos buveines: 2330 Nesusivėrusias žemynines smiltpieves, 6120<text:s/></text:span><text:span text:style-name="T327">*Karbonatinių smėlynų pievas, 6270 *Rūšių turtingus smilgynus, 6510 Šienaujamas mezofitų pievas;</text:span></text:p>
      <text:p text:style-name="P328"><text:span text:style-name="T329">4.5</text:span><text:span text:style-name="T330">. išsaugoti geros būklės dvijuostės nendriadusės ir šarvuotosios skėtės gyvenamąsias bei migracines buveines;</text:span></text:p>
      <text:p text:style-name="P331"><text:span text:style-name="T332">4.6</text:span><text:span text:style-name="T333">. siekiant užtikrinti tinkamą ūkini</text:span><text:span text:style-name="T334">nkavimą teritorijoje skatinti vietos ūkininkų dalyvavimą Lietuvos kaimo plėtros programos paramos priemonėse.</text:span></text:p>
      <text:p text:style-name="P335"><text:span text:style-name="T336">5</text:span><text:span text:style-name="T337">. Šio Gamtotvarkos plano uždaviniams įgyvendinti numatytų priemonių įgyvendinimo planas pateiktas priede.</text:span></text:p>
      <text:p text:style-name="P338"/>
      <text:p text:style-name="P339"><text:span text:style-name="T340">IV</text:span><text:span text:style-name="T341">.<text:s/></text:span><text:span text:style-name="T342">GAMTOTVARKOS PLANO<text:s/></text:span><text:span text:style-name="T343">PRIEMONES ĮGYVENDINANTYS ASMENYS IR JŲ FUNKCIJOS</text:span></text:p>
      <text:p text:style-name="P344"/>
      <text:p text:style-name="P345"><text:span text:style-name="T346">6</text:span><text:span text:style-name="T347">. Gamtotvarkos plano priemonių įgyvendinimą Vijurkų pievose koordinuoja Kurtuvėnų regioninio parko direkcija. Ji atsakinga už teritorijoje nustatytų Europos Bendrijos svarbos natūralių buveinių ir rūši</text:span><text:span text:style-name="T348">ų palankios apsaugos būklės užtikrinimą, kitų saugomų gamtos vertybių priežiūrą. Kurtuvėnų regioninio parko direkcijoje turi būti paskirtas atsakingas asmuo, kuris tiesiogiai koordinuos plane numatytus veiksmus. Paskirtasis asmuo turi imtis viso organizaci</text:span><text:span text:style-name="T349">nio, o kai kuriais atvejais ir vykdomojo darbo: bendrauti su vietos gyventojais, įvairiomis institucijomis (VĮ Šiaulių miškų urėdija, Kelmės rajono savivaldybės administracija, Šiaulių regiono aplinkos apsaugos departamentu, Kelmės rajono aplinkos apsaugos</text:span><text:span text:style-name="T350"><text:s/>agentūra ir kt.), ieškoti lėšų numatytiems darbams atlikti, rangovų vienai ar kitai veiklai atlikti, vykdyti atliktų darbų kontrolę ir supažindinti visuomenę su Gamtotvarkos plano įgyvendinimo eiga.</text:span></text:p>
      <text:p text:style-name="P351">Kurtuvėnų regioninio parko direkcija organizuoja Gamtotvarkos plano 2.1, 2.2, 2.3, 2.4, 3.1, 4.1, 5.3, 5.4, 6.1, 6.2, 6.3 priemonių įgyvendinimą.</text:p>
      <text:p text:style-name="P352">VĮ Šiaulių miškų urėdija atsakinga už valstybinių miškų tvarkymą ir naudojimą. Todėl Kurtuvėnų regioninio parko direkcija kartu su VĮ Šiaulių miškų urėdija yra atsakingos už 1.1, 1.2, 1.3, 5.1, 5.2 priemonių įgyvendinimą, taip pat už išskirtų tvarkymo plotų ribų esančių miško sklypų priežiūrą.</text:p>
      <text:p text:style-name="P353">Visos nurodytos institucijos privalo imtis priemonių, kad būtų išvengta saugomų buveinių būklės blogėjimo.</text:p>
      <text:p text:style-name="P354"/>
      <text:p text:style-name="P355"><text:span text:style-name="T356">V</text:span><text:span text:style-name="T357">.<text:s/></text:span><text:span text:style-name="T358">IŠTEKLIŲ<text:s/></text:span><text:span text:style-name="T359">ANALIZĖ, LĖŠŲ POREIKIS GAMTOTVARKOS PLANO PRIEMONĖMS ĮGYVENDINTI</text:span></text:p>
      <text:p text:style-name="P360"/>
      <text:p text:style-name="P361"><text:span text:style-name="T362">7</text:span><text:span text:style-name="T363">. Išteklių analizė, preliminarus lėšų poreikis Gamtotvarkos plane numatytų priemonių įgyvendinimui pateikiamas Pagrindžiamojoje informacijoje. Pagrindiniai šiame Gamtotvarkos plane numa</text:span><text:span text:style-name="T364">tytų priemonių finansavimo šaltiniai yra Lietuvos Respublikos valstybės biudžeto, Europos Sąjungos struktūrinių fondų, taip pat teisės aktų nustatyta tvarka gautos kitos lėšos.</text:span></text:p>
      <text:p text:style-name="P365"/>
      <text:p text:style-name="P366"><text:span text:style-name="T367">VI</text:span><text:span text:style-name="T368">.<text:s/></text:span><text:span text:style-name="T369">GAMTOTVARKOS PLANO TIKSLINIMO IR STEBĖSENOS (MONITORINGO) TVARKA</text:span></text:p>
      <text:p text:style-name="P370"/>
      <text:p text:style-name="P371"><text:span text:style-name="T372">8</text:span><text:span text:style-name="T373">. Gamtotvarkos planas turi būti reguliariai tikslinamas apsvarstant, ar priemonės iš tiesų duoda laukiamą rezultatą įgyvendinant Gamtotvarkos plano uždavinius. Tam būtina reguliari Europos Bendrijos svarbos natūralių buveinių ir / ar rūšių buveinių koky</text:span><text:span text:style-name="T374">bės, dydžio ar rūšių skaičiaus stebėsena. Jei stebėsenos duomenys parodo, kad uždaviniai neįgyvendinami, Gamtotvarkos planas turi būti tikslinamas.</text:span></text:p>
      <text:p text:style-name="P375"><text:span text:style-name="T376">9</text:span><text:span text:style-name="T377">. Už gamtotvarkos plano įgyvendinimo stebėseną, peržiūrėjimą ir tikslinimą atsakinga Kurtuvėnų regionin</text:span><text:span text:style-name="T378">io parko direkcija.</text:span></text:p>
      <text:p text:style-name="P379"><text:span text:style-name="T380">10</text:span><text:span text:style-name="T381">. Gamtotvarkos plano peržiūrėjimo ir tikslinimo tikslais svarbu vykdyti ir ūkinės veiklos bei rūšių ir buveinių būklės stebėseną:</text:span></text:p>
      <text:p text:style-name="P382"><text:span text:style-name="T383">10.1</text:span><text:span text:style-name="T384">. pievų buveinėse (2330 Nesusivėrusios žemyninės smiltpievės, 6120 Karbonatinių smėlynų pievos</text:span><text:span text:style-name="T385">, 6270 Rūšių turtingos ganyklos, 6430 Eutrofiniai aukštieji žolynai, 6450 Aliuvinės pievos, 6510 Šienaujamos mezofitų pievos) kasmet, o pelkinėje buveinėje (7140 Tarpinės pelkės ir liūnai) ne rečiau kaip kas trejus metus (prieš pat kiekvieną Gamtotvarkos p</text:span><text:span text:style-name="T386">lano peržiūrą) turi būti įvertinama, ar ūkinės veiklos pobūdis ir intensyvumas yra tinkami saugomų gamtos vertybių atžvilgiu. Ūkinės veiklos stebėsenos apimtys nurodytos Pagrindžiamojoje informacijoje;</text:span></text:p>
      <text:p text:style-name="P387"><text:span text:style-name="T388">10.2</text:span><text:span text:style-name="T389">. tikslinių ir kitų teritorijoje saugomų gamto</text:span><text:span text:style-name="T390">s vertybių rūšių ir buveinių būklės stebėsena įgyvendinant Gamtotvarkos planą turi būti vykdoma jų radavietėse pagal individualias stebėsenos metodikas, kurios pateiktos Pagrindžiamojoje informacijoje;</text:span></text:p>
      <text:p text:style-name="P391"><text:span text:style-name="T392">10.3</text:span><text:span text:style-name="T393">. visų tikslinių šio Gamtotvarkos plano vertyb</text:span><text:span text:style-name="T394">ių būklės stebėsena: pievinių ir pelkinių buveinių būklės stebėsena, didžiojo auksinuko, taip pat Dubysos senvagėje dvijuosčių nendriadusių ir šarvuotųjų skėčių gausos stebėsena turi būti atliekama prieš pat kiekvieną Gamtotvarkos plano peržiūrą – ne rečia</text:span><text:span text:style-name="T395">u kaip kas trejus metus;</text:span></text:p>
      <text:p text:style-name="P396"><text:span text:style-name="T397">10.4</text:span><text:span text:style-name="T398">. šalmuotosios gegužraibės, raudonosios gegūnės, baltijinės gegūnės augavietės periodiškai kartografuojamos ir nustatomi populiacijų dydžiai. Šie stebėsenos darbai turi būti atlikti patvirtinus Vijurkų pievų gamtotvarkos pl</text:span><text:span text:style-name="T399">aną ir kartojami taip pat ne rečiau kaip kas trejus metus – prieš kiekvieną Gamtotvarkos plano peržiūrą;</text:span></text:p>
      <text:p text:style-name="P400"><text:span text:style-name="T401">10.5</text:span><text:span text:style-name="T402">. Europos Bendrijos svarbos buveinių būklės, taip pat ūkinės veiklos stebėsenos parametrai yra nurodyti Gamtotvarkos plano pagrindžiamojoje inf</text:span><text:span text:style-name="T403">ormacijoje.</text:span></text:p>
      <text:p text:style-name="P404"><text:span text:style-name="T405">11</text:span><text:span text:style-name="T406">. Gamtotvarkos planas pirmą kartą turi būti peržiūrimas po trejų metų nuo jo patvirtinimo, vėliau, atsižvelgiant į Vijurkų pievų saugomų gamtinių vertybių unikalumą, peržiūrimas ir tikslinamas ne rečiau nei kas trejus metus parengiant p</text:span><text:span text:style-name="T407">eržiūros ataskaitą vadovaujantis Reikalavimų gamtotvarkos plano turiniui aprašo, patvirtinto aplinkos ministro 2004 m. gruodžio 14 d. įsakymu Nr. D1-645 (Žin., 2004, Nr.<text:s/></text:span><text:a xlink:href="https://www.e-tar.lt/portal/lt/legalAct/TAR.5B6470AA46A6" office:target-frame-name="_blank" xlink:show="new"><text:span text:style-name="T408">184-6807</text:span></text:a><text:span text:style-name="T409">; 2009, Nr.<text:s/></text:span><text:a xlink:href="https://www.e-tar.lt/portal/lt/legalAct/TAR.A397C1A2D412" office:target-frame-name="_blank" xlink:show="new"><text:span text:style-name="T410">41-1593</text:span></text:a><text:span text:style-name="T411">; 2011, Nr. 113-5273), 3 priede pateiktomis Gamtotvarkos plano peržiūros ataskaitos rekomendacijomis.</text:span></text:p>
      <text:p text:style-name="P412"><text:span text:style-name="T413">12</text:span><text:span text:style-name="T414">. Prieš atliekant peržiūrą, rekomenduojama</text:span><text:span text:style-name="T415"><text:s/>gauti mokslininkų, ypač jeigu jie vertino rūšių ir buveinių būklę, kitų suinteresuotų asmenų ar institucijų pastabas ir rekomendacijas. Parengta peržiūros ataskaita turi būti pateikta Valstybinei saugomų teritorijų tarnybai prie Aplinkos ministerijos.</text:span></text:p>
      <text:p text:style-name="P416"><text:span text:style-name="T417">1</text:span><text:span text:style-name="T418">3</text:span><text:span text:style-name="T419">. Atliekant Gamtotvarkos plano peržiūrą, įvertinama:</text:span></text:p>
      <text:p text:style-name="P420"><text:span text:style-name="T421">13.1</text:span><text:span text:style-name="T422">. Gamtotvarkos plano uždavinių įgyvendinimas. Jei uždaviniai neįgyvendinami, nurodomos pagrįstos priežastys;</text:span></text:p>
      <text:p text:style-name="P423"><text:span text:style-name="T424">13.2</text:span><text:span text:style-name="T425">. iškeltų uždavinių atitiktis esamai situacijai;</text:span></text:p>
      <text:p text:style-name="P426"><text:span text:style-name="T427">13.3</text:span><text:span text:style-name="T428">. Gamtotvarkos plano</text:span><text:span text:style-name="T429"><text:s/>priemonių finansavimas ir lėšų panaudojimas;</text:span></text:p>
      <text:p text:style-name="P430"><text:span text:style-name="T431">13.4</text:span><text:span text:style-name="T432">. pasiekti rezultatai;</text:span></text:p>
      <text:p text:style-name="P433"><text:span text:style-name="T434">13.5</text:span><text:span text:style-name="T435">. saugomų buveinių ir rūšių bei jų buveinių būklė, vadovaujantis šių objektų stebėsenos rezultatais;</text:span></text:p>
      <text:p text:style-name="P436"><text:span text:style-name="T437">13.6</text:span><text:span text:style-name="T438">. Gamtotvarkos plano įgyvendinimo poveikis saugomų buveinių ir</text:span><text:span text:style-name="T439"><text:s/>rūšių bei jų buveinių būklei;</text:span></text:p>
      <text:p text:style-name="P440"><text:span text:style-name="T441">13.7</text:span><text:span text:style-name="T442">. būtinybė pakeisti vykdomas Gamtotvarkos plano priemones ar numatyti naujas.</text:span></text:p>
      <text:p text:style-name="P443"><text:span text:style-name="T444">14</text:span><text:span text:style-name="T445">. Gamtotvarkos plano peržiūros metu turi būti atliktas ne tik jo rezultatų įvertinimas, bet, esant reikalui, ir papildymas naujais<text:s/></text:span><text:span text:style-name="T446">duomenimis. Tuo atveju, kai gamtotvarkos planas pakeičiamas, jis turi būti apsvarstytas su suinteresuotais asmenimis ir įstaigomis, kurios susijusios su numatomais Gamtotvarkos plano pakeitimais. Kitos suinteresuotos institucijos (nesusijusios su pakeitima</text:span><text:span text:style-name="T447">is) turi būti informuojamos apie Gamtotvarkos plano pakeitimus.</text:span></text:p>
      <text:p text:style-name="P448"><text:span text:style-name="T449">15</text:span><text:span text:style-name="T450">. Gamtotvarkos planas gali būti peržiūrimas ar tikslinimas ir kitu laiku, nei nurodyta šio Gamtotvarkos plano 11 punkte, jeigu pradeda blogėti buveinių būklė, mažėja saugomų rūšių<text:s/></text:span><text:span text:style-name="T451">populiacijos arba surandama efektyvesnių būdų užtikrinti palankią jų apsaugos būklę.</text:span></text:p>
      <text:p text:style-name="P452"/>
      <text:p text:style-name="P453"><text:span text:style-name="T454">_________________</text:span></text:p>
      <text:p text:style-name="P455"/>
      <text:p text:style-name="P456"><text:span text:style-name="T457">Vijurkų pievų gamtotvarkos plano<text:s/></text:span></text:p>
      <text:p text:style-name="P458"><text:span text:style-name="T459">priedas</text:span></text:p>
      <text:p text:style-name="P460"/>
      <text:p text:style-name="P461"><text:span text:style-name="T462">GAMTOTVARKOS PLANO PRIEMONIŲ ĮGYVENDINIMO PLANAS</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header-rows>
          <table:table-row table:style-name="TableRow471">
            <table:table-cell table:style-name="TableCell472">
              <text:p text:style-name="P473">Uždavinys</text:p>
            </table:table-cell>
            <table:table-cell table:style-name="TableCell474">
              <text:p text:style-name="P475">Priemonės pavadinimas</text:p>
            </table:table-cell>
            <table:table-cell table:style-name="TableCell476">
              <text:p text:style-name="P477">Atsakingos<text:s/>institucijos</text:p>
            </table:table-cell>
            <table:table-cell table:style-name="TableCell478">
              <text:p text:style-name="P479">Priemonės įvykdymo terminas arba periodiškumas</text:p>
            </table:table-cell>
            <table:table-cell table:style-name="TableCell480">
              <text:p text:style-name="P481">Priemonių finansavimo ir įgyvendinimo prioritetai*</text:p>
            </table:table-cell>
            <table:table-cell table:style-name="TableCell482">
              <text:p text:style-name="P483">Galimos alternatyvos</text:p>
            </table:table-cell>
          </table:table-row>
        </table:table-header-rows>
        <table:table-row table:style-name="TableRow484">
          <table:table-cell table:style-name="TableCell485" table:number-rows-spanned="3">
            <text:p text:style-name="P486">1. Atkurti ir palaikyti geros būklės 7 tipų (2330 Nesusivėrusias žemynines smiltpieves, 6120* Karbonatinių smėlynų pievas,<text:s/>6270* Rūšių turtingus smilgynus, 6430 Aukštuosius eutrofinius žolynus, 6450 Aliuvines pievas, 6510 Šienaujamas mezofitų pievas, 7140 Tarpines pelkes ir liūnus) Europos Bendrijos svarbos buveines, baltijinės ir raudonosios gegūnių bei šalmuotosios gegužraibės populiacijas; išsaugoti paupinio usnyno bendriją ir didžiojo auksinuko buveines</text:p>
          </table:table-cell>
          <table:table-cell table:style-name="TableCell487">
            <text:p text:style-name="P488">1.1. organizuoti medžių bei krūmų iškirtimą ir pašalinimą (tvarkymo plotuose Nr. 4, 5, 8, ir 16 – pašalinti visus; Nr. 20, 22 – palikti vyresnių nei 15 metų medžių ne daugiau kaip 5 proc.; Nr. 21 – palikti 10 proc. tvarkomo ploto projekcinės lajos padengimą)</text:p>
          </table:table-cell>
          <table:table-cell table:style-name="TableCell489">
            <text:p text:style-name="P490">Kurtuvėnų regioninio parko direkcija, VĮ Šiaulių miškų urėdija</text:p>
          </table:table-cell>
          <table:table-cell table:style-name="TableCell491">
            <text:p text:style-name="P492">I įgyvendinimo metais</text:p>
          </table:table-cell>
          <table:table-cell table:style-name="TableCell493">
            <text:p text:style-name="P494">I</text:p>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1.2. organizuoti sumedėjusios augalijos atžalų šalinimą (tvarkymo plotai Nr. 4,<text:s/>5, 8, 20, 22)</text:p>
          </table:table-cell>
          <table:table-cell table:style-name="TableCell501">
            <text:p text:style-name="P502">Kurtuvėnų regioninio parko direkcija, VĮ Šiaulių miškų urėdija</text:p>
          </table:table-cell>
          <table:table-cell table:style-name="TableCell503">
            <text:p text:style-name="P504">Ne rečiau kaip II, III, V ir VIII įgyvendinimo metais</text:p>
          </table:table-cell>
          <table:table-cell table:style-name="TableCell505">
            <text:p text:style-name="P506">II</text:p>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1.3. organizuoti reguliarų pievų šienavimą (tvarkymo plotai Nr.1–10, 12–14, 16–18, 21–23, 25–27, 29–33)</text:p>
          </table:table-cell>
          <table:table-cell table:style-name="TableCell513">
            <text:p text:style-name="P514">Kurtuvėnų<text:s/>regioninio parko direkcija, VĮ Šiaulių miškų urėdija</text:p>
          </table:table-cell>
          <table:table-cell table:style-name="TableCell515">
            <text:p text:style-name="P516">I–III, toliau ne rečiau kaip V, VII, IX įgyvendinimo metais</text:p>
          </table:table-cell>
          <table:table-cell table:style-name="TableCell517">
            <text:p text:style-name="P518">I</text:p>
          </table:table-cell>
          <table:table-cell table:style-name="TableCell519">
            <text:p text:style-name="P520">Ganymas specialių veislių galvijais</text:p>
          </table:table-cell>
        </table:table-row>
        <table:table-row table:style-name="TableRow521">
          <table:table-cell table:style-name="TableCell522" table:number-rows-spanned="4">
            <text:p text:style-name="P523">2. Pagerinti galimybes patekti į Vijurkų pievose esančius tvarkymo plotus</text:p>
          </table:table-cell>
          <table:table-cell table:style-name="TableCell524">
            <text:p text:style-name="P525">2.1. organizuoti vieno medinio<text:s/>tilto rekonstrukcijos ir dviejų naujų tiltų bei vienos pralaidos per Dubysos<text:s/><text:soft-page-break/>upę ir Ventos–Dubysos kanalą techninių projektų parengimą</text:p>
          </table:table-cell>
          <table:table-cell table:style-name="TableCell526">
            <text:p text:style-name="P527">Kurtuvėnų regioninio parko direkcija</text:p>
          </table:table-cell>
          <table:table-cell table:style-name="TableCell528">
            <text:p text:style-name="P529">I, II įgyvendinimo metais</text:p>
          </table:table-cell>
          <table:table-cell table:style-name="TableCell530">
            <text:p text:style-name="P531">I–II</text:p>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P537">2.2. organizuoti vieno medinio tilto<text:s/>rekonstrukciją</text:p>
          </table:table-cell>
          <table:table-cell table:style-name="TableCell538">
            <text:p text:style-name="P539">Kurtuvėnų regioninio parko direkcija</text:p>
          </table:table-cell>
          <table:table-cell table:style-name="TableCell540">
            <text:p text:style-name="P541">I, II įgyvendinimo metais</text:p>
          </table:table-cell>
          <table:table-cell table:style-name="TableCell542">
            <text:p text:style-name="P543">I</text:p>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2.3. organizuoti dviejų naujų tiltų per Dubysos upę ir Ventos–Dubysos kanalą statybą</text:p>
          </table:table-cell>
          <table:table-cell table:style-name="TableCell550">
            <text:p text:style-name="P551">Kurtuvėnų regioninio parko direkcija</text:p>
          </table:table-cell>
          <table:table-cell table:style-name="TableCell552">
            <text:p text:style-name="P553">III įgyvendinimo metais</text:p>
          </table:table-cell>
          <table:table-cell table:style-name="TableCell554">
            <text:p text:style-name="P555">II</text:p>
          </table:table-cell>
          <table:table-cell table:style-name="TableCell556">
            <text:p text:style-name="P557"/>
          </table:table-cell>
        </table:table-row>
        <table:table-row table:style-name="TableRow558">
          <table:covered-table-cell>
            <text:p text:style-name="P559"/>
          </table:covered-table-cell>
          <table:table-cell table:style-name="TableCell560">
            <text:p text:style-name="P561">2.4. organizuoti<text:s/>pralaidos per Dubysos upę įrengimą</text:p>
          </table:table-cell>
          <table:table-cell table:style-name="TableCell562">
            <text:p text:style-name="P563">Kurtuvėnų regioninio parko direkcija</text:p>
          </table:table-cell>
          <table:table-cell table:style-name="TableCell564">
            <text:p text:style-name="P565">I, II įgyvendinimo metais</text:p>
          </table:table-cell>
          <table:table-cell table:style-name="TableCell566">
            <text:p text:style-name="P567">I</text:p>
          </table:table-cell>
          <table:table-cell table:style-name="TableCell568">
            <text:p text:style-name="P569"/>
          </table:table-cell>
        </table:table-row>
        <table:table-row table:style-name="TableRow570">
          <table:table-cell table:style-name="TableCell571">
            <text:p text:style-name="P572">3. Siekiant pagerinti Europos Bendrijos svarbos buveinės 6120 *Karbonatinių smėlynų pievos būklę pašalinti medžioklės įrenginius (bokštelį bei žvėrių<text:s/>šėryklą) ir šiukšles</text:p>
          </table:table-cell>
          <table:table-cell table:style-name="TableCell573">
            <text:p text:style-name="P574">3.1. organizuoti medžioklės bokštelio ir žvėrių šėryklos pašalinimą bei šiukšlių iš buvusios laukinių žvėrių šėryklos ir teršalų surinkimą bei išvežimą (tvarkymo plotas Nr. 26)</text:p>
          </table:table-cell>
          <table:table-cell table:style-name="TableCell575">
            <text:p text:style-name="P576">Kurtuvėnų regioninio parko direkcija</text:p>
          </table:table-cell>
          <table:table-cell table:style-name="TableCell577">
            <text:p text:style-name="P578">I įgyvendinimo metais</text:p>
          </table:table-cell>
          <table:table-cell table:style-name="TableCell579">
            <text:p text:style-name="P580">II</text:p>
          </table:table-cell>
          <table:table-cell table:style-name="TableCell581">
            <text:p text:style-name="P582"/>
          </table:table-cell>
        </table:table-row>
        <table:table-row table:style-name="TableRow583">
          <table:table-cell table:style-name="TableCell584">
            <text:p text:style-name="P585">4. Sustabdyti svetimžemių augalų skverbimąsi į saugomas Europos Bendrijos svarbos buveines: 2330 Nesusivėrusios žemyninės smiltpievės, 6120* Karbonatinių smėlynų pievos, 6270* Rūšių turtingi smilgynai, 6510 Šienaujamos mezofitų pievos</text:p>
          </table:table-cell>
          <table:table-cell table:style-name="TableCell586">
            <text:p text:style-name="P587">4.1.<text:s/>organizuoti gausialapio lubino židinių naikinimą pirmais metais iškasant su šaknimis, vėliau nuolat šienaujant (tvarkymo plotai Nr. 14, 16, 17, 18)</text:p>
          </table:table-cell>
          <table:table-cell table:style-name="TableCell588">
            <text:p text:style-name="P589">Kurtuvėnų regioninio parko direkcija</text:p>
          </table:table-cell>
          <table:table-cell table:style-name="TableCell590">
            <text:p text:style-name="P591">I, II–IV įgyvendinimo metais 2 kartus per sezoną, vėliau ne rečiau kaip<text:s/>kas dvejus metus</text:p>
          </table:table-cell>
          <table:table-cell table:style-name="TableCell592">
            <text:p text:style-name="P593">II</text:p>
          </table:table-cell>
          <table:table-cell table:style-name="TableCell594">
            <text:p text:style-name="P595"/>
          </table:table-cell>
        </table:table-row>
        <table:table-row table:style-name="TableRow596">
          <table:table-cell table:style-name="TableCell597" table:number-rows-spanned="4">
            <text:p text:style-name="P598">5. Išsaugoti geros būklės dvijuostės nendriadusės bei šarvuotosios skėtės gyvenamąsias bei migracines buveines</text:p>
          </table:table-cell>
          <table:table-cell table:style-name="TableCell599">
            <text:p text:style-name="P600">5.1. organizuoti sumedėjusios augalijos kirtimą Dubysos upės pakrantėje paliekant po vieną medį ar krūmą 5-iems metrams kranto linijos (tvarkymo plotai Nr. 11, 19, 28, 34)</text:p>
          </table:table-cell>
          <table:table-cell table:style-name="TableCell601">
            <text:p text:style-name="P602">Kurtuvėnų regioninio parko direkcija, VĮ Šiaulių miškų urėdija</text:p>
          </table:table-cell>
          <table:table-cell table:style-name="TableCell603">
            <text:p text:style-name="P604">I, II įgyvendinimo metais</text:p>
          </table:table-cell>
          <table:table-cell table:style-name="TableCell605">
            <text:p text:style-name="P606">II</text:p>
          </table:table-cell>
          <table:table-cell table:style-name="TableCell607">
            <text:p text:style-name="P608"/>
          </table:table-cell>
        </table:table-row>
        <table:table-row table:style-name="TableRow609">
          <table:covered-table-cell>
            <text:p text:style-name="P610"/>
          </table:covered-table-cell>
          <table:table-cell table:style-name="TableCell611">
            <text:p text:style-name="P612">5.2. organizuoti iškirstos Dubysos pavaginės augmenijos atžalų šalinimą (tvarkymo plotai Nr. 11, 19, 28, 34)</text:p>
          </table:table-cell>
          <table:table-cell table:style-name="TableCell613">
            <text:p text:style-name="P614">Kurtuvėnų regioninio parko direkcija, VĮ Šiaulių miškų<text:s/><text:soft-page-break/>urėdija</text:p>
          </table:table-cell>
          <table:table-cell table:style-name="TableCell615">
            <text:p text:style-name="P616">Ne rečiau kaip II, IV, VII, X įgyvendinimo metais</text:p>
          </table:table-cell>
          <table:table-cell table:style-name="TableCell617">
            <text:p text:style-name="P618">II</text:p>
          </table:table-cell>
          <table:table-cell table:style-name="TableCell619">
            <text:p text:style-name="P620"/>
          </table:table-cell>
        </table:table-row>
        <table:table-row table:style-name="TableRow621">
          <table:covered-table-cell>
            <text:p text:style-name="P622"/>
          </table:covered-table-cell>
          <table:table-cell table:style-name="TableCell623">
            <text:p text:style-name="P624">5.3. organizuoti Dubysos senvagės gilinimo darbų techninio projekto parengimą</text:p>
          </table:table-cell>
          <table:table-cell table:style-name="TableCell625">
            <text:p text:style-name="P626">Kurtuvėnų regioninio parko direkcija</text:p>
          </table:table-cell>
          <table:table-cell table:style-name="TableCell627">
            <text:p text:style-name="P628">III įgyvendinimo<text:s/>metais</text:p>
          </table:table-cell>
          <table:table-cell table:style-name="TableCell629">
            <text:p text:style-name="P630">III</text:p>
          </table:table-cell>
          <table:table-cell table:style-name="TableCell631">
            <text:p text:style-name="P632"/>
          </table:table-cell>
        </table:table-row>
        <table:table-row table:style-name="TableRow633">
          <table:covered-table-cell>
            <text:p text:style-name="P634"/>
          </table:covered-table-cell>
          <table:table-cell table:style-name="TableCell635">
            <text:p text:style-name="P636">5.4. organizuoti Dubysos upės senvagės gilinimo darbus centrinėje ir šiaurinėje Vijurkų pievų dalyse (tvarkymo plotai Nr. 24, 35)</text:p>
          </table:table-cell>
          <table:table-cell table:style-name="TableCell637">
            <text:p text:style-name="P638">Kurtuvėnų regioninio parko direkcija</text:p>
          </table:table-cell>
          <table:table-cell table:style-name="TableCell639">
            <text:p text:style-name="P640">III įgyvendinimo metais</text:p>
          </table:table-cell>
          <table:table-cell table:style-name="TableCell641">
            <text:p text:style-name="P642">III</text:p>
          </table:table-cell>
          <table:table-cell table:style-name="TableCell643">
            <text:p text:style-name="P644"/>
          </table:table-cell>
        </table:table-row>
        <table:table-row table:style-name="TableRow645">
          <table:table-cell table:style-name="TableCell646" table:number-rows-spanned="3">
            <text:p text:style-name="P647"><text:span text:style-name="T648">6. Siekiant užtikrinti tinkamą ūkininkavimą teritorijoje suaktyvinti vietos ūkininkų dalyvavimą Kaimo plėtros programos<text:s/></text:span><text:span text:style-name="T649"><text:s/></text:span><text:span text:style-name="T650">paramos priemonėse</text:span></text:p>
          </table:table-cell>
          <table:table-cell table:style-name="TableCell651">
            <text:p text:style-name="P652">6.1. vykdyti bendras konsultacijas ir organizuoti paskaitą apie galimybes dalyvauti Kaimo plėtros programos paramos<text:s/>priemonėse ir gauti išmokas</text:p>
          </table:table-cell>
          <table:table-cell table:style-name="TableCell653">
            <text:p text:style-name="P654">Kurtuvėnų regioninio parko direkcija</text:p>
          </table:table-cell>
          <table:table-cell table:style-name="TableCell655">
            <text:p text:style-name="P656">I–X įgyvendinimo metais</text:p>
          </table:table-cell>
          <table:table-cell table:style-name="TableCell657">
            <text:p text:style-name="P658">I</text:p>
          </table:table-cell>
          <table:table-cell table:style-name="TableCell659">
            <text:p text:style-name="P660"><text:span text:style-name="T661">Individualūs<text:s/></text:span><text:span text:style-name="T662"><text:s/></text:span><text:span text:style-name="T663">pokalbiai su privačios žemės savininkais, naudotojais</text:span></text:p>
          </table:table-cell>
        </table:table-row>
        <table:table-row table:style-name="TableRow664">
          <table:covered-table-cell>
            <text:p text:style-name="P665"/>
          </table:covered-table-cell>
          <table:table-cell table:style-name="TableCell666">
            <text:p text:style-name="P667">6.2. organizuoti lankstukų, informuojančių žemės savininkus apie galimybes dalyvauti Kaimo<text:s/>plėtros programos paramos priemonėse ir gauti išmokas, parengimą, leidybą ir platinimą (150 vnt.)</text:p>
          </table:table-cell>
          <table:table-cell table:style-name="TableCell668">
            <text:p text:style-name="P669">Kurtuvėnų regioninio parko direkcija</text:p>
          </table:table-cell>
          <table:table-cell table:style-name="TableCell670">
            <text:p text:style-name="P671">I–X įgyvendinimo metais</text:p>
          </table:table-cell>
          <table:table-cell table:style-name="TableCell672">
            <text:p text:style-name="P673">II</text:p>
          </table:table-cell>
          <table:table-cell table:style-name="TableCell674">
            <text:p text:style-name="P675">Nupirkti ir perduoti vietos ūkininkams gyvulius ar žemės ūkio techniką už tai įpareigojant vykdyti ilgalaikę pievų priežiūrą</text:p>
          </table:table-cell>
        </table:table-row>
        <table:table-row table:style-name="TableRow676">
          <table:covered-table-cell>
            <text:p text:style-name="P677"/>
          </table:covered-table-cell>
          <table:table-cell table:style-name="TableCell678">
            <text:p text:style-name="P679">6.3 organizuoti informacinio stendo apie Vijurkų pievų vertybes, jų apsaugos poreikius ir priemones, galimybes vietos gyventojams prisidėti prie gamtosaugos bei apie lankymosi taisykles parengimą ir pastatymą prie<text:s/>rekonstruoto tilto</text:p>
          </table:table-cell>
          <table:table-cell table:style-name="TableCell680">
            <text:p text:style-name="P681">Kurtuvėnų regioninio parko direkcija</text:p>
          </table:table-cell>
          <table:table-cell table:style-name="TableCell682">
            <text:p text:style-name="P683">I įgyvendinimo metais</text:p>
          </table:table-cell>
          <table:table-cell table:style-name="TableCell684">
            <text:p text:style-name="P685">II</text:p>
          </table:table-cell>
          <table:table-cell table:style-name="TableCell686">
            <text:p text:style-name="P687"/>
          </table:table-cell>
        </table:table-row>
      </table:table>
      <text:p text:style-name="P688"/>
      <text:p text:style-name="P689">* Priemonių svarba: I – labai svarbios, II – svarbios, III – mažiau svarbios.</text:p>
      <text:p text:style-name="P690"/>
      <text:p text:style-name="P691"><text:span text:style-name="T69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8-28T02:12:00Z</meta:creation-date>
    <dc:date>2015-08-28T02:12:00Z</dc:date>
    <meta:template xlink:href="Normal" xlink:type="simple"/>
    <meta:editing-cycles>2</meta:editing-cycles>
    <meta:editing-duration>PT0S</meta:editing-duration>
    <meta:document-statistic meta:page-count="9" meta:paragraph-count="206" meta:word-count="3798" meta:character-count="29117" meta:row-count="911" meta:non-whitespace-character-count="25525"/>
  </office:meta>
</office:document-meta>
</file>