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2 m. rugpjūčio 28 d. Nr. 106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 ir 8 dalies 3 punktu, 49 straipsnio 1 dalies 3 punktu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Išduoti be konkurso Šiaulių Didždvario g</text:span><text:span text:style-name="T25">imnazijai (įstaigos kodas 9053137) radijo transliavimo licenciją iki 20 W galios radijo stočiai mokslo ir mokymo institucijų šviečiamosioms ir kultūrinėms programoms transliuoti Šiaulių m. Licencija galioja iki 2005 08 28.</text:span></text:p>
      <text:p text:style-name="P26"><text:span text:style-name="T27">2</text:span><text:span text:style-name="T28">. Nustatyti licencijos mokes</text:span><text:span text:style-name="T29">tį – 1 litą per metus. Licencijos mokestis turi būti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0">39-1386</text:span></text:a><text:span text:style-name="T31">, Nr. 63- 2321, Nr. 78-2747) 4.12 punkte tvarką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20:00Z</meta:creation-date>
    <dc:date>2015-06-11T00:20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113" meta:row-count="38" meta:non-whitespace-character-count="964"/>
  </office:meta>
</office:document-meta>
</file>