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justify" fo:text-indent="0.3937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3.9375in"/>
      <style:text-properties style:language-asian="lt" style:country-asian="LT"/>
    </style:style>
    <style:style style:name="P43" style:parent-style-name="Normal" style:family="paragraph">
      <style:paragraph-properties fo:text-indent="3.937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fo:text-indent="0.3937in"/>
      <style:text-properties style:language-asian="lt" style:country-asian="LT"/>
    </style:style>
    <style:style style:name="P52" style:parent-style-name="Normal" style:family="paragraph">
      <style:paragraph-properties fo:text-align="justify" fo:text-indent="0.3937in"/>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style:tab-stops>
          <style:tab-stop style:type="right" style:position="6.6937in"/>
        </style:tab-stops>
      </style:paragraph-properties>
      <style:text-properties style:language-asian="lt" style:country-asian="LT"/>
    </style:style>
    <style:style style:name="P158" style:parent-style-name="Normal" style:family="paragraph">
      <style:paragraph-properties fo:text-align="center">
        <style:tab-stops>
          <style:tab-stop style:type="right" style:position="6.6937in"/>
        </style:tab-stops>
      </style:paragraph-properties>
      <style:text-properties style:language-asian="lt" style:country-asian="LT"/>
    </style:style>
    <style:style style:name="P1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ŽEMĖS ŪKIO MINISTERIJA</text:p>
      <text:p text:style-name="P9">ĮSAKYMAS</text:p>
      <text:p text:style-name="P10"/>
      <text:p text:style-name="P11">1993 m. kovo 31 d. Nr. 180</text:p>
      <text:p text:style-name="P12">Vilnius</text:p>
      <text:p text:style-name="P13"/>
      <text:p text:style-name="P14">DĖL VEISLINIŲ ARKLIŲ IR AVIŲ AUGINTOJŲ</text:p>
      <text:p text:style-name="P15">FERMŲ ĮVERTINIMO</text:p>
      <text:p text:style-name="P16"/>
      <text:p text:style-name="P17"><text:span text:style-name="T18">Siekiant vykdyti kryptingą selekciją ir išsaugoti turimų arklių ir avių ve</text:span><text:span text:style-name="T19">islių genofondą, gerinti jų veislines savybes, kad būtų išauginamas ir parduodamas geros kokybės veislinis prieauglis:</text:span></text:p>
      <text:p text:style-name="P20"><text:span text:style-name="T21">1</text:span><text:span text:style-name="T22">. Patvirtinti „Arklių ir avių veislynų bei veislinių arklių ir avių bandų vertinimo taisykles“ (Priedas Nr. 1).</text:span></text:p>
      <text:p text:style-name="P23"><text:span text:style-name="T24">2</text:span><text:span text:style-name="T25">. Tarprajoninių</text:span><text:span text:style-name="T26"><text:s/>veislininkystės įmonių direktoriams vadovaujantis „Arklių ir avių veislynų bei veislinių arklių ir avių bandų vertinimo taisyklėmis“ organizuoti žemės ūkio įmonių, bendrovių ir ūkininkų, auginančių veislinius arklius ir avis, fermų įvertinimą.</text:span></text:p>
      <text:p text:style-name="P27"><text:span text:style-name="T28">3</text:span><text:span text:style-name="T29">. Įver</text:span><text:span text:style-name="T30">tinimo aktus iki 1993 m. birželio 1 d. pateikti Žemės ūkio ministerijos Gyvulių veislininkystės skyriui.</text:span></text:p>
      <text:p text:style-name="P31"><text:span text:style-name="T32">4</text:span><text:span text:style-name="T33">. Įsakymą kontroliuoti Žemės ūkio ministerijos Gyvulių veislininkystės skyriui.</text:span></text:p>
      <text:p text:style-name="Normal"/>
      <text:p text:style-name="P34"><text:span text:style-name="T35">MINISTRAS<text:s/></text:span><text:span text:style-name="T36"><text:tab/>R. KARAZIJA</text:span></text:p>
      <text:p text:style-name="P37">______________</text:p>
      <text:p text:style-name="P38"/>
      <text:p text:style-name="P39"><text:span text:style-name="T40">Žemės ūkio ministeri</text:span><text:span text:style-name="T41">jos 1993 m.</text:span></text:p>
      <text:p text:style-name="P42">kovo 31 d. įsakymo Nr. 180</text:p>
      <text:p text:style-name="P43"><text:span text:style-name="T44">1</text:span><text:span text:style-name="T45"><text:s/>PRIEDAS</text:span></text:p>
      <text:p text:style-name="P46"/>
      <text:p text:style-name="P47"><text:span text:style-name="T48">Arklių ir avių veislynų bei veislinių arklių ir avių</text:span></text:p>
      <text:p text:style-name="P49"><text:span text:style-name="T50">bandų įvertinimo taisyklės</text:span></text:p>
      <text:p text:style-name="P51"/>
      <text:p text:style-name="P52">Bendrieji reikalavimai</text:p>
      <text:p text:style-name="P53"><text:span text:style-name="T54">1</text:span><text:span text:style-name="T55">. Pagrindinis arklių ir avių veislininkystės tikslas yra auginti geros veislinės vertės<text:s/></text:span><text:span text:style-name="T56">arklius, visų pirma, eržilus reproduktorius, sportinius žirgus ir darbo veislių arklius vidaus ir užsienio rinkai, selekcijos būdu gerinti avių veislines ir produktyviąsias savybes bei vislumą.</text:span></text:p>
      <text:p text:style-name="P57"><text:span text:style-name="T58">2</text:span><text:span text:style-name="T59">. Arklių ir avių augintojas-ūkininkas, žemės ūkio<text:s/></text:span><text:span text:style-name="T60">bendrovė, žemės ūkio įmonė, norėdami, kad jų ūkiai būtų pripažinti arklių ir avių veislynu ar veislinių arklių ir avių banda, turi paduoti pareiškimą rajono vyriausiajam gyvulių veislininkystės inspektoriui.</text:span></text:p>
      <text:p text:style-name="P61"><text:span text:style-name="T62">3</text:span><text:span text:style-name="T63">. Rajono vyriausiasis valstybinis gyvulių v</text:span><text:span text:style-name="T64">eislininkystės inspektorius kartu su zonos vyriausiuoju valstybiniu gyvulių veislininkystės inspektoriumi ir rajono valstybiniu veterinarijos specialistu, apžiūrėję pareiškėjo fermą, gyvulius ir nustatę, kad yra sąlygos auginti veislinius arklius ir avis,<text:s/></text:span><text:span text:style-name="T65">surašo apžiūros aktą, kurio vieną egzempliorių siunčia Žemės ūkio ministerijos Gyvulių veislininkystės skyriui.</text:span></text:p>
      <text:p text:style-name="P66"><text:span text:style-name="T67">4</text:span><text:span text:style-name="T68">. Pasiūlymai dėl arklių ir avių veislynų bei veislinių arklių ir avių bandų kūrimo pateikiami Žemės ūkio ministerijos Gyvulių veislininkyst</text:span><text:span text:style-name="T69">ės skyriui iki einamųjų metų rugsėjo 1 d.</text:span></text:p>
      <text:p text:style-name="P70"><text:span text:style-name="T71">5</text:span><text:span text:style-name="T72">. Veislinių arklių ir avių augintojų sąrašą tvirtina Žemės ūkio ministerija.</text:span></text:p>
      <text:p text:style-name="P73"><text:span text:style-name="T74">6</text:span><text:span text:style-name="T75">. Fermos, auginančios veislinius arklius ir avis, vertinamos kas metai.</text:span></text:p>
      <text:p text:style-name="P76"><text:span text:style-name="T77">7</text:span><text:span text:style-name="T78">. Parduodamam veisliniam arkliui ir aviai turi būt</text:span><text:span text:style-name="T79">i išrašytas nustatytos formos kilmės pažymėjimas. Kilmės pažymėjimas išrašomas kiekvienam veisliniam arkliui ir aviai, remiantis<text:s/></text:span><text:soft-page-break/><text:span text:style-name="T80">veislininkystės apskaitos dokumentais. Jį išrašo augintoją aptarnaujantis ir veislininkystės apskaitą tvarkantis specialistas.</text:span></text:p>
      <text:p text:style-name="P81"><text:span text:style-name="T82">8</text:span><text:span text:style-name="T83">. Įrašų tikslumą kilmės pažymėjimuose patikrina ir tvirtina parašu ir antspaudu rajono vyriausiasis valstybinis gyvulių veislininkystės inspektorius ir zonos vyriausiasis valstybinis gyvulių veislininkystės inspektorius. Patvirtinti kilmės pažymėjimai</text:span><text:span text:style-name="T84"><text:s/>registruojami specialiame žurnale, nurodant kilmės pažymėjimo numerį, gyvulių kilmės duomenis bei savininką.</text:span></text:p>
      <text:p text:style-name="P85"><text:span text:style-name="T86">10</text:span><text:span text:style-name="T87">. Kilmės pažymėjimo sudarytojas ir tvirtintojas atsako už gyvulio kilmės duomenų teisingumą. Kai abejojama dėl gyvulio kilmės, rajono vyriau</text:span><text:span text:style-name="T88">siasis valstybinis gyvulių veislininkystės inspektorius arba zonos vyriausiasis valstybinis gyvulių veislininkystės inspektorius turi teisę pareikalauti iš laikytojo-pardavėjo patikslinti prieauglio kilmę imunogenetikos metodu.</text:span></text:p>
      <text:p text:style-name="P89"><text:span text:style-name="T90">11</text:span><text:span text:style-name="T91">. Už veislininkystės d</text:span><text:span text:style-name="T92">arbo pažeidimus (apskaitos, numeracijos netikslumai, veislinio darbo planų nesilaikymas ir kt.) rajono vyriausiasis valstybinis gyvulių veislininkystės inspektorius arba zonos vyriausiasis valstybinis gyvulių veislininkystės inspektorius gali uždrausti par</text:span><text:span text:style-name="T93">duoti veislinius gyvulius.</text:span></text:p>
      <text:p text:style-name="P94"/>
      <text:p text:style-name="P95"><text:span text:style-name="T96">Veislinių arklių ir avių augintojų fermų klasifikacija ir</text:span></text:p>
      <text:p text:style-name="P97"><text:span text:style-name="T98">pagrindiniai reikalavimai</text:span></text:p>
      <text:p text:style-name="P99"/>
      <text:p text:style-name="P100"><text:span text:style-name="T101">1</text:span><text:span text:style-name="T102">. Veislinių arklių augintojų ūkiai, fermos, atsižvelgiant į laikomų gyvulių veislines savybes, laikymo ir šėrimo sąlygas skirstomi į tok</text:span><text:span text:style-name="T103">ias kategorijas:</text:span></text:p>
      <text:p text:style-name="P104"><text:span text:style-name="T105">1.1</text:span><text:span text:style-name="T106">. arklių veislynai;</text:span></text:p>
      <text:p text:style-name="P107"><text:span text:style-name="T108">1.2</text:span><text:span text:style-name="T109">. veislinių arklių bandos.</text:span></text:p>
      <text:p text:style-name="P110"><text:span text:style-name="T111">2</text:span><text:span text:style-name="T112">. Veislinių arklių augintojų ūkiai, fermos vertinami ir klasifikuojami atsižvelgiant į šiuos reikalavimus:</text:span></text:p>
      <text:p text:style-name="P113"><text:span text:style-name="T114">2.1</text:span><text:span text:style-name="T115">. arklių veislynuose turi būti auginama ne mažiau kaip 50 gry</text:span><text:span text:style-name="T116">naveislių, būdingų tai veislei kumelių. Visi eržilai - reproduktoriai ir nemažiau kaip 60 procentų kumelių turi atitikti elito klasės reikalavimams. Likusieji 40 procentų kumelių turi atitikti pirmosios klasės reikalavimams. Iš 100 kumelių gaunama ne mažia</text:span><text:span text:style-name="T117">u kaip 70 kumeliukų. Nemažiau kaip 70 procentų grynakraujų jojamų, rusų ristūnų, arabų, trakėnų, Honoverio, Lietuvos sunkiųjų veislių arklių ir nemažiau 50 procentų žemaitukų veislės arklių realizuojamo ir pakaitinio prieauglio turi atitikti elito klasės r</text:span><text:span text:style-name="T118">eikalavimams.</text:span></text:p>
      <text:p text:style-name="P119"><text:span text:style-name="T120">2.2</text:span><text:span text:style-name="T121">. Veislinių arklių bandose turi būti auginami grynaveisliai, būdingi toms veislėms arkliai. Visi eržilai- reproduktoriai ir nemažiau kaip 40 procentų kumelių turi atitikti elito klasės reikalavimams, likusieji 60 procentų kumelių turi<text:s/></text:span><text:span text:style-name="T122">atitikti pirmosios klasės reikalavimams. Iš 100 kumelių gaunama ne mažiau kaip 60 kumeliukų. Ne mažiau 40 procentų realizuojamo ir pakaitinio prieauglio turi atitikti elito klasės reikalavimams.</text:span></text:p>
      <text:p text:style-name="P123"><text:span text:style-name="T124">3</text:span><text:span text:style-name="T125">. Veislinių avių augintojų ūkiai, fermos, atsižvelgian</text:span><text:span text:style-name="T126">t į laikomų gyvulių veislines savybes, laikymo ir šėrimo sąlygas skirstomi į tokias kategorijas:</text:span></text:p>
      <text:p text:style-name="P127"><text:span text:style-name="T128">3.1</text:span><text:span text:style-name="T129">. avių veislynai;</text:span></text:p>
      <text:p text:style-name="P130"><text:span text:style-name="T131">3.2</text:span><text:span text:style-name="T132">. veislinių avių bandos.</text:span></text:p>
      <text:p text:style-name="P133"><text:span text:style-name="T134">4</text:span><text:span text:style-name="T135">. Veislinių avių augintojų ūkiai, fermos vertinami ir klasifikuojami atsižvelgiant į šiuos<text:s/></text:span><text:span text:style-name="T136">reikalavimus:</text:span></text:p>
      <text:p text:style-name="P137"><text:span text:style-name="T138">4.1</text:span><text:span text:style-name="T139">. Avių veislynuose turi būti auginama ne mažiau kaip 600 grynaveislių ėriavedžių. Visi avinai – reproduktoriai ir ne mažiau kaip 60 procentų ėriavedžių turi atitikti elito klasės reikalavimams. Likusieji 40 procentų ėriavedžių turi atiti</text:span><text:span text:style-name="T140">kti pirmosios klasės reikalavimams. Iš 100 ėriavedžių turi būti gaunama ne mažiau kaip 140 ėriukų, o nuo 1-os avies vidutiniškai prikerpama ne mažiau kaip po 3,4 kg vilnos. Ne mažiau kaip 60 procentų realizuojamo ir pakaitinio avių prieauglio turi atitikti</text:span><text:span text:style-name="T141"><text:s/>elito klasės reikalavimams.</text:span></text:p>
      <text:p text:style-name="P142"><text:span text:style-name="T143">4.2</text:span><text:span text:style-name="T144">. Veislinių avių bandose turi būti auginamos grynaveislės, būdingos tai veislei avys. Visi avinai - reproduktoriai ir ne mažiau kaip 40 procentų ėriavedžių turi atitikti elito klasės<text:s/></text:span><text:soft-page-break/><text:span text:style-name="T145">reikalavimams. Likusieji 60 procentų ėriavedžių turi atitikti pirmosios k</text:span><text:span text:style-name="T146">lasės reikalavimams. Iš 100 ėriavedžių turi būti gaunama ne mažiau kaip 130 ėriukų. Nuo 1-os avies vidutiniškai kerpama ne mažiau kaip po 3,2 kg vilnos. Ne mažiau kaip 40 procentų realizuojamo ir pakaitinio prieauglio turi atitikti elito klasės reikalavima</text:span><text:span text:style-name="T147">ms.</text:span></text:p>
      <text:p text:style-name="P148"><text:span text:style-name="T149">5</text:span><text:span text:style-name="T150">. Arklių ir avių veislynuose bei veislinių arklių ir avių bandose turi būti teisingai tvarkoma reikiama veislininkystės apskaita. Laikomasi veterinarinių sanitarinių reikalavimų, laiku atliekamos profilaktinės ir priešepizootinės priemonės. Arkl</text:span><text:span text:style-name="T151">ių ir avių laikymo patalpos turi atitikti zoohigieninius reikalavimus. Sudarytos geros šėrimo ir laikymo sąlygos.</text:span></text:p>
      <text:p text:style-name="P152"><text:span text:style-name="T153">6</text:span><text:span text:style-name="T154">. Veislinių arklių ir avių augintojai privalo sudaryti sąlygas gyvulių veislininkystės ir veterinarijos tarnyboms tikrinti ir vertinti jų</text:span><text:span text:style-name="T155"><text:s/>veiklą, vykdyti šių tarnybų nurodymus.</text:span></text:p>
      <text:p text:style-name="P156"/>
      <text:p text:style-name="P157">GYVULIŲ VEISLININKYSTĖS SKYRIAUS VIRŠININKAS<text:s/><text:tab/>A. SVITOJUS</text:p>
      <text:p text:style-name="P158">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03T04:59:00Z</meta:creation-date>
    <dc:date>2015-10-03T04:59:00Z</dc:date>
    <meta:template xlink:href="Normal" xlink:type="simple"/>
    <meta:editing-cycles>2</meta:editing-cycles>
    <meta:editing-duration>PT0S</meta:editing-duration>
    <meta:document-statistic meta:page-count="3" meta:paragraph-count="55" meta:word-count="930" meta:character-count="7216" meta:row-count="186" meta:non-whitespace-character-count="6341"/>
  </office:meta>
</office:document-meta>
</file>