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break-before="page"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4.7104in">
        <style:tab-stops>
          <style:tab-stop style:type="left" style:position="4.7104in"/>
        </style:tab-stops>
      </style:paragraph-properties>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ab-stops>
          <style:tab-stop style:type="left" style:position="3.562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71"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72"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73" style:parent-style-name="Normal" style:family="paragraph">
      <style:paragraph-properties fo:text-align="center">
        <style:tab-stops>
          <style:tab-stop style:type="left" style:position="3.5625in"/>
        </style:tab-stops>
      </style:paragraph-properties>
      <style:text-properties fo:color="#000000"/>
    </style:style>
    <style:style style:name="P74" style:parent-style-name="Normal" style:family="paragraph">
      <style:paragraph-properties fo:text-align="justify" fo:text-indent="0.4923in">
        <style:tab-stops>
          <style:tab-stop style:type="left" style:position="3.5625in"/>
        </style:tab-stops>
      </style:paragraph-properties>
    </style:style>
  </office:automatic-styles>
  <office:body>
    <office:text text:use-soft-page-breaks="true">
      <text:p text:style-name="P1"><text:span text:style-name="T7"/><text:span text:style-name="T8">VALSTYBINĖS MOKESČIŲ INSPEKCIJOS PRIE LIETUVOS RESPUBLIKOS FINANSŲ MINISTERIJOS</text:span></text:p>
      <text:p text:style-name="P9"/>
      <text:p text:style-name="P10">I N F O R M A C I N I S P R A N E Š I M A S</text:p>
      <text:p text:style-name="P11">DĖL 1998 METŲ PELNO AVANSINIO MOKESČIO APSKAIČIAVIMO IR APYSKAITOS FORMOS Nr. PAM – 1 PATEIKIMO<text:s/>TVARKOS</text:p>
      <text:p text:style-name="P12"/>
      <text:p text:style-name="P13">1998 m. rugsėjo 30 d. Nr. 07-06/7543</text:p>
      <text:p text:style-name="P14"/>
      <text:p text:style-name="P15"><text:span text:style-name="T16">Valstybinė mokesčių inspekcija prie Finansų ministerijos „Valstybės žiniose“ (1998, Nr. 73) buvo paskelbusi 1998 08 14 informacinį pranešimą Nr. 07-06/6406 „Dėl pelno (pajamų) avansinio mokesčio apskaičiavimo<text:s/></text:span><text:span text:style-name="T17">ir apyskaitos formos Nr. PAM – 1 pateikimo tvarkos 1998 metais“. Kadangi iš teritorinių valstybinių mokesčių inspekcijų bei mokesčių mokėtojų dar gaunama paklausimų dėl pelno avansinių mokesčių apskaičiavimo ir mokėjimo, todėl papildomai paaiškiname:</text:span></text:p>
      <text:p text:style-name="P18"><text:span text:style-name="T19">1</text:span><text:span text:style-name="T20">. Įmonės, kurios 1997 m. pelną skyrė investicijoms ir jį apmokestino pagal nulinį (0 proc.) pelno mokesčio tarifą (pelno mokesčio suma buvo lygi nuliui), 1998 m. pelno avansinių mokesčių nemoka.<text:s/></text:span></text:p>
      <text:p text:style-name="P21"><text:span text:style-name="T22">2</text:span><text:span text:style-name="T23">. Įmonės dėl pelno avansinio mokesčio sumažinimo arba d</text:span><text:span text:style-name="T24">ėl atleidimo nuo jo gali kreiptis į vietinį mokesčio administratorių ne tik tuo atveju, kai jos 1998 m. pradėjo naudotis pelno mokesčio lengvatomis, nurodytomis Juridinių asmenų pelno mokesčio įstatymo 8 ar 9 straipsniuose, bet ir kai vykdo investicijas į<text:s/></text:span><text:span text:style-name="T25">savo įmonę (Juridinių asmenų pelno mokesčio įstatymo 21 straipsnis). Šiuo atveju įmonė pateikia prašymą, nurodydama, kokią lengvatą ji taiko, ir pagrindžia jos taikymo galimybę bei pateikia patikslintą atitinkamo einamųjų mokestinių metų laikotarpio Pelno<text:s/></text:span><text:span text:style-name="T26">(pajamų) avansinio mokesčio apyskaitą.</text:span></text:p>
      <text:p text:style-name="P27">Apskaičiuojant pelno avansinius mokesčius pagal faktiškai apskaičiuotą einamųjų metų kiekvieno mėnesio pelno mokesčio sumą, taip pat galima įmonės pasirinktu būdu skaičiuoti investicijas (Juridinių asmenų pelno mokesčio įstatymo 21 straipsnis).<text:s/></text:p>
      <text:p text:style-name="P28">Kadangi ne visos įmonės iškart pasirinko joms tinkantį pelno avansinių mokesčių apskaičiavimo būdą, tai šį apskaičiavimo būdą leidžiama 1998 metais pakeisti. Tokiu atveju įmonė turi pateikti prašymą, pagal pasirinktą naują būdą<text:s/>perskaičiuoti praėjusio laikotarpio (nuo liepos mėnesio) pelno avansinius mokesčius ir vietos mokesčio administratoriui pateikti patikslintas pelno avansinio mokesčio apyskaitas.</text:p>
      <text:p text:style-name="P29"><text:span text:style-name="T30">Atkreipiame dėmesį į tai, kad pagal Akcinių bendrovių įstatymo 19 straipsnio</text:span><text:span text:style-name="T31"><text:s/>3 dalį tik visuotinis akcininkų susirinkimas turi teisę priimti nutarimą dėl pelno paskirstymo. Pagal minėto įstatymo 48 straipsnį pelnas turi būti paskirstytas per 4 mėnesius pasibaigus ūkiniams metams, kai visuotiniame akcininkų susirinkime tvirtinama m</text:span><text:span text:style-name="T32">etinė finansinė atskaitomybė. Todėl, jeigu visuotinis akcininkų susirinkimas nuspręs neskirti investicijai panaudotos pelno dalies į nepaskirstytuosius rezervus, tai įmonė turės pateikti patikslintą (-as) pelno (pajamų) avansinio mokesčio apyskaitą (-as) (</text:span><text:span text:style-name="T33">įmonės, skaičiuojančios pelno avansinius mokesčius pagal faktiškai apskaičiuotą einamųjų metų kiekvieno mėnesio pelno mokesčio sumą turės pateikti ir patikslintas Juridinių asmenų finansinių rezultatų bei Juridinio asmens pelno mokesčio apyskaitas), sumokė</text:span><text:span text:style-name="T34">ti papildomai apskaičiuotus avansinius pelno mokesčius ir Mokesčių administravimo įstatymo 39 straipsnyje nustatyta tvarka apskaičiuoti bei sumokėti delspinigius už ne laiku sumokėtus avansinius pelno mokesčius.</text:span></text:p>
      <text:p text:style-name="P35"><text:span text:style-name="T36">3</text:span><text:span text:style-name="T37">. Nustačius naują pelno avansinių mokes</text:span><text:span text:style-name="T38">čių apskaičiavimo bei mokėjimo tvarką, šiais metais įmonės neturėjo galimybės įstatymo nustatytais terminais kreiptis dėl pelno avansinių mokesčių sumažinimo ar atleidimo nuo jų. Todėl vietos mokesčių administratorius, vadovaudamasis įmonės pateiktu prašym</text:span><text:span text:style-name="T39">u ir jame nurodytais duomenimis, 1998 metais gali ir praėjusių mėnesių šiuos mokesčius sumažinti ar atleisti nuo jų, nors prašymas bus pateiktas vėliau.</text:span></text:p>
      <text:p text:style-name="P40"><text:span text:style-name="T41">4</text:span><text:span text:style-name="T42">. Jeigu įmonės einamųjų metų bendrosios pajamos, palyginti su atitinkamu praėjusių metų laikotarpi</text:span><text:span text:style-name="T43">u, buvo sumažėjusios 25 procentais ir daugiau ir pagal įmonės prašymą jai buvo sumažinti pelno avansiniai mokesčiai, tai tuo atveju, kai šios įmonės bendrosios pajamos, palyginti su atitinkamu praėjusių metų laikotarpiu, vėl padidėjo 25 procentais ir daugi</text:span><text:span text:style-name="T44">au, ne vėliau kaip prieš mėnesį iki pelno avansinio mokesčio eilinio mokėjimo termino pabaigos ši įmonė privalo kreiptis į vietos administratorių dėl likusių pelno avansinių mokesčių padidinimo. Pagal vietos mokesčių administratoriaus priimtą sprendimą per</text:span><text:span text:style-name="T45">skaičiuojami pelno avansiniai mokesčiai ir pateikiama patikslinta apyskaita.<text:s/></text:span></text:p>
      <text:p text:style-name="P46">Papildomai paaiškiname, kad dėl pelno avansinių mokesčių padidinimo privalo kreiptis tik tos įmonės, kurioms prieš tai pagal jų pateiktą prašymą buvo sumažinti pelno avansiniai mokesčiai. Pavyzdžiui, 1998 m. sausio – liepos mėnesių įmonės bendrosios pajamos, palyginti su atitinkamu praėjusių metų laikotarpiu, sumažėjo 25 procentais ir pagal pateiktą prašymą jai buvo sumažinti pelno avansiniai mokesčiai. Tačiau 1998 m. sausio – rugsėjo mėnesiais, palyginti su atitinkamu praėjusių metų laikotarpiu, įmonės bendrosios pajamos vėl padidėjo 25 procentais, todėl įmonė turi kreiptis dėl likusių pelno avansinių mokesčių padidinimo.<text:s/></text:p>
      <text:p text:style-name="P47">Įmonės, kurių pelno avansiniai mokesčiai dėl bendrųjų pajamų sumažėjimo nebuvo sumažinti, neprivalo kreiptis dėl pelno avansinių mokesčių padidinimo, nors, palyginti su atitinkamu praėjusių metų laikotarpiu, jos bendrosios pajamos padidėjo 25 procentais ir daugiau.</text:p>
      <text:p text:style-name="P48"/>
      <text:p text:style-name="P49"/>
      <text:p text:style-name="P50">VIRŠININKĖ<text:tab/>N. PITRĖNIENĖ</text:p>
      <text:p text:style-name="P51">______________</text:p>
      <text:soft-page-break/>
      <text:p text:style-name="P52">TVIRTINU</text:p>
      <text:p text:style-name="P53">Finansų ministerijos viceministrė<text:s/></text:p>
      <text:p text:style-name="P54">V. Latvienė<text:s/></text:p>
      <text:p text:style-name="P55">1998 m. rugsėjo 30 d.</text:p>
      <text:p text:style-name="P56"/>
      <text:p text:style-name="P57"><text:span text:style-name="T58">ALKOHOLINIŲ GĖRIMŲ, GAUTŲ IŠ IMPORTUOTOJŲ, KURIE NETEKO TEISĖS JUOS IMPORTUOTI, ŽENKLINIMO 1998 METŲ PAVYZDŽIO BANDEROLĖMIS TVARKA</text:span></text:p>
      <text:p text:style-name="P59"/>
      <text:p text:style-name="P60">Vadovaudamasi Lietuvos Respublikos<text:s/>Vyriausybės 1998 m. rugsėjo 24 d. nutarimu Nr. 1149 „Dėl Lietuvos Respublikos Vyriausybės 1998 m. sausio 14 d. nutarimo Nr. 36 „Dėl 1998 metų pavyzdžio banderolių tabako gaminiams ir alkoholiniams gėrimams ženklinti įvedimo“ dalinio pakeitimo“, atsižvelgdama į tai, kad UAB „Vilniaus žiedas“ ir UAB „Elanlit“ importuotų 1995 metų pavyzdžio banderolėmis paženklintų alkoholinių gėrimų dar yra mažmeninės prekybos ir viešojo maitinimo įmonėse, bei suderinusi su UAB „Bennet Distributors“, Finansų ministerija nustatė alkoholinių gėrimų, gautų iš UAB „Vilniaus žiedas“ ir UAB „Elanlit“, kurie neteko teisės juos importuoti, ženklinimo 1998 metų pavyzdžio banderolėmis tvarką.</text:p>
      <text:p text:style-name="P61">Prekybos ir viešojo maitinimo įmonės, turinčios galiojančias licencijas, suteikiančias teisę verstis alkoholinių gėrimų mažmenine prekyba, iš UAB „Vilniaus žiedas“ ir UAB „Elanlit“ gautus importuotus 1995 metų pavyzdžio banderolėmis paženklintus alkoholinių gėrimų likučius inventorizuoja pagal 1998 m. spalio 1 d. būklę. Tokiu atveju surašomi atskiri<text:s/>inventorizacijos aktai, kuriuose būtina nurodyti alkoholinių gėrimų pavadinimą, butelių ar kitų pakuočių, į kuriuos išpilstyti alkoholiniai gėrimai, tūrį ir kiekį, įsigijimo dokumento seriją ir numerį, banderolių serijas ir numerius. Patikrintus inventorizacijos aktus privalo patvirtinti teritorinės valstybinės mokesčių inspekcijos, kurios teritorijoje yra prekybos alkoholiniais gėrimais vieta, atsakingas darbuotojas. Šiuos inventorizuotus alkoholinius gėrimus kartu su patvirtintais inventorizacijos aktais<text:s/>ir nustatyta tvarka surašytais krovinio važtaraščiais įmonės iki 1998 m. spalio 15 d. pristato į UAB „Bennet Distributors“ sandėlį, esantį Vilniuje, Metalo g. 2b. UAB „Bennet Distributors“ atvežtus alkoholinius gėrimus paženklina 1998 metų pavyzdžio banderolėmis ir apie tai pažymi minėtuose krovinio važtaraščiuose. Šiuos krovinio važtaraščius įmonės gali naudoti susigrąžindamos alkoholinius gėrimus.</text:p>
      <text:p text:style-name="P62">UAB „Bennet Distributors“ pateiktus alkoholinius gėrimus paženklinti 1998 metų pavyzdžio banderolėmis privalo ne vėliau kaip kitą dieną. 1998 metų pavyzdžio banderolėmis paženklintus gėrimus įmonės privalo atsiimti ne vėliau kaip kitą darbo dieną nuo jų paženklinimo.</text:p>
      <text:p text:style-name="P63">1995 metų pavyzdžio banderolėmis paženklinti UAB „Vilniaus žiedas“ importuoti alkoholiniai gėrimai ženklinami šiai įmonei skirtomis 1998 metų pavyzdžio banderolėmis, kurias UAB „Bennet Distributors“ išduoda Valstybinė mokesčių inspekcija prie Finansų ministerijos. Jeigu minėtų banderolių neužtenka, UAB „Bennet Distributors“ naudoja savo banderoles. Ženklindama UAB „Elanlit“ importuotus alkoholinius gėrimus UAB „Bennet Distributors“ naudoja savo banderoles.</text:p>
      <text:p text:style-name="P64">UAB „Bennet Distributors“, minėtus alkoholinius gėrimus paženklinusi 1998 metų pavyzdžio banderolėmis, Valstybinei mokesčių inspekcijai prie<text:s/>Finansų ministerijos iki 1998 m. spalio 20 d. praneša suklijuotų banderolių serijas ir numerius pagal kiekvieną alkoholinių gėrimų pavadinimą. Šią informaciją Valstybinė mokesčių inspekcija prie Finansų ministerijos perduoda teritorinėms valstybinėms mokesčių inspekcijoms, Valstybinei tabako ir alkoholio kontrolės tarnybai prie Lietuvos Respublikos Vyriausybės bei Vidaus reikalų ministerijai.</text:p>
      <text:p text:style-name="P65">Minėti alkoholiniai gėrimai ženklinami 1998 metų pavyzdžio banderolėmis dalyvaujant teritorinės valstybinės mokesčių<text:s/>inspekcijos atsakingiems darbuotojams.</text:p>
      <text:p text:style-name="P66"/>
      <text:p text:style-name="P67"><text:span text:style-name="T68">Valstybinės mokesčių inspekcijos<text:s/></text:span><text:span text:style-name="T69"><text:tab/>Lietuvos ir JAV uždarosios</text:span></text:p>
      <text:soft-page-break/>
      <text:p text:style-name="P70">prie Finansų ministerijos<text:tab/>akcinės bendrovės „Bennet</text:p>
      <text:p text:style-name="P71">viršininkės pavaduotojas<text:s/><text:tab/>Distributors“ direktorius</text:p>
      <text:p text:style-name="P72">J. Gurauskas<text:s/><text:tab/>R. Jasinavičius</text:p>
      <text:p text:style-name="P73">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08:00Z</meta:creation-date>
    <dc:date>2015-08-07T04:08:00Z</dc:date>
    <meta:template xlink:href="Normal" xlink:type="simple"/>
    <meta:editing-cycles>2</meta:editing-cycles>
    <meta:editing-duration>PT0S</meta:editing-duration>
    <meta:document-statistic meta:page-count="4" meta:paragraph-count="36" meta:word-count="1160" meta:character-count="9132" meta:row-count="145" meta:non-whitespace-character-count="8008"/>
  </office:meta>
</office:document-meta>
</file>