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26 d. Nr. 2B-200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Adampolis“ pasirengimą atlikti tachografų techninę priežiūrą, remontą ir eksploatacijos nutraukimą, sudarytos Valstybinės<text:s/>kelių transporto inspekcijos prie Susisiekimo ministerijos viršininko 2009 m. gegužės 7 d. įsakymu Nr. 2B-172, 2009 m. gegužės 15 d. akto Nr. 10B-373 išvadą ir Valstybinės metrologijos tarnybos direktoriaus 2009 m. gegužės 20 d. įsakymą Nr. V-52 „Dėl UAB „Adampolis“ Vilniaus, Kauno ir Marijampolės tachografų dirbtuvių paskyrimo atlikti tachografų patikrą,“</text:p>
      <text:p text:style-name="P13"><text:span text:style-name="T14">išduodu</text:span><text:s/>UAB „Adampolis“ (įmonės kodas 234522530) leidimą atlikti skaitmeninių ir neskaitmeninių tachografų techninę priežiūrą ir eksploatacijos nutraukimą dirbtuvėse, esančiose Vilniuje, Rasų g. 39.</text:p>
      <text:p text:style-name="P15">Leidimas galioja iki 2010 m. gegužės 22 d.</text:p>
      <text:p text:style-name="Normal"/>
      <text:p text:style-name="Normal"/>
      <text:p text:style-name="Normal">INSPEKCIJOS VIRŠININKO PAVADUOTOJAS,</text:p>
      <text:p text:style-name="P16">PAVADUOJANTIS INSPEKCIJOS VIRŠININKĄ<text:tab/>EUGENIJUS RUŠK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7-02T20:51:00Z</meta:creation-date>
    <dc:date>2015-07-02T20:51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442" meta:row-count="44" meta:non-whitespace-character-count="1277"/>
  </office:meta>
</office:document-meta>
</file>