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16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indent="0.4916in"/>
    </style:style>
    <style:style style:name="P310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YPATINGO MAISTO PRODUKTŲ BEI KITŲ BŪTINIAUSIŲ PREKIŲ PASKIRSTYMO (TIEKIMO) NEPAPRASTOSIOS PADĖTIES METU TAISYKLIŲ PATVIRTINIMO</text:p>
      <text:p text:style-name="P15"/>
      <text:p text:style-name="P16">2002 m. gruodžio 10 d. Nr. 1922</text:p>
      <text:p text:style-name="P17">Vilnius</text:p>
      <text:p text:style-name="P18"/>
      <text:p text:style-name="P19"><text:span text:style-name="T20">Vadovaudamasi Lietuvos Respublikos nepaprastosios padėties įstatymo (Žin., 2002, Nr.<text:s/></text:span><text:a xlink:href="https://www.e-tar.lt/portal/lt/legalAct/TAR.845C6618A647" office:target-frame-name="_blank" xlink:show="new"><text:span text:style-name="T21">64-2575</text:span></text:a><text:span text:style-name="T22">) 28 ir 34 straipsniais, Lietuvos Respublikos Vyriausybė nutaria:</text:span></text:p>
      <text:p text:style-name="P23"><text:span text:style-name="T24">1</text:span><text:span text:style-name="T25">. Patvirtin</text:span><text:span text:style-name="T26">ti Ypatingo maisto produktų bei kitų būtiniausių prekių paskirstymo (tiekimo) nepaprastosios padėties metu taisykles (pridedama).</text:span></text:p>
      <text:p text:style-name="P27"><text:span text:style-name="T28">2</text:span><text:span text:style-name="T29">. Pavesti Sveikatos apsaugos ministerijai kartu su Ūkio ministerija parengti ir iki 2003 m. kovo 31 d. patvirtinti ekstre</text:span><text:span text:style-name="T30">malių situacijų sąlygomis rekomenduojamų maisto produktų ir kitų būtiniausių prekių asortimentinį sąrašą ir būtiniausių maisto produktų suvartojimo normas vienam gyventojui per parą.</text:span></text:p>
      <text:p text:style-name="P31"><text:span text:style-name="T32">3</text:span><text:span text:style-name="T33">. Pripažinti netekusiu galios Lietuvos Respublikos Vyriausybės 2000<text:s/></text:span><text:span text:style-name="T34">m. rugsėjo 5 d. nutarimą Nr. 1058-19 „Dėl Ypatingais atvejais taikomos specialios kai kurių prekių pardavimo tvarkos patvirtinimo“.</text:span></text:p>
      <text:p text:style-name="P35"/>
      <text:p text:style-name="P36"/>
      <text:p text:style-name="P37">MINISTRAS PIRMININKAS<text:tab/>ALGIRDAS BRAZAUSKAS</text:p>
      <text:p text:style-name="P38"/>
      <text:p text:style-name="P39">ŪKIO MINISTRAS<text:tab/>PETRAS ČĖSNA</text:p>
      <text:p text:style-name="P40">______________</text:p>
      <text:p text:style-name="P41"/>
      <text:soft-page-break/>
      <text:p text:style-name="P42">PATVIRTINTA</text:p>
      <text:p text:style-name="P43">Lietuvos Respublikos Vyriausybės</text:p>
      <text:p text:style-name="P44">2002 m. gruodžio 10 d. nutarimu</text:p>
      <text:p text:style-name="P45">Nr. 1922</text:p>
      <text:p text:style-name="P46"/>
      <text:p text:style-name="P47"><text:span text:style-name="T48">YPATINGO MAISTO PRODUKTŲ BEI KITŲ BŪTINIAUSIŲ PREKIŲ PASKIRSTYMO (TIEKIMO) NEPAPRASTOSIOS PADĖTIES METU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os taisyklės reglamentuoja Lietuvos Respublikos nepaprastosios padėties įstatymo (Žin., 2002, Nr.<text:s/></text:span><text:a xlink:href="https://www.e-tar.lt/portal/lt/legalAct/TAR.845C6618A647" office:target-frame-name="_blank" xlink:show="new"><text:span text:style-name="T58">64-2575</text:span></text:a><text:span text:style-name="T59">) 28 straipsnio 14 punkte numatytą ypatingą maisto produktų bei kitų</text:span><text:span text:style-name="T60"><text:s/>būtiniausių prekių paskirstymą (tiekimą) nepaprastosios padėties teritorijoje esantiems arba evakuotiems gyventojams.</text:span></text:p>
      <text:p text:style-name="P61"><text:span text:style-name="T62">2</text:span><text:span text:style-name="T63">. Taisyklės taikomos, kai Lietuvos Respublikos Seimo nutarime ar Respublikos Prezidento dekrete dėl nepaprastosios padėties įvedimo<text:s/></text:span><text:span text:style-name="T64">nurodoma, kad nepaprastosios padėties teritorijoje esantiems arba evakuotiems gyventojams turi būti taikomas ypatingas maisto produktų bei kitų būtiniausių prekių paskirstymas (tiekimas).</text:span></text:p>
      <text:p text:style-name="P65"><text:span text:style-name="T66">3</text:span><text:span text:style-name="T67">. Taisyklėse vartojamos sąvokos:</text:span></text:p>
      <text:p text:style-name="P68">Aprūpinimo prekėmis kortelė (toliau vadinama – kortelė) – tipografiniu būdu išspausdinta numeruota griežtos apskaitos kortelė, savivaldybės išduodama gyventojams, suteikianti jiems teisę įsigyti pagal šių taisyklių reikalavimus tiekiamus maisto produktus ir kitas būtiniausias prekes.</text:p>
      <text:p text:style-name="P69">Asmuo – Lietuvos Respublikos teritorijoje ar jos dalyje (atskiruose valstybės teritorijos administraciniuose vienetuose, pasienio ruože ar kitose valstybės teritorijos dalyse), kurioje įvesta nepaprastoji padėtis, nuolat gyvenantis arba laikinai atvykęs į šią vietovę mokytis, dirbti ar kitais tikslais fizinis asmuo, arba evakuotas fizinis asmuo.</text:p>
      <text:p text:style-name="P70">Ypatingas maisto produktų bei kitų būtiniausių prekių paskirstymas (tiekimas) (toliau vadinama – ypatingas prekių tiekimas) – maisto produktų bei kitų būtiniausių prekių paskirstymas (tiekimas) nepaprastosios padėties teritorijoje esantiems arba evakuotiems gyventojams pagal aprūpinimo prekėmis korteles.</text:p>
      <text:p text:style-name="P71"><text:span text:style-name="T72">Kitos šiose taisyklėse vartojamos sąvokos atitinka Lietuvos Respublikos nepaprastosios padėties įstatyme apibrėžtas</text:span><text:span text:style-name="T73"><text:s/>sąvokas.</text:span></text:p>
      <text:p text:style-name="P74"><text:span text:style-name="T75">4</text:span><text:span text:style-name="T76">. Šių taisyklių vykdymą užtikrina:</text:span></text:p>
      <text:p text:style-name="P77"><text:span text:style-name="T78">4.1</text:span><text:span text:style-name="T79">. institucija, atsakinga už ekstremalių situacijų valdymą;</text:span></text:p>
      <text:p text:style-name="P80"><text:span text:style-name="T81">4.2</text:span><text:span text:style-name="T82">. viešosios tvarkos apsaugos komendantūros;</text:span></text:p>
      <text:p text:style-name="P83"><text:span text:style-name="T84">4.3</text:span><text:span text:style-name="T85">. apskričių viršininkai;</text:span></text:p>
      <text:p text:style-name="P86"><text:span text:style-name="T87">4.4</text:span><text:span text:style-name="T88">. savivaldybių merai.</text:span></text:p>
      <text:p text:style-name="P89"/>
      <text:p text:style-name="P90"><text:span text:style-name="T91">II</text:span><text:span text:style-name="T92">.<text:s/></text:span><text:span text:style-name="T93">INSTITUCIJŲ KOMPE</text:span><text:span text:style-name="T94">TENCIJA</text:span></text:p>
      <text:p text:style-name="P95"/>
      <text:p text:style-name="P96"><text:span text:style-name="T97">5</text:span><text:span text:style-name="T98">. Institucija, atsakinga už ekstremalių situacijų valdymą, organizuoja, koordinuoja ir vadovauja darbams, susijusiems su ypatingu prekių tiekimu. Jos veikla apima visą valstybės teritoriją.</text:span></text:p>
      <text:p text:style-name="P99">Apskrities viršininkas, savivaldybės meras yra tiesiogiai atsakingi už tai, kad valstybės teritorijos administraciniuose vienetuose būtų laikomasi šių taisyklių.</text:p>
      <text:p text:style-name="P100">Kai savivaldybės teritorijoje įvestas tiesioginis valdymas, šiose taisyklėse nustatytas savivaldybės mero funkcijas ir įgaliojimus vykdo įstatymų<text:s/>nustatyta tvarka paskirtas asmuo.</text:p>
      <text:p text:style-name="P101">Savivaldybių merų veiksmus įgyvendinant ypatingą prekių tiekimą koordinuoja konkrečios apskrities viršininkas.</text:p>
      <text:p text:style-name="P102"><text:span text:style-name="T103">Jeigu pagal Lietuvos Respublikos nepaprastosios padėties įstatymo nuostatas yra įsteigtos viešosios tvarkos<text:s/></text:span><text:span text:style-name="T104">apsaugos komendantūros (toliau vadinama - komendantūros), valstybės ir savivaldybių institucijų veiksmus, skirtus užtikrinti, kad būtų laikomasi šių taisyklių,<text:s/></text:span><text:soft-page-break/><text:span text:style-name="T105">vadovaudamosi Lietuvos Respublikos Vyriausybės patvirtintais komendantūrų nuostatais, koordinuoj</text:span><text:span text:style-name="T106">a komendantūros, kurios yra pavaldžios institucijai, atsakingai už ekstremalių situacijų valdymą.</text:span></text:p>
      <text:p text:style-name="P107"><text:span text:style-name="T108">6</text:span><text:span text:style-name="T109">. Lietuvos Respublikos Seimui nutarimu ar Respublikos Prezidentui – dekretu dėl nepaprastosios padėties įvedimo visoje Lietuvos Respublikos teritorijoje<text:s/></text:span><text:span text:style-name="T110">ar jos dalyje nurodžius, kad nepaprastosios padėties metu turi būti taikomas ypatingas prekių tiekimas:</text:span></text:p>
      <text:p text:style-name="P111"><text:span text:style-name="T112">6.1</text:span><text:span text:style-name="T113">. institucija, atsakinga už ekstremalių situacijų valdymą:</text:span></text:p>
      <text:p text:style-name="P114"><text:span text:style-name="T115">6.1.1</text:span><text:span text:style-name="T116">. įpareigoja ūkio subjektus (gaminančius, laikančius (saugančius) maisto<text:s/></text:span><text:span text:style-name="T117">produktus ir kitas būtiniausias prekes, prekiaujančius jais) inventorizuoti turimus maisto produktus ir kitas būtiniausias prekes (toliau vadinama – prekės) ir apie šių prekių likučius informuoti ją ar jos įgaliotas institucijas;</text:span></text:p>
      <text:p text:style-name="P118"><text:span text:style-name="T119">6.1.2</text:span><text:span text:style-name="T120">. atlieka prekių<text:s/></text:span><text:span text:style-name="T121">išteklių ir poreikio skaičiavimus;</text:span></text:p>
      <text:p text:style-name="P122"><text:span text:style-name="T123">6.1.3</text:span><text:span text:style-name="T124">. tvirtina prekių, kurios tiekiamos pagal šiose taisyklėse nustatytus reikalavimus, sąrašą ir maksimalias jų pardavimo asmenims kainas, o jeigu būtina, priima sprendimą dėl šių prekių tiekimo asmenims nemokamai;</text:span></text:p>
      <text:p text:style-name="P125"><text:span text:style-name="T126">6.1.4</text:span><text:span text:style-name="T127">. atsižvelgdama į ekstremalių situacijų sąlygomis rekomenduojamas būtiniausių maisto produktų suvartojimo normas vienam gyventojui per parą ir turimus prekių išteklius, nustato prekių, kurios tiekiamos pagal šių taisyklių reikalavimus, tiekimo nor</text:span><text:span text:style-name="T128">mas vienam gyventojui ir periodiškumą;</text:span></text:p>
      <text:p text:style-name="P129"><text:span text:style-name="T130">6.1.5</text:span><text:span text:style-name="T131">. nustato kortelių poreikį, kortelės formą;</text:span></text:p>
      <text:p text:style-name="P132"><text:span text:style-name="T133">6.1.6</text:span><text:span text:style-name="T134">. organizuoja kortelių spausdinimą, jų saugojimą, perdavimą savivaldybėms (jeigu savivaldybių darbui koordinuoti įsteigtos komendantūros, kortelės perduoda</text:span><text:span text:style-name="T135">mos komendantūroms);</text:span></text:p>
      <text:p text:style-name="P136"><text:span text:style-name="T137">6.1.7</text:span><text:span text:style-name="T138">. nustato savivaldybės ir juridinio asmens, kuris verčiasi mažmenine (didmenine) prekyba, sutarties dėl prekių, tiekiamų pagal šių taisyklių reikalavimus, tiekimo nepaprastosios padėties metu privalomąsias sąlygas, be kita ko,</text:span><text:span text:style-name="T139"><text:s/>nurodo jose prekybos vietą – parduotuvę, valgyklą, degalinę ar kitą vietą (toliau vadinama – parduotuvė), kurioje bus paskirstomos (tiekiamos) prekės; parduotuvių aprūpinimo prekėmis šaltinius; aptarnaujamų asmenų skaičių; įsipareigojimus laikytis nustaty</text:span><text:span text:style-name="T140">tų prekių normų vienam asmeniui, kainų ir tvarkos;</text:span></text:p>
      <text:p text:style-name="P141"><text:span text:style-name="T142">6.1.8</text:span><text:span text:style-name="T143">. prireikus priima sprendimus perskirstyti turimas prekių atsargas tarp apskričių, savivaldybių, teikia Lietuvos Respublikos Vyriausybei pasiūlymus priimti sprendimą dėl valstybės rezervo panaudoj</text:span><text:span text:style-name="T144">imo, kitų išteklių papildymo priemonių;</text:span></text:p>
      <text:p text:style-name="P145"><text:span text:style-name="T146">6.1.9</text:span><text:span text:style-name="T147">. vykdo kitas funkcijas, kad užtikrintų ypatingą prekių tiekimą;</text:span></text:p>
      <text:p text:style-name="P148"><text:span text:style-name="T149">6.2</text:span><text:span text:style-name="T150">. apskrities viršininkas arba jo įgalioti asmenys:</text:span></text:p>
      <text:p text:style-name="P151"><text:span text:style-name="T152">6.2.1</text:span><text:span text:style-name="T153">. vadovaudamasis (-iesi) savivaldybių pateikta informacija:</text:span></text:p>
      <text:p text:style-name="P154"><text:span text:style-name="T155">6.2.1.1</text:span><text:span text:style-name="T156">. suda</text:span><text:span text:style-name="T157">ro prekių, kurioms turėtų būti taikomi ypatingo prekių tiekimo reikalavimai, sąrašą, atlieka šiame sąraše numatytų prekių išteklių ir poreikio skaičiavimus;</text:span></text:p>
      <text:p text:style-name="P158"><text:span text:style-name="T159">6.2.1.2</text:span><text:span text:style-name="T160">. patikslina apskrityje ar jos dalyje, kurioje įvesta nepaprastoji padėtis, gyvenančių a</text:span><text:span text:style-name="T161">smenų skaičių;</text:span></text:p>
      <text:p text:style-name="P162"><text:span text:style-name="T163">6.2.1.3</text:span><text:span text:style-name="T164">. nustato į apskritį evakuotų asmenų skaičių;</text:span></text:p>
      <text:p text:style-name="P165"><text:span text:style-name="T166">6.2.1.4</text:span><text:span text:style-name="T167">. nustato kortelių poreikį apskrityje;</text:span></text:p>
      <text:p text:style-name="P168"><text:span text:style-name="T169">6.2.1.5</text:span><text:span text:style-name="T170">. pateikia institucijai, atsakingai už ekstremalių situacijų valdymą, jos nustatytais terminais šių taisyklių 6.2.1.1–6.2.1</text:span><text:span text:style-name="T171">.4 punktuose numatytą informaciją;</text:span></text:p>
      <text:p text:style-name="P172"><text:span text:style-name="T173">6.2.2</text:span><text:span text:style-name="T174">. organizuoja prekių atsargų perskirstymą tarp savivaldybių;</text:span></text:p>
      <text:p text:style-name="P175"><text:span text:style-name="T176">6.2.3</text:span><text:span text:style-name="T177">. informuoja apie ypatingo prekių tiekimo eigą instituciją, atsakingą už ekstremalių situacijų valdymą, šios institucijos nustatytais termin</text:span><text:span text:style-name="T178">ais;</text:span></text:p>
      <text:p text:style-name="P179"><text:span text:style-name="T180">6.2.4</text:span><text:span text:style-name="T181">. prireikus teikia institucijai, atsakingai už ekstremalių situacijų valdymą, pasiūlymus (prašymus) dėl prekių perskirstymo tarp apskričių, valstybės rezerve esančių išteklių panaudojimo ar kitokios pagalbos papildant prekių išteklius;</text:span></text:p>
      <text:p text:style-name="P182"><text:span text:style-name="T183">6.3</text:span><text:span text:style-name="T184">. savivaldybės meras arba jo įgalioti asmenys:</text:span></text:p>
      <text:p text:style-name="P185"><text:span text:style-name="T186">6.3.1</text:span><text:span text:style-name="T187">. patikslina savivaldybėje ar jos teritorijos dalyje, kurioje įvesta nepaprastoji padėtis, gyvenančių asmenų skaičių (sudaro jų sąrašus);</text:span></text:p>
      <text:p text:style-name="P188"><text:span text:style-name="T189">6.3.2</text:span><text:span text:style-name="T190">. nustato į savivaldybės teritoriją evakuotų asmen</text:span><text:span text:style-name="T191">ų skaičių (sudaro jų sąrašus);</text:span></text:p>
      <text:p text:style-name="P192"><text:span text:style-name="T193">6.3.3</text:span><text:span text:style-name="T194">. nustato kortelių poreikį savivaldybėje;</text:span></text:p>
      <text:p text:style-name="P195"><text:span text:style-name="T196">6.3.4</text:span><text:span text:style-name="T197">. sudaro prekių, kurioms turėtų būti taikomi ypatingo prekių tiekimo reikalavimai, sąrašą, atlieka šiame sąraše numatytų prekių išteklių ir poreikio skaičiavimus;</text:span></text:p>
      <text:p text:style-name="P198"><text:span text:style-name="T199">6.3.5</text:span><text:span text:style-name="T200">. pateikia apskrities viršininkui jo nustatytais terminais šių taisyklių 6.3.1–6.3.4 punktuose numatytą informaciją (prekių sąrašą, prekių išteklių ir poreikio skaičiavimus, duomenis apie asmenų skaičių ir kortelių poreikį);</text:span></text:p>
      <text:p text:style-name="P201"><text:span text:style-name="T202">6.3.6</text:span><text:span text:style-name="T203">. organizuoja<text:s/></text:span><text:span text:style-name="T204">prekių atsargų perskirstymą tarp savivaldybės teritorijoje esančių parduotuvių arba asmenų priskyrimą prie kitų parduotuvių;</text:span></text:p>
      <text:p text:style-name="P205"><text:span text:style-name="T206">6.3.7</text:span><text:span text:style-name="T207">. vadovaudamasis (-iesi) institucijos, atsakingos už ekstremalių situacijų valdymą, nustatytomis privalomosiomis sutarties</text:span><text:span text:style-name="T208"><text:s/>sąlygomis, sudaro savivaldybės sutartis su juridiniais asmenimis, kurie verčiasi mažmenine ar didmenine prekyba ir gali paskirstyti (tiekti) asmenims prekes pagal šių taisyklių reikalavimus;</text:span></text:p>
      <text:p text:style-name="P209"><text:span text:style-name="T210">6.3.8</text:span><text:span text:style-name="T211">. vadovaudamasis (-iesi) sudarytomis sutartimis, priski</text:span><text:span text:style-name="T212">ria asmenis prie konkrečių parduotuvių pagal gyvenamąją vietą (evakuoti asmenys priskiriami prie parduotuvių pagal jų apgyvendinimo vietą);</text:span></text:p>
      <text:p text:style-name="P213"><text:span text:style-name="T214">6.3.9</text:span><text:span text:style-name="T215">. išduoda korteles asmenims;</text:span></text:p>
      <text:p text:style-name="P216"><text:span text:style-name="T217">6.3.10</text:span><text:span text:style-name="T218">. informuoja asmenis apie tai, kurioje parduotuvėje jie gali įsigyti</text:span><text:span text:style-name="T219"><text:s/>prekes, paskirstomas (tiekiamas) pagal šių taisyklių reikalavimus;</text:span></text:p>
      <text:p text:style-name="P220"><text:span text:style-name="T221">6.3.11</text:span><text:span text:style-name="T222">. sprendžia neturinčių tėvų ar globėjų nepilnamečių iki 18 metų aprūpinimo prekėmis, kortelės dublikato išdavimo ją praradusiems asmenims, kitus su ypatingo prekių tiekimo užtikr</text:span><text:span text:style-name="T223">inimu susijusius klausimus.</text:span></text:p>
      <text:p text:style-name="P224"/>
      <text:p text:style-name="P225"><text:span text:style-name="T226">III</text:span><text:span text:style-name="T227">.<text:s/></text:span><text:span text:style-name="T228">KORTELĖ, JOS REKVIZITAI, IŠDAVIMAS ASMENIUI</text:span></text:p>
      <text:p text:style-name="P229"/>
      <text:p text:style-name="P230"><text:span text:style-name="T231">7</text:span><text:span text:style-name="T232">. Kortelėje nurodoma:</text:span></text:p>
      <text:p text:style-name="P233"><text:span text:style-name="T234">7.1</text:span><text:span text:style-name="T235">. asmens, kuriam išduodama kortelė, vardas ir pavardė, gimimo metai, gyvenamoji vieta (adresas); jeigu kortelė išduodama evakuotam asme</text:span><text:span text:style-name="T236">niui, vietoj gyvenamosios vietos nurodoma apgyvendinimo vieta (adresas);</text:span></text:p>
      <text:p text:style-name="P237"><text:span text:style-name="T238">7.2</text:span><text:span text:style-name="T239">. kortelėje įrašomų nepilnamečių iki 18 metų vardas ir pavardė, gimimo metai;</text:span></text:p>
      <text:p text:style-name="P240"><text:span text:style-name="T241">7.3</text:span><text:span text:style-name="T242">. juridinio asmens, kuriam priklauso parduotuvė, pavadinimas, kodas ir buveinė;</text:span></text:p>
      <text:p text:style-name="P243"><text:span text:style-name="T244">7.4</text:span><text:span text:style-name="T245">.<text:s/></text:span><text:span text:style-name="T246">parduotuvės, prie kurios priskiriamas asmuo, pavadinimas arba numeris (jeigu parduotuvė turi pavadinimą ar numerį) ir adresas;</text:span></text:p>
      <text:p text:style-name="P247"><text:span text:style-name="T248">7.5</text:span><text:span text:style-name="T249">. kortelę išdavusi savivaldybė;</text:span></text:p>
      <text:p text:style-name="P250"><text:span text:style-name="T251">7.6</text:span><text:span text:style-name="T252">. pagal kortelę įsigyjamų maisto produktų bei kitų būtiniausių prekių asortimentas<text:s/></text:span><text:span text:style-name="T253">ir kiekis, jų įsigijimo periodiškumas.</text:span></text:p>
      <text:p text:style-name="P254"><text:span text:style-name="T255">8</text:span><text:span text:style-name="T256">. Šių taisyklių 7 punkte nurodytus duomenis kortelėje pildo ją asmeniui išduodanti institucija.</text:span></text:p>
      <text:p text:style-name="P257"><text:span text:style-name="T258">Kortelėje turi būti ją išdavusios institucijos vadovo arba jo įgalioto asmens parašas ir antspaudas.</text:span></text:p>
      <text:p text:style-name="P259"><text:span text:style-name="T260">9</text:span><text:span text:style-name="T261">. Kortel</text:span><text:span text:style-name="T262">ė išduodama kiekvienam asmeniui nuo 18 metų.</text:span></text:p>
      <text:p text:style-name="P263">Nepilnamečiai iki 18 metų įrašomi į vieno iš tėvų ar globėjų, su kuriais šis asmuo gyvena, kortelę.</text:p>
      <text:p text:style-name="P264"><text:span text:style-name="T265">Nepilnamečiams nuo 14 iki 18 metų išduodama atskira kortelė tais atvejais, kai jie gyvena vieni, yra sudarę san</text:span><text:span text:style-name="T266">tuoką, yra laikinai išvykę į kitą vietovę mokytis, dirbti ar kitais tikslais, įstatymų nustatyta tvarka yra pripažinti emancipuotais.</text:span></text:p>
      <text:p text:style-name="P267"><text:span text:style-name="T268">10</text:span><text:span text:style-name="T269">. Asmeniui, priskirtam prie vienos parduotuvės, pildomos dvi kortelės: viena iš jų yra skirta asmeniui, o kita, kont</text:span><text:span text:style-name="T270">rolinė, paliekama parduotuvėje.</text:span></text:p>
      <text:p text:style-name="P271">Asmuo gali būti priskiriamas ir prie kelių parduotuvių.</text:p>
      <text:p text:style-name="P272"><text:span text:style-name="T273">Jeigu asmuo priskirtas prie kelių parduotuvių, išduodamų kontrolinių kortelių skaičius turi atitikti parduotuvių, prie kurių priskirtas asmuo, skaičių.</text:span></text:p>
      <text:p text:style-name="P274"><text:span text:style-name="T275">11</text:span><text:span text:style-name="T276">. Gautą ko</text:span><text:span text:style-name="T277">rtelę (gautas korteles) asmuo įregistruoja nurodytoje parduotuvėje (parduotuvėse). Parduotuvės vadovas įregistruoja kortelę žurnale, įrašo kortelės registracijos<text:s/></text:span><text:soft-page-break/><text:span text:style-name="T278">numerį, kuris susideda iš pirmųjų dviejų pavardės raidžių ir registracijos numerio žurnale, pa</text:span><text:span text:style-name="T279">sirašo kortelėje ir patvirtina parduotuvės antspaudu. Viena kortelė atiduodama asmeniui, o kita, kontrolinė, paliekama parduotuvėje.</text:span></text:p>
      <text:p text:style-name="P280"><text:span text:style-name="T281">Registruojant kortelę, pateikiamas asmens tapatybę patvirtinantis dokumentas.</text:span></text:p>
      <text:p text:style-name="P282"><text:span text:style-name="T283">12</text:span><text:span text:style-name="T284">. Įsigydamas parduotuvėje prekes, kurio</text:span><text:span text:style-name="T285">s tiekiamos pagal šių taisyklių reikalavimus, asmuo privalo pateikti jam išduotą kortelę ir asmens tapatybę patvirtinantį dokumentą. Pagal pateiktą kortelę įsigyti prekes galima tik toje parduotuvėje, kurioje ši kortelė įregistruota.</text:span></text:p>
      <text:p text:style-name="P286"><text:span text:style-name="T287">13</text:span><text:span text:style-name="T288">. Asmeniui<text:s/></text:span><text:span text:style-name="T289">įsigijus prekes, tiek asmens pateiktoje, tiek parduotuvės turimoje kontrolinėje kortelėje užbraukiamas langelis, atitinkantis tą laikotarpį, kuriam prekių kiekis (norma) priklauso.</text:span></text:p>
      <text:p text:style-name="P290"/>
      <text:p text:style-name="P291"><text:span text:style-name="T292">IV</text:span><text:span text:style-name="T293">.<text:s/></text:span><text:span text:style-name="T294">BAIGIAMOSIOS NUOSTATOS</text:span></text:p>
      <text:p text:style-name="P295"/>
      <text:p text:style-name="P296"><text:span text:style-name="T297">14</text:span><text:span text:style-name="T298">. Parduotuvė savivaldybės nustatyt</text:span><text:span text:style-name="T299">ais terminais privalo informuoti savivaldybę apie parduotuvėje esančias prekių, tiekiamų pagal šių taisyklių reikalavimus, atsargas (perteklių, papildomą poreikį).</text:span></text:p>
      <text:p text:style-name="P300"><text:span text:style-name="T301">15</text:span><text:span text:style-name="T302">. Dėl šių taisyklių taikymo ūkio subjektų patirti nuostoliai atlyginami įstatymų ir ki</text:span><text:span text:style-name="T303">tų teisės aktų nustatyta tvarka.</text:span></text:p>
      <text:p text:style-name="P304"><text:span text:style-name="T305">16</text:span><text:span text:style-name="T306">. Pažeidę šių taisyklių reikalavimus asmenys, atsakingi už jų vykdymą, atsako įstatymų nustatyta tvarka.</text:span></text:p>
      <text:p text:style-name="P307">______________</text:p>
      <text:p text:style-name="P308"/>
      <text:p text:style-name="P309"/>
      <text:p text:style-name="P3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17:00Z</meta:creation-date>
    <dc:date>2015-09-12T03:17:00Z</dc:date>
    <meta:template xlink:href="Normal" xlink:type="simple"/>
    <meta:editing-cycles>2</meta:editing-cycles>
    <meta:editing-duration>PT0S</meta:editing-duration>
    <meta:document-statistic meta:page-count="5" meta:paragraph-count="110" meta:word-count="1560" meta:character-count="13013" meta:row-count="361" meta:non-whitespace-character-count="11563"/>
  </office:meta>
</office:document-meta>
</file>