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fo:letter-spacing="0.0416in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fo:letter-spacing="0.0416in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ableColumn100" style:family="table-column">
      <style:table-column-properties style:column-width="2.4125in" style:use-optimal-column-width="false"/>
    </style:style>
    <style:style style:name="TableColumn101" style:family="table-column">
      <style:table-column-properties style:column-width="0.2319in" style:use-optimal-column-width="false"/>
    </style:style>
    <style:style style:name="TableColumn102" style:family="table-column">
      <style:table-column-properties style:column-width="4.1833in" style:use-optimal-column-width="false"/>
    </style:style>
    <style:style style:name="Table99" style:family="table">
      <style:table-properties style:width="6.8277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 style:font-size-complex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 style:font-size-complex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fo:letter-spacing="0.0416in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break-before="page" fo:text-align="center" fo:text-indent="0.4923in"/>
    </style:style>
    <style:style style:name="T214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UŽDARŲJŲ AKCINIŲ BENDROVIŲ – KAUNO DAINAVOS DARBO RINKOS MOKYMO CENTRO, PANEVĖŽIO DARBO RINKOS MOKYMO CENTRO,<text:s/>PANEVĖŽIO ŠERMUKŠNIŲ DARBO RINKOS MOKYMO CENTRO, UTENOS DARBO RINKOS MOKYMO CENTRO, MARIJAMPOLĖS DARBO RINKOS MOKYMO ENTRO IR PROFESINIO MOKYMO IR MENEDŽMENTO INSTITUTO - PERTVARKYMO Į VIEŠĄSIAS ĮSTAIGAS</text:p>
      <text:p text:style-name="P11"/>
      <text:p text:style-name="P12">2005 m. kovo 8 d. Nr. V(1)-30</text:p>
      <text:p text:style-name="P13">Vilnius</text:p>
      <text:p text:style-name="P14"/>
      <text:p text:style-name="P15"><text:span text:style-name="T16">Vadovaudamas</text:span><text:span text:style-name="T17">is Lietuvos Respublikos akcinių bendrovių įstatymo pakeitimo įstatymo (Žin., 2000, Nr.<text:s/></text:span><text:a xlink:href="https://www.e-tar.lt/portal/lt/legalAct/TAR.E22116F1B0E0" office:target-frame-name="_blank" xlink:show="new"><text:span text:style-name="T18">64-1914</text:span></text:a><text:span text:style-name="T19">; 2003, Nr.<text:s/></text:span><text:a xlink:href="https://www.e-tar.lt/portal/lt/legalAct/TAR.26CE87C19C05" office:target-frame-name="_blank" xlink:show="new"><text:span text:style-name="T20">123-5574</text:span></text:a><text:span text:style-name="T21">; 2004, Nr. 33) 72 straipsniu,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, Nr. 80) 2.104 straipsniu, Lietuvos Respublikos viešųjų įstaigų įs</text:span><text:span text:style-name="T24">tatymu (Žin., 1996, Nr.<text:s/></text:span><text:a xlink:href="https://www.e-tar.lt/portal/lt/legalAct/TAR.1E52802BE548" office:target-frame-name="_blank" xlink:show="new"><text:span text:style-name="T25">68-1633</text:span></text:a><text:span text:style-name="T26">; 2004, Nr.<text:s/></text:span><text:a xlink:href="https://www.e-tar.lt/portal/lt/legalAct/TAR.0227AF644A2E" office:target-frame-name="_blank" xlink:show="new"><text:span text:style-name="T27">25-752</text:span></text:a><text:span text:style-name="T28">) ir Lietuvos Respublikos socialinės apsaugos ir<text:s/></text:span><text:span text:style-name="T29">darbo ministerijos 2004 m. lapkričio 12 d. raštu Nr. (23.2-56)-SD-8200 „Dėl uždarųjų akcinių bendrovių – Darbo rinkos mokymo centrų pertvarkymo į viešąsias įstaigas“:</text:span></text:p>
      <text:p text:style-name="P30"><text:span text:style-name="T31">1</text:span><text:span text:style-name="T32">.<text:s/></text:span><text:span text:style-name="T33">Pertvarka</text:span><text:span text:style-name="T34">u nuo 2005 m. birželio 1 d.:</text:span></text:p>
      <text:p text:style-name="P35"><text:span text:style-name="T36">1.1</text:span><text:span text:style-name="T37">. Uždarąją akcinę bendrovę Kauno Dainav</text:span><text:span text:style-name="T38">os darbo rinkos mokymo centrą į viešąją įstaigą Kauno Dainavos darbo rinkos mokymo centrą.</text:span></text:p>
      <text:p text:style-name="P39"><text:span text:style-name="T40">1.2</text:span><text:span text:style-name="T41">. Uždarąją akcinę bendrovę Panevėžio darbo rinkos mokymo centrą į viešąją įstaigą Panevėžio darbo rinkos mokymo centrą.</text:span></text:p>
      <text:p text:style-name="P42"><text:span text:style-name="T43">1.3</text:span><text:span text:style-name="T44">. Uždarąją akcinę bendrovę Pane</text:span><text:span text:style-name="T45">vėžio Šermukšnių darbo rinkos mokymo centrą į viešąją įstaigą Panevėžio Šermukšnių darbo rinkos mokymo centrą.</text:span></text:p>
      <text:p text:style-name="P46"><text:span text:style-name="T47">1.4</text:span><text:span text:style-name="T48">. Uždarąją akcinę bendrovę Utenos darbo rinkos mokymo centrą į viešąją įstaigą Utenos darbo rinkos mokymo centrą.</text:span></text:p>
      <text:p text:style-name="P49"><text:span text:style-name="T50">1.5</text:span><text:span text:style-name="T51">. Uždarąją akcinę</text:span><text:span text:style-name="T52"><text:s/>bendrovę Marijampolės darbo rinkos mokymo centrą į viešąją įstaigą Marijampolės darbo rinkos mokymo centrą.</text:span></text:p>
      <text:p text:style-name="P53"><text:span text:style-name="T54">1.6</text:span><text:span text:style-name="T55">. Uždarąją akcinę bendrovę Profesinio mokymo ir menedžmento institutą į viešąją įstaigą Profesinio mokymo ir menedžmento institutą.</text:span></text:p>
      <text:p text:style-name="P56"><text:span text:style-name="T57">2</text:span><text:span text:style-name="T58">.</text:span><text:span text:style-name="T59"><text:s/></text:span><text:span text:style-name="T60">Nustata</text:span><text:span text:style-name="T61">u, kad uždarųjų akcinių bendrovių – Kauno Dainavos darbo rinkos mokymo centro, Panevėžio darbo rinkos mokymo centro, Panevėžio Šermukšnių darbo rinkos mokymo centro, Utenos darbo rinkos mokymo centro, Marijampolės darbo rinkos mokymo centro, Profes</text:span><text:span text:style-name="T62">inio mokymo ir menedžmento instituto – veikla nuo 2005 m. birželio 1 d. pasibaigia.</text:span></text:p>
      <text:p text:style-name="P63"><text:span text:style-name="T64">3</text:span><text:span text:style-name="T65">.<text:s/></text:span><text:span text:style-name="T66">Tvirtinu</text:span><text:span text:style-name="T67"><text:s/>uždarųjų akcinių bendrovių – Kauno Dainavos darbo rinkos mokymo centro, Panevėžio darbo rinkos mokymo centro, Panevėžio Šermukšnių darbo rinkos mokymo centr</text:span><text:span text:style-name="T68">o, Utenos darbo rinkos mokymo centro, Marijampolės darbo rinkos mokymo centro, Profesinio mokymo ir menedžmento instituto pertvarkymo į viešąją įstaigą Kauno Dainavos darbo rinkos mokymo centrą, į viešąją įstaigą Panevėžio darbo rinkos mokymo centrą, į vie</text:span><text:span text:style-name="T69">šąją įstaigą Panevėžio Šermukšnių darbo rinkos mokymo centrą, į viešąją įstaigą Utenos darbo rinkos mokymo centrą, į viešąją įstaigą Marijampolės darbo rinkos mokymo centrą, į viešąją įstaigą Profesinio mokymo ir menedžmento institutą – sąlygas (pridedama)</text:span><text:span text:style-name="T70">.</text:span></text:p>
      <text:p text:style-name="P71"><text:span text:style-name="T72">4</text:span><text:span text:style-name="T73">.<text:s/></text:span><text:span text:style-name="T74">Įpareigoju</text:span><text:span text:style-name="T75"><text:s/>pertvarkomų uždarųjų akcinių bendrovių – Kauno Dainavos darbo rinkos mokymo centro, Panevėžio darbo rinkos mokymo centro, Panevėžio Šermukšnių darbo rinkos mokymo centro, Utenos darbo rinkos mokymo centro, Marijampolės darbo rinkos moky</text:span><text:span text:style-name="T76">mo centro – direktorius Angelę Grigaitienę, Valentiną Masilionį, Vandą Rimvydienę, Danutę Indrašienę,<text:s/></text:span><text:soft-page-break/><text:span text:style-name="T77">Gražiną Kučinskienę, Profesinio mokymo ir menedžmento instituto laikinai einantį prezidento pareigas Steponą Jonušauską:</text:span></text:p>
      <text:p text:style-name="P78"><text:span text:style-name="T79">4.1</text:span><text:span text:style-name="T80">. iki 2005 m. kovo 31 d. par</text:span><text:span text:style-name="T81">engti viešosios įstaigos įstatų projektą;</text:span></text:p>
      <text:p text:style-name="P82"><text:span text:style-name="T83">4.2</text:span><text:span text:style-name="T84">. iki 2005 m. balandžio 15 d. pateikti Lietuvos darbo rinkos mokymo tarnybos Ūkio skyriui patikėjimo teise naudojamo valstybės turto teisinės registracijos dokumentus;</text:span></text:p>
      <text:p text:style-name="P85"><text:span text:style-name="T86">4.3</text:span><text:span text:style-name="T87">. iki 2005 m. gegužės 31 d. atli</text:span><text:span text:style-name="T88">kti patikėjimo teise naudojamo valstybės turto, piniginių lėšų ir atsiskaitymų inventorizaciją;</text:span></text:p>
      <text:p text:style-name="P89"><text:span text:style-name="T90">4.4</text:span><text:span text:style-name="T91">. iki 2005 m. birželio 30 d. pateikti Lietuvos darbo rinkos mokymo tarnybos Finansų skyriui pertvarkomų uždarųjų akcinių bendrovių – Kauno Dainavos darbo</text:span><text:span text:style-name="T92"><text:s/>rinkos mokymo centro, Panevėžio darbo rinkos mokymo centro, Panevėžio Šermukšnių darbo rinkos mokymo centro, Utenos darbo rinkos mokymo centro, Marijampolės darbo rinkos mokymo centro, Profesinio mokymo ir menedžmento instituto – 2005 m. gegužės 31 d. būk</text:span><text:span text:style-name="T93">lės balansą.</text:span></text:p>
      <text:p text:style-name="P94"><text:span text:style-name="T95">5</text:span><text:span text:style-name="T96">.<text:s/></text:span><text:span text:style-name="T97">Sudarau</text:span><text:span text:style-name="T98"><text:s/>komisiją pertvarkymui vykdyti ir turtiniams, organizaciniams bei darbuotojų darbo santykių klausimams spręst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Bronius Simanavičius (komisijos pirmininkas);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Normal"><text:span text:style-name="T109">Lietuvos darbo rinkos mokymo tarnybos teisininkas</text:span></text:p>
          </table:table-cell>
        </table:table-row>
        <table:table-row table:style-name="TableRow110">
          <table:table-cell table:style-name="TableCell111">
            <text:p text:style-name="P112">Angelė<text:s/>Grigait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Normal"><text:span text:style-name="T116">uždarosios akcinės bendrovės Kauno Dainavos darbo rinkos mokymo centro direktorė;</text:span></text:p>
          </table:table-cell>
        </table:table-row>
        <table:table-row table:style-name="TableRow117">
          <table:table-cell table:style-name="TableCell118">
            <text:p text:style-name="P119">Danutė Indraš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<text:span text:style-name="T123">uždarosios akcinės bendrovės Utenos darbo rinkos mokymo centro direktorė;</text:span></text:p>
          </table:table-cell>
        </table:table-row>
        <table:table-row table:style-name="TableRow124">
          <table:table-cell table:style-name="TableCell125">
            <text:p text:style-name="P126">Algimantas Jaramaiti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<text:span text:style-name="T130">Ūkio skyriaus vedėjas;</text:span></text:p>
          </table:table-cell>
        </table:table-row>
        <table:table-row table:style-name="TableRow131">
          <table:table-cell table:style-name="TableCell132">
            <text:p text:style-name="P133">Mantas Jukn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Normal"><text:span text:style-name="T137">Informacinių technologijų skyriaus specialistas;</text:span></text:p>
          </table:table-cell>
        </table:table-row>
        <table:table-row table:style-name="TableRow138">
          <table:table-cell table:style-name="TableCell139">
            <text:p text:style-name="P140">Steponas Jonušausk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Normal"><text:span text:style-name="T144">uždarosios akcinės bendrovės Profesinio mokymo ir menedžmento instituto laikinai einantis prezidento pareigas;</text:span></text:p>
          </table:table-cell>
        </table:table-row>
        <table:table-row table:style-name="TableRow145">
          <table:table-cell table:style-name="TableCell146">
            <text:p text:style-name="P147">Gražina Kučinskien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Normal"><text:span text:style-name="T151">uždarosios akcinės bendrovės Marijampolės darbo<text:s/></text:span><text:span text:style-name="T152">rinkos mokymo centro direktorė;</text:span></text:p>
          </table:table-cell>
        </table:table-row>
        <table:table-row table:style-name="TableRow153">
          <table:table-cell table:style-name="TableCell154">
            <text:p text:style-name="P155">Asta Meil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Normal"><text:span text:style-name="T159">Personalo skyriaus vedėjo pavaduotoja;</text:span></text:p>
          </table:table-cell>
        </table:table-row>
        <table:table-row table:style-name="TableRow160">
          <table:table-cell table:style-name="TableCell161">
            <text:p text:style-name="P162">Valentinas Masilioni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Normal"><text:span text:style-name="T166">uždarosios akcinės bendrovės Panevėžio darbo rinkos mokymo centro direktorius;</text:span></text:p>
          </table:table-cell>
        </table:table-row>
        <table:table-row table:style-name="TableRow167">
          <table:table-cell table:style-name="TableCell168">
            <text:p text:style-name="P169">Kristina Matulevičiūt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Normal"><text:span text:style-name="T173">Licencijų skyriaus vyriausioji special</text:span><text:span text:style-name="T174">istė;</text:span></text:p>
          </table:table-cell>
        </table:table-row>
        <table:table-row table:style-name="TableRow175">
          <table:table-cell table:style-name="TableCell176">
            <text:p text:style-name="P177">Irina Olševskaja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Normal"><text:span text:style-name="T181">Finansų ir buhalterinės apskaitos skyriaus vyriausioji finansininkė;</text:span></text:p>
          </table:table-cell>
        </table:table-row>
        <table:table-row table:style-name="TableRow182">
          <table:table-cell table:style-name="TableCell183">
            <text:p text:style-name="P184">Vanda Rimvyd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Normal"><text:span text:style-name="T188">uždarosios akcinės bendrovės Panevėžio Šermukšnių darbo rinkos mokymo centro direktorė;</text:span></text:p>
          </table:table-cell>
        </table:table-row>
        <table:table-row table:style-name="TableRow189">
          <table:table-cell table:style-name="TableCell190">
            <text:p text:style-name="P191">Marytė Survut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Normal"><text:span text:style-name="T195">Personalo skyriaus vedėja;</text:span></text:p>
          </table:table-cell>
        </table:table-row>
        <table:table-row table:style-name="TableRow196">
          <table:table-cell table:style-name="TableCell197">
            <text:p text:style-name="P198">Gintarė Stašyt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Normal"><text:span text:style-name="T202">Viešosios veiklos ir teisės skyriaus vyriausioji specialistė.</text:span></text:p>
          </table:table-cell>
        </table:table-row>
      </table:table>
      <text:p text:style-name="P203"><text:span text:style-name="T204">6</text:span><text:span text:style-name="T205">.<text:s/></text:span><text:span text:style-name="T206">Pavedu</text:span><text:span text:style-name="T207"><text:s/>direktoriaus pavaduotojui Sigitui Žilioniui įsakymo vykdymo kontrolę.</text:span></text:p>
      <text:p text:style-name="P208"/>
      <text:p text:style-name="P209"/>
      <text:p text:style-name="P210">DIREKTORIUS<text:tab/>TOMAS JOVAIŠA</text:p>
      <text:p text:style-name="P211"><text:span text:style-name="T212">______________</text:span></text:p>
      <text:p text:style-name="P213"><text:span text:style-name="T214">UŽDARŲJŲ AKCINIŲ BENDROVIŲ – KAUNO DAINAVOS DARBO RINKOS MOKYMO CENTRO, PANEVĖŽIO DARBO RINKOS MOKYMO CENTRO, PANEVĖŽIO ŠERMUKŠNIŲ DARBO RINKOS MOKYMO CENTRO, UTENOS DARBO RINKOS MOKYMO CENTRO, MARIJAMPOLĖS DARBO<text:s/></text:span><text:span text:style-name="T215">RINKOS MOKYMO CENTRO IR PROFESINIO MOKYMO I</text:span><text:span text:style-name="T216">R MENEDŽMENTO INSTITUTO – PERTVARKYMO Į VIEŠĄSIAS ĮSTAIGAS SĄLYGOS</text:span></text:p>
      <text:p text:style-name="P217"/>
      <text:p text:style-name="P218"><text:span text:style-name="T219">1</text:span><text:span text:style-name="T220">. Pertvarkius uždarąsias akcines bendroves – Kauno Dainavos darbo rinkos mokymo centrą, Panevėžio darbo rinkos mokymo centrą, Panevėžio Šermukšnių darbo rinkos mokymo centrą, Utenos d</text:span><text:span text:style-name="T221">arbo rinkos mokymo centrą, Marijampolės darbo rinkos mokymo centrą ir Profesinio mokymo ir menedžmento institutą – į viešąsias įstaigas (toliau – VšĮ), turi būti vykdomos šios sąlygos ir siekiami tikslai profesinio mokymo srityje:</text:span></text:p>
      <text:p text:style-name="P222"><text:span text:style-name="T223">1.1</text:span><text:span text:style-name="T224">. pasiekti lygias ko</text:span><text:span text:style-name="T225">nkurencines galimybes su kitomis iš biudžeto finansuojamomis įstaigomis, didesnį VšĮ ūkinį savarankiškumą, jų geresnį ir operatyvesnį orientavimąsi į darbo rinkos poreikius, jos pakitimus;</text:span></text:p>
      <text:p text:style-name="P226"><text:span text:style-name="T227">1.2</text:span><text:span text:style-name="T228">. kartu su Socialinės apsaugos ir darbo ministerija daugiapr</text:span><text:span text:style-name="T229">ofiliniame ir įvairialypiame profesiniame mokyme sudaryti sąlygas dalyvauti apskričių administracijoms, vietos savivaldybėms, darbdavius atstovaujančioms organizacijoms, socialiniams partneriams, mokslinėms įstaigoms, įmonėms ir kt.;</text:span></text:p>
      <text:p text:style-name="P230"><text:span text:style-name="T231">1.3</text:span><text:span text:style-name="T232">. suteikti prof</text:span><text:span text:style-name="T233">esinę kvalifikaciją, atitinkančią šiuolaikiniai veiklai keliamiems reikalavimams;</text:span></text:p>
      <text:p text:style-name="P234"><text:span text:style-name="T235">1.4</text:span><text:span text:style-name="T236">. VšĮ vykdys daugiaprofilinio profesinio rengimo funkcijas ir sudarys apskričių ir savivaldybių darbo rinkos dalyviams geresnes mobilumo sąlygas tarp profesinio rengim</text:span><text:span text:style-name="T237">o ir kitų mokymo įstaigų, o dirbantiesiems – tobulinti kvalifikaciją ir persikvalifikuoti, bedarbiams – įgyti paklausią apskrityje profesinę kvalifikaciją, sudaryti sąlygas mokytis visą gyvenimą;</text:span></text:p>
      <text:p text:style-name="P238"><text:span text:style-name="T239">1.5</text:span><text:span text:style-name="T240">. suburti VšĮ kokybiškam ir paklausiam profesiniam re</text:span><text:span text:style-name="T241">ngimui, operatyvesnei tinkamų ir reikalingų darbo rinkai mokymo programų paieškai ir kūrimui, siekimui, kad parengti specialistai ir darbininkai sugebėtų dirbti Europos Sąjungos sąlygomis;</text:span></text:p>
      <text:p text:style-name="P242"><text:span text:style-name="T243">1.6</text:span><text:span text:style-name="T244">. įtraukti į profesinio rengimo problemų sprendimą apskričių</text:span><text:span text:style-name="T245"><text:s/>administracijų, savivaldybių įstaigų, vietos bendruomenių, vietinių įmonių, įstaigų ir kitų organizacijų investicijas;</text:span></text:p>
      <text:p text:style-name="P246"><text:span text:style-name="T247">1.7</text:span><text:span text:style-name="T248">. siekti, kad Europos Sąjungos reikalavimai dėl kvalifikacijų pripažinimo būtų vykdomi skaidriai;</text:span></text:p>
      <text:p text:style-name="P249"><text:span text:style-name="T250">1.8</text:span><text:span text:style-name="T251">. subalansuoti teikiamų<text:s/></text:span><text:span text:style-name="T252">paslaugų kainas;</text:span></text:p>
      <text:p text:style-name="P253"><text:span text:style-name="T254">1.9</text:span><text:span text:style-name="T255">. VšĮ gali steigti filialus.</text:span></text:p>
      <text:p text:style-name="P256"><text:span text:style-name="T257">2</text:span><text:span text:style-name="T258">. VšĮ steigėjas – Lietuvos Darbo rinkos mokymo tarnyba prie Socialinės apsaugos ir darbo ministerijos.</text:span></text:p>
      <text:p text:style-name="P259"><text:span text:style-name="T260">3</text:span><text:span text:style-name="T261">. Uždarųjų akcinių bendrovių pertvarkymo į viešąsias įstaigas teisinis pagrindas – Lietuvos Respublikos akcinių bendrovių įstatymo (Žin., 2000, Nr.<text:s/></text:span><text:a xlink:href="https://www.e-tar.lt/portal/lt/legalAct/TAR.E22116F1B0E0" office:target-frame-name="_blank" xlink:show="new"><text:span text:style-name="T262">64-1914</text:span></text:a><text:span text:style-name="T263">; 2003, Nr.<text:s/></text:span><text:a xlink:href="https://www.e-tar.lt/portal/lt/legalAct/TAR.26CE87C19C05" office:target-frame-name="_blank" xlink:show="new"><text:span text:style-name="T264">123-5574</text:span></text:a><text:span text:style-name="T265">; 2004, Nr. 33) 72 straipsnis, Lietuvos Respublikos civilinio kodekso (Žin., 2000, Nr.<text:s/></text:span><text:a xlink:href="https://www.e-tar.lt/portal/lt/legalAct/TAR.8A39C83848CB" office:target-frame-name="_blank" xlink:show="new"><text:span text:style-name="T266">74-2262</text:span></text:a><text:span text:style-name="T267">; Nr.<text:s/></text:span><text:span text:style-name="T268">80) 2.104 straipsnis, Lietuvos Respublikos viešųjų įstaigų įstatymas (Žin., 1996, Nr.<text:s/></text:span><text:a xlink:href="https://www.e-tar.lt/portal/lt/legalAct/TAR.1E52802BE548" office:target-frame-name="_blank" xlink:show="new"><text:span text:style-name="T269">68-1633</text:span></text:a><text:span text:style-name="T270">; 2004, Nr.<text:s/></text:span><text:a xlink:href="https://www.e-tar.lt/portal/lt/legalAct/TAR.0227AF644A2E" office:target-frame-name="_blank" xlink:show="new"><text:span text:style-name="T271">25-752</text:span></text:a><text:span text:style-name="T272">) ir Lietuvos Respublikos socialinės apsaugos ir darbo ministerijos 2004 m. lapkričio 12 d. raštas Nr. (23.2-56)-SD-8200 „Dėl uždarųjų akcinių bendrovių – Darbo rinkos mokymo centrų pertvarkymo į viešąsias įstaigas“.</text:span></text:p>
      <text:p text:style-name="P273"><text:span text:style-name="T274">4</text:span><text:span text:style-name="T275">. Pertvarkomų uždarųj</text:span><text:span text:style-name="T276">ų akcinių bendrovių – darbo rinkos mokymo centrų – turtas (materialusis ir nematerialusis) inventorizuojamas ir apskaitomas.</text:span></text:p>
      <text:p text:style-name="P277"><text:span text:style-name="T278">5</text:span><text:span text:style-name="T279">. Sudaromi materialiojo ir nematerialiojo turto sąrašai.</text:span></text:p>
      <text:p text:style-name="P280"><text:span text:style-name="T281">6</text:span><text:span text:style-name="T282">. Įregistravus viešąsias įstaigas, buvusių uždarųjų akcinių bend</text:span><text:span text:style-name="T283">rovių – darbo rinkos mokymo centrų – teises ir pareigas perima viešosios įstaigos.</text:span></text:p>
      <text:p text:style-name="P284"><text:span text:style-name="T285">7</text:span><text:span text:style-name="T286">. Lietuvos darbo rinkos mokymo tarnybos prie Socialinės apsaugos ir darbo ministerijos direktoriaus sudaryta komisija uždarųjų akcinių bendrovių turtą (materialųjį ir n</text:span><text:span text:style-name="T287">ematerialųjį) užskaito VšĮ perimamumo pagrindais.</text:span></text:p>
      <text:p text:style-name="P288"><text:span text:style-name="T2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23:00Z</meta:creation-date>
    <dc:date>2015-09-19T10:23:00Z</dc:date>
    <meta:template xlink:href="Normal" xlink:type="simple"/>
    <meta:editing-cycles>2</meta:editing-cycles>
    <meta:editing-duration>PT0S</meta:editing-duration>
    <meta:document-statistic meta:page-count="4" meta:paragraph-count="88" meta:word-count="1272" meta:character-count="10070" meta:row-count="269" meta:non-whitespace-character-count="8886"/>
  </office:meta>
</office:document-meta>
</file>