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style>
    <style:style style:name="P15" style:parent-style-name="Normal" style:family="paragraph">
      <style:paragraph-properties fo:widows="0" fo:orphans="0" fo:background-color="#FFFFFF"/>
    </style:style>
    <style:style style:name="P16" style:parent-style-name="Normal" style:family="paragraph">
      <style:paragraph-properties fo:widows="0" fo:orphans="0" fo:background-color="#FFFFFF"/>
    </style:style>
    <style:style style:name="P17" style:parent-style-name="Normal" style:family="paragraph">
      <style:paragraph-properties fo:widows="0" fo:orphans="0"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background-color="#FFFFFF"/>
    </style:style>
    <style:style style:name="P110" style:parent-style-name="Normal" style:family="paragraph">
      <style:paragraph-properties fo:widows="0" fo:orphans="0" fo:text-align="center" fo:background-color="#FFFFFF">
        <style:tab-stops>
          <style:tab-stop style:type="left" style:position="0.4097in"/>
        </style:tab-stops>
      </style:paragraph-properties>
    </style:style>
    <style:style style:name="P111" style:parent-style-name="Normal" style:family="paragraph">
      <style:paragraph-properties fo:widows="0" fo:orphans="0" fo:break-before="page" fo:margin-left="3.1493in" fo:background-color="#FFFFFF">
        <style:tab-stops/>
      </style:paragraph-properties>
    </style:style>
    <style:style style:name="P112" style:parent-style-name="Normal" style:family="paragraph">
      <style:paragraph-properties fo:widows="0" fo:orphans="0" fo:margin-left="3.1493in" fo:background-color="#FFFFFF">
        <style:tab-stops/>
      </style:paragraph-properties>
    </style:style>
    <style:style style:name="P113" style:parent-style-name="Normal" style:family="paragraph">
      <style:paragraph-properties fo:widows="0" fo:orphans="0" fo:margin-left="3.1493in" fo:background-color="#FFFFFF">
        <style:tab-stops/>
      </style:paragraph-properties>
    </style:style>
    <style:style style:name="P114" style:parent-style-name="Normal" style:family="paragraph">
      <style:paragraph-properties fo:widows="0" fo:orphans="0" fo:margin-left="3.1493in" fo:background-color="#FFFFFF">
        <style:tab-stops/>
      </style:paragraph-properties>
    </style:style>
    <style:style style:name="P115" style:parent-style-name="Normal" style:family="paragraph">
      <style:paragraph-properties fo:widows="0" fo:orphans="0" fo:margin-left="3.1493in" fo:background-color="#FFFFFF">
        <style:tab-stops/>
      </style:paragraph-properties>
    </style:style>
    <style:style style:name="P116" style:parent-style-name="Normal" style:family="paragraph">
      <style:paragraph-properties fo:widows="0" fo:orphans="0" fo:margin-left="3.1493in" fo:background-color="#FFFFFF">
        <style:tab-stops/>
      </style:paragraph-properties>
    </style:style>
    <style:style style:name="P117" style:parent-style-name="Normal" style:family="paragraph">
      <style:paragraph-properties fo:widows="0" fo:orphans="0" fo:margin-left="3.1493in" fo:background-color="#FFFFFF">
        <style:tab-stops/>
      </style:paragraph-properties>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language="en" fo:country="US"/>
    </style:style>
    <style:style style:name="T120" style:parent-style-name="DefaultParagraphFont" style:family="text">
      <style:text-properties text:display="none"/>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margin-left="1.4166in" fo:background-color="#FFFFFF">
        <style:tab-stops/>
      </style:paragraph-properties>
      <style:text-properties fo:font-size="11pt" style:font-size-asian="11pt"/>
    </style:style>
    <style:style style:name="P127" style:parent-style-name="Normal" style:family="paragraph">
      <style:paragraph-properties fo:widows="0" fo:orphans="0" fo:margin-left="1.5131in" fo:text-indent="-1.3965in" fo:background-color="#FFFFFF">
        <style:tab-stops/>
      </style:paragraph-properties>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text-underline-type="single" style:text-underline-style="solid" style:text-underline-width="auto" style:text-underline-mode="continuous"/>
    </style:style>
    <style:style style:name="P132" style:parent-style-name="Normal" style:family="paragraph">
      <style:paragraph-properties>
        <style:tab-stops>
          <style:tab-stop style:type="left" style:leader-style="dash" style:leader-text="-" style:position="6.25in"/>
        </style:tab-stops>
      </style:paragraph-properties>
    </style:style>
    <style:style style:name="P133" style:parent-style-name="Normal" style:family="paragraph">
      <style:paragraph-properties fo:widows="0" fo:orphans="0" fo:margin-left="0.4166in" fo:background-color="#FFFFFF">
        <style:tab-stops>
          <style:tab-stop style:type="left" style:leader-style="solid" style:leader-text="_" style:position="4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margin-left="0.4166in" fo:background-color="#FFFFFF">
        <style:tab-stops/>
      </style:paragraph-properties>
      <style:text-properties fo:font-size="11pt" style:font-size-asian="11pt"/>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text-align="center" fo:background-color="#FFFFFF"/>
      <style:text-properties fo:font-size="11pt" style:font-size-asian="11pt"/>
    </style:style>
    <style:style style:name="P138" style:parent-style-name="Normal" style:family="paragraph">
      <style:paragraph-properties fo:widows="0" fo:orphans="0" fo:text-align="center" fo:background-color="#FFFFFF"/>
      <style:text-properties fo:font-size="11pt" style:font-size-asian="11pt"/>
    </style:style>
    <style:style style:name="P139" style:parent-style-name="Normal" style:family="paragraph">
      <style:paragraph-properties fo:widows="0" fo:orphans="0" fo:text-align="justify" fo:text-indent="0.3937in" fo:background-color="#FFFFFF">
        <style:tab-stops>
          <style:tab-stop style:type="left" style:leader-style="solid" style:leader-text="_" style:position="1.7736in"/>
          <style:tab-stop style:type="right" style:leader-style="solid" style:leader-text="_" style:position="6.25in"/>
        </style:tab-stops>
      </style:paragraph-properties>
    </style:style>
    <style:style style:name="P140" style:parent-style-name="Normal" style:family="paragraph">
      <style:paragraph-properties fo:widows="0" fo:orphans="0" fo:margin-left="1.8333in" fo:background-color="#FFFFFF">
        <style:tab-stops>
          <style:tab-stop style:type="right" style:leader-style="solid" style:leader-text="_" style:position="4.4166in"/>
        </style:tab-stops>
      </style:paragraph-properties>
      <style:text-properties fo:font-size="11pt" style:font-size-asian="11pt"/>
    </style:style>
    <style:style style:name="P1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43" style:parent-style-name="Normal" style:family="paragraph">
      <style:paragraph-properties>
        <style:tab-stops>
          <style:tab-stop style:type="right" style:leader-style="solid" style:leader-text="_" style:position="6.25in"/>
        </style:tab-stops>
      </style:paragraph-properties>
    </style:style>
    <style:style style:name="P144" style:parent-style-name="Normal" style:family="paragraph">
      <style:paragraph-properties fo:widows="0" fo:orphans="0" fo:background-color="#FFFFFF">
        <style:tab-stops>
          <style:tab-stop style:type="left" style:leader-style="solid" style:leader-text="_" style:position="4.35in"/>
          <style:tab-stop style:type="right" style:leader-style="solid" style:leader-text="_" style:position="6.25in"/>
        </style:tab-stops>
      </style:paragraph-properties>
    </style:style>
    <style:style style:name="P145"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1pt" style:font-size-asian="11pt"/>
    </style:style>
    <style:style style:name="P146" style:parent-style-name="Normal" style:family="paragraph">
      <style:paragraph-properties>
        <style:tab-stops>
          <style:tab-stop style:type="right" style:leader-style="solid" style:leader-text="_" style:position="6.25in"/>
        </style:tab-stops>
      </style:paragraph-properties>
    </style:style>
    <style:style style:name="P1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49" style:parent-style-name="Normal" style:family="paragraph">
      <style:paragraph-properties>
        <style:tab-stops>
          <style:tab-stop style:type="right" style:leader-style="solid" style:leader-text="_" style:position="6.25in"/>
        </style:tab-stops>
      </style:paragraph-properties>
    </style:style>
    <style:style style:name="P15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51" style:parent-style-name="Normal" style:family="paragraph">
      <style:paragraph-properties fo:widows="0" fo:orphans="0" fo:text-align="justify" fo:text-indent="0.3937in" fo:background-color="#FFFFFF">
        <style:tab-stops>
          <style:tab-stop style:type="left" style:leader-style="solid" style:leader-text="_" style:position="5.0833in"/>
          <style:tab-stop style:type="right" style:leader-style="solid" style:leader-text="_" style:position="6.25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leader-style="solid" style:leader-text="_" style:position="5.0833in"/>
          <style:tab-stop style:type="right" style:leader-style="solid" style:leader-text="_" style:position="6.25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leader-style="solid" style:leader-text="_" style:position="5.0833in"/>
          <style:tab-stop style:type="right" style:leader-style="solid" style:leader-text="_" style:position="6.25in"/>
        </style:tab-stops>
      </style:paragraph-properties>
    </style:style>
    <style:style style:name="P15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55" style:parent-style-name="Normal" style:family="paragraph">
      <style:paragraph-properties fo:widows="0" fo:orphans="0" fo:text-align="center" fo:margin-left="2in" fo:background-color="#FFFFFF">
        <style:tab-stops>
          <style:tab-stop style:type="right" style:leader-style="solid" style:leader-text="_" style:position="4.25in"/>
        </style:tab-stops>
      </style:paragraph-properties>
      <style:text-properties fo:font-size="11pt" style:font-size-asian="11pt"/>
    </style:style>
    <style:style style:name="P15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57" style:parent-style-name="Normal" style:family="paragraph">
      <style:paragraph-properties fo:widows="0" fo:orphans="0" fo:text-align="center" fo:margin-left="2.1666in" fo:background-color="#FFFFFF">
        <style:tab-stops>
          <style:tab-stop style:type="right" style:leader-style="solid" style:leader-text="_" style:position="4.0833in"/>
        </style:tab-stops>
      </style:paragraph-properties>
      <style:text-properties fo:font-size="11pt" style:font-size-asian="11pt"/>
    </style:style>
    <style:style style:name="P158" style:parent-style-name="Normal" style:family="paragraph">
      <style:paragraph-properties>
        <style:tab-stops>
          <style:tab-stop style:type="right" style:leader-style="solid" style:leader-text="_" style:position="6.25in"/>
        </style:tab-stops>
      </style:paragraph-properties>
    </style:style>
    <style:style style:name="P15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66" style:parent-style-name="Normal" style:family="paragraph">
      <style:paragraph-properties fo:text-align="justify">
        <style:tab-stops>
          <style:tab-stop style:type="right" style:leader-style="solid" style:leader-text="_" style:position="6.25in"/>
        </style:tab-stops>
      </style:paragraph-properties>
    </style:style>
    <style:style style:name="P167" style:parent-style-name="Normal" style:family="paragraph">
      <style:paragraph-properties fo:text-align="justify">
        <style:tab-stops>
          <style:tab-stop style:type="right" style:leader-style="solid" style:leader-text="_" style:position="6.25in"/>
        </style:tab-stops>
      </style:paragraph-properties>
    </style:style>
    <style:style style:name="P168" style:parent-style-name="Normal" style:family="paragraph">
      <style:paragraph-properties fo:text-align="justify">
        <style:tab-stops>
          <style:tab-stop style:type="right" style:leader-style="solid" style:leader-text="_" style:position="6.25in"/>
        </style:tab-stops>
      </style:paragraph-properties>
    </style:style>
    <style:style style:name="P169" style:parent-style-name="Normal" style:family="paragraph">
      <style:paragraph-properties fo:text-align="justify">
        <style:tab-stops>
          <style:tab-stop style:type="right" style:leader-style="solid" style:leader-text="_" style:position="6.25in"/>
        </style:tab-stops>
      </style:paragraph-properties>
    </style:style>
    <style:style style:name="P17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3" style:parent-style-name="Normal" style:family="paragraph">
      <style:paragraph-properties fo:widows="0" fo:orphans="0" fo:text-align="center" fo:margin-left="0.5833in" fo:background-color="#FFFFFF">
        <style:tab-stops>
          <style:tab-stop style:type="right" style:leader-style="solid" style:leader-text="_" style:position="5.6666in"/>
        </style:tab-stops>
      </style:paragraph-properties>
      <style:text-properties fo:font-size="11pt" style:font-size-asian="11pt"/>
    </style:style>
    <style:style style:name="P174" style:parent-style-name="Normal" style:family="paragraph">
      <style:paragraph-properties>
        <style:tab-stops>
          <style:tab-stop style:type="right" style:leader-style="solid" style:leader-text="_" style:position="6.25in"/>
        </style:tab-stops>
      </style:paragraph-properties>
    </style:style>
    <style:style style:name="P17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76" style:parent-style-name="Normal" style:family="paragraph">
      <style:paragraph-properties>
        <style:tab-stops>
          <style:tab-stop style:type="center" style:position="3.3333in"/>
          <style:tab-stop style:type="center" style:position="5.0833in"/>
        </style:tab-stops>
      </style:paragraph-properties>
    </style:style>
    <style:style style:name="P177" style:parent-style-name="Normal" style:family="paragraph">
      <style:paragraph-properties fo:widows="0" fo:orphans="0" fo:background-color="#FFFFFF">
        <style:tab-stops>
          <style:tab-stop style:type="center" style:position="3.3333in"/>
          <style:tab-stop style:type="center" style:position="5.0833in"/>
        </style:tab-stops>
      </style:paragraph-properties>
      <style:text-properties fo:font-size="11pt" style:font-size-asian="11pt"/>
    </style:style>
    <style:style style:name="P178" style:parent-style-name="Normal" style:family="paragraph">
      <style:paragraph-properties fo:widows="0" fo:orphans="0" fo:background-color="#FFFFFF">
        <style:tab-stops>
          <style:tab-stop style:type="center" style:position="3.3333in"/>
          <style:tab-stop style:type="center" style:position="5.0833in"/>
        </style:tab-stops>
      </style:paragraph-properties>
      <style:text-properties fo:font-size="11pt" style:font-size-asian="11pt"/>
    </style:style>
    <style:style style:name="P179" style:parent-style-name="Normal" style:family="paragraph">
      <style:paragraph-properties>
        <style:tab-stops>
          <style:tab-stop style:type="center" style:position="3.3333in"/>
          <style:tab-stop style:type="center" style:position="5.0833in"/>
        </style:tab-stops>
      </style:paragraph-properties>
    </style:style>
    <style:style style:name="P180"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181" style:parent-style-name="Normal" style:family="paragraph">
      <style:paragraph-properties>
        <style:tab-stops>
          <style:tab-stop style:type="center" style:position="3.3333in"/>
          <style:tab-stop style:type="center" style:position="5.0833in"/>
        </style:tab-stops>
      </style:paragraph-properties>
    </style:style>
    <style:style style:name="P182" style:parent-style-name="Normal" style:family="paragraph">
      <style:paragraph-properties fo:widows="0" fo:orphans="0" fo:background-color="#FFFFFF">
        <style:tab-stops>
          <style:tab-stop style:type="center" style:position="3.3333in"/>
          <style:tab-stop style:type="center" style:position="5.0833in"/>
        </style:tab-stops>
      </style:paragraph-properties>
      <style:text-properties fo:font-size="11pt" style:font-size-asian="11pt"/>
    </style:style>
    <style:style style:name="P183" style:parent-style-name="Normal" style:family="paragraph">
      <style:paragraph-properties fo:widows="0" fo:orphans="0" fo:margin-right="2.7736in" fo:background-color="#FFFFFF">
        <style:tab-stops>
          <style:tab-stop style:type="center" style:position="3.3333in"/>
          <style:tab-stop style:type="center" style:position="5.0833in"/>
        </style:tab-stops>
      </style:paragraph-properties>
      <style:text-properties fo:font-size="11pt" style:font-size-asian="11pt"/>
    </style:style>
    <style:style style:name="P184" style:parent-style-name="Normal" style:family="paragraph">
      <style:paragraph-properties fo:widows="0" fo:orphans="0" fo:margin-right="2.7736in" fo:background-color="#FFFFFF">
        <style:tab-stops>
          <style:tab-stop style:type="center" style:position="3.3333in"/>
          <style:tab-stop style:type="center" style:position="5.0833in"/>
        </style:tab-stops>
      </style:paragraph-properties>
      <style:text-properties fo:font-size="11pt" style:font-size-asian="11pt"/>
    </style:style>
    <style:style style:name="P185" style:parent-style-name="Normal" style:family="paragraph">
      <style:paragraph-properties fo:widows="0" fo:orphans="0" fo:margin-left="0.343in" fo:background-color="#FFFFFF">
        <style:tab-stops/>
      </style:paragraph-properties>
      <style:text-properties fo:font-size="11pt" style:font-size-asian="11pt"/>
    </style:style>
    <style:style style:name="P186"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VALSTYBĖS DOKUMENTŲ TECHNOLOGINĖS APSAUGOS TARNYBOS<text:s/><text:line-break/>PRIE FINANSŲ MINISTERIJOS DIREKTORIAUS</text:p>
      <text:p text:style-name="P2">ĮSAKYMAS</text:p>
      <text:p text:style-name="P3"/>
      <text:p text:style-name="P4"><text:span text:style-name="T5">DĖL VYRIAUSYBĖS VERTYBINIŲ POPIERIŲ, BANDEROLIŲ, KELEIVINIO TRANSPORTO BILIETŲ, OFICIALIŲJŲ ŽYMĖJIMO ŽENKLŲ, DOKUMENTŲ BLANKŲ PRIVALOMĄSIAS FORMAS TVIRTINANČIŲ ĮSTAIGŲ TIKRINIMO TAISYKLIŲ TVIRTINIMO</text:span></text:p>
      <text:p text:style-name="P6"/>
      <text:p text:style-name="P7">2008 m. balandžio 16 d. Nr. 1-100<text:s/></text:p>
      <text:p text:style-name="P8">Vilnius</text:p>
      <text:p text:style-name="Normal"/>
      <text:p text:style-name="P9">Vadovaudamasis Valstybės dokumentų technologinės apsaugos tarnybos prie Finansų ministerijos nuostatų, patvirtintų Lietuvos Respublikos Vyriausybės 2003 m. gruodžio 22 d. nutarimu Nr. 1647 (Žin., 2003, Nr.<text:s/><text:a xlink:href="https://www.e-tar.lt/portal/lt/legalAct/TAR.65138CDEAA81" office:target-frame-name="_blank" xlink:show="new"><text:span text:style-name="T10">122-5514</text:span></text:a>; 2004, Nr.<text:s/><text:a xlink:href="https://www.e-tar.lt/portal/lt/legalAct/TAR.5D9237D695B2" office:target-frame-name="_blank" xlink:show="new"><text:span text:style-name="T11">186-6920</text:span></text:a>), 10.5 punktu,</text:p>
      <text:p text:style-name="P12"><text:span text:style-name="T13">tvirtinu</text:span><text:s/>pridedamas Vyriausybės vertybinių popierių, banderolių, keleivinio transporto bilietų, oficialiųjų žymėjimo ženklų, dokumentų blankų privalomąsias formas tvirtinančių įstaigų tikrinimo taisykles.</text:p>
      <text:p text:style-name="P14"/>
      <text:p text:style-name="P15"/>
      <text:p text:style-name="P16"/>
      <text:p text:style-name="P17">DIREKTORIAUS PAVADUOTOJAS,</text:p>
      <text:p text:style-name="P18">ATLIEKANTIS DIREKTORIAUS FUNKCIJAS<text:tab/>KĘSTUTIS VERSECKAS</text:p>
      <text:p text:style-name="P19"/>
      <text:soft-page-break/>
      <text:p text:style-name="P20">PATVIRTINTA</text:p>
      <text:p text:style-name="P21">Valstybės dokumentų technologinės apsaugos</text:p>
      <text:p text:style-name="P22">tarnybos prie Finansų ministerijos direktoriaus</text:p>
      <text:p text:style-name="P23">2008 m. balandžio 16 d. įsakymu Nr. 1-100</text:p>
      <text:p text:style-name="Normal"/>
      <text:p text:style-name="P24"><text:span text:style-name="T25">VYRIAUSYBĖS VERTYBINIŲ POPIERIŲ, BANDEROLIŲ, KELEIVINIO TRANSPORTO BILIETŲ, OFICIALIŲJŲ ŽYMĖJIMO ŽENKLŲ, DOKUMENTŲ BLANKŲ PRIVALOMĄSIAS FORMAS TVIRTINANČIŲ ĮSTAIGŲ TIKRINIMO TAISYKLĖS</text:span></text:p>
      <text:p text:style-name="P26"/>
      <text:p text:style-name="P27"><text:span text:style-name="T28">I</text:span><text:span text:style-name="T29">.<text:s/></text:span><text:span text:style-name="T30">BENDROSIOS NUOSTATOS</text:span></text:p>
      <text:p text:style-name="Normal"/>
      <text:p text:style-name="P31">1. Vyriausybės vertybinių popierių, banderolių, keleivinio transporto bilietų, oficialiųjų žymėjimo ženklų, dokumentų blankų privalomąsias formas tvirtinančių įstaigų tikrinimo taisyklės (toliau – Taisyklės) nustato Lietuvos Respublikos saugiųjų dokumentų ir saugiųjų dokumentų blankų gamybos įstatymo (Žin., 2003, Nr.<text:s/><text:a xlink:href="https://www.e-tar.lt/portal/lt/legalAct/TAR.23145B5CDF8E" office:target-frame-name="_blank" xlink:show="new"><text:span text:style-name="T32">61-2758</text:span></text:a>; 2007, Nr.<text:s/><text:a xlink:href="https://www.e-tar.lt/portal/lt/legalAct/TAR.F025C1779861" office:target-frame-name="_blank" xlink:show="new"><text:span text:style-name="T33">125-5094</text:span></text:a>) (toliau – įstatymas) nuostatų laikymosi, Vyriausybės vertybinių popierių, banderolių, keleivinio transporto bilietų, oficialiųjų žymėjimo ženklų, dokumentų blankų privalomąsias formas tvirtinančiose įstaigose (toliau – tvirtinančios įstaigos) tikrinimų atlikimo ir tikrinimų rezultatų įforminimo tvarką.</text:p>
      <text:p text:style-name="P34">2. Šiose Taisyklėse vartojamos sąvokos atitinka Saugiųjų dokumentų ir saugiųjų dokumentų blankų gamybos įstatyme vartojamas sąvokas.</text:p>
      <text:p text:style-name="P35">3. Tikrinimus atlieka Valstybės dokumentų technologinės apsaugos tarnybos prie Finansų ministerijos (toliau – Tarnyba) administracijos padalinio, vykdančio tvirtinančių įstaigų teisės aktų, reglamentuojančių saugiųjų dokumentų ir saugiųjų dokumentų blankų leidybą, technologinę apsaugą ir gamybą, laikymosi kontrolės funkciją, valstybės tarnautojai (toliau – Tarnybos atstovas), kuriems Tarnybos direktorius paveda atlikti tikrinimus.</text:p>
      <text:p text:style-name="P36"/>
      <text:p text:style-name="P37"><text:span text:style-name="T38">II</text:span><text:span text:style-name="T39">.<text:s/></text:span><text:span text:style-name="T40">TIKRINIMŲ RŪŠYS</text:span></text:p>
      <text:p text:style-name="P41"/>
      <text:p text:style-name="P42">4. Tvirtinančių įstaigų tikrinimų rūšys:</text:p>
      <text:p text:style-name="P43">4.1. planiniai (pilni ir daliniai) tikrinimai. Tikrinama, kaip tvirtinančios įstaigos laikosi įstatymo nuostatų;</text:p>
      <text:p text:style-name="P44">4.2. pasirinktiniai tikrinimai. Tikrinama gavus informaciją, jog tvirtinančios įstaigos nesilaiko įstatymo nuostatų.</text:p>
      <text:p text:style-name="P45"/>
      <text:p text:style-name="P46"><text:span text:style-name="T47">III</text:span><text:span text:style-name="T48">.<text:s/></text:span><text:span text:style-name="T49">TIKRINIMUS ATLIEKANČIŲ TARNYBOS ATSTOVŲ TEISĖS,<text:s/></text:span><text:span text:style-name="T50"><text:line-break/>PAREIGOS IR ATSAKOMYBĖ</text:span></text:p>
      <text:p text:style-name="P51"/>
      <text:p text:style-name="P52">5. Tikrinimus atliekantys Tarnybos atstovai turi teisę:</text:p>
      <text:p text:style-name="P53">5.1. patekti į valstybės, savivaldybės institucijos ar įstaigos patalpas;</text:p>
      <text:p text:style-name="P54">5.2. tikrinti visus dokumentus, susijusius su tikrinamu dalyku;</text:p>
      <text:p text:style-name="P55">5.3. gauti iš tvirtinančių įstaigų informaciją, dokumentus bei rašytinius paaiškinimus apie tikrinamąjį dalyką.</text:p>
      <text:p text:style-name="P56">6. Tarnybos atstovai, atliekantys tikrinimus, privalo:</text:p>
      <text:p text:style-name="P57">6.1. vadovautis teisės aktais, reglamentuojančiais saugiųjų dokumentų ir saugiųjų dokumentų blankų leidybą, technologinę apsaugą ir gamybą, Tarnybos nuostatais bei šiomis Taisyklėmis;</text:p>
      <text:p text:style-name="P58">6.2. tinkamai atlikti tikrinimus Tarnybos direktoriaus įsakymuose nurodytu laiku ir apimtimi;</text:p>
      <text:p text:style-name="P59">6.3. atlikę tikrinimus surašyti tikrinimų aktus;</text:p>
      <text:p text:style-name="P60">6.4. užtikrinti teisingą dokumentų surašymą ir įforminimą;</text:p>
      <text:p text:style-name="P61">6.5. tikrinimo metu viešai neskelbti nuomonės apie numatomus tikrinimo rezultatus;</text:p>
      <text:p text:style-name="P62">6.6. laikytis Valstybės tarnautojų veiklos etikos taisyklių.</text:p>
      <text:p text:style-name="P63"/>
      <text:p text:style-name="P64"><text:span text:style-name="T65">IV</text:span><text:span text:style-name="T66">.<text:s/></text:span><text:span text:style-name="T67">TIKRINIMŲ ATLIKIMO TVARKA</text:span></text:p>
      <text:p text:style-name="P68"/>
      <text:p text:style-name="P69">7. Tikrinimai atliekami rotacijos principu, t. y. Tarnybos atstovams, atliekantiems tikrinimus, tikrinamos tvirtinančios įstaigos cikliškai keičiamos.</text:p>
      <text:p text:style-name="P70">8. Visi tikrinimai pradedami Tarnybos direktoriaus įsakymu pavedus Tarnybos atstovui atlikti tikrinimą.</text:p>
      <text:p text:style-name="P71">9. Įsakyme dėl pavedimo tikrinti turi būti nurodyta:</text:p>
      <text:p text:style-name="P72">9.1. pavedimą tikrinti gaunančio (-ių) Tarnybos atstovo (-ų) pareigos, vardas (-ai), pavardė (-ės);</text:p>
      <text:p text:style-name="P73">9.2. valstybės, savivaldybės institucijos ar įstaigos, kurią pavedama tikrinti, pavadinimas, buveinės adresas, kodas;</text:p>
      <text:p text:style-name="P74">9.3. tikrinimo užduotis ir tikrintinas laikotarpis;</text:p>
      <text:p text:style-name="P75">9.4. tikrinimo pradžios ir pabaigos datos.</text:p>
      <text:p text:style-name="P76">10. Įsakymo dėl pavedimo tikrinti patvirtinta kopija įteikiama tikrinamos valstybės, savivaldybės institucijos ar įstaigos vadovui arba jo įgaliotam asmeniui.</text:p>
      <text:p text:style-name="P77">11. Tikrinimo pradžios data laikoma įsakyme nurodytoji data.</text:p>
      <text:p text:style-name="P78">12. Tarnybos atstovai, atliekantys tikrinimą, privalo turėti valstybės tarnautojo pažymėjimą.</text:p>
      <text:p text:style-name="P79">13. Tikrinimas negali trukti ilgiau kaip 10 darbo dienų.</text:p>
      <text:p text:style-name="P80">14. Tikrinimo laikas Tarnybos direktoriaus įsakymu gali būti pratęstas iki 15 darbo dienų, jei:</text:p>
      <text:p text:style-name="P81">14.1. tikrinama valstybės, savivaldybės institucija ar įstaiga dėl objektyvių aplinkybių negali pateikti ar negali pateikti laiku tikrinimui atlikti reikalingus dokumentus;</text:p>
      <text:p text:style-name="P82">14.2. tikrinama valstybės, savivaldybės institucija ar įstaiga dėl objektyvių priežasčių nepašalina aplinkybių ir sąlygų, trukdančių Tarnybos atstovui tinkamai atlikti pareigas.</text:p>
      <text:p text:style-name="P83">15. Tikrinimui Tarnybos direktorius įsakymu gali papildomai skirti Tarnybos atstovą arba vieną Tarnybos atstovą pakeisti kitu:</text:p>
      <text:p text:style-name="P84">15.1. kai, atsižvelgus į tikrinimo sudėtingumą, tikrinimo mastą bei kitas aplinkybes, paaiškėja, kad nėra galimybės per įsakyme nurodytą laiką atlikti tikrinimą;</text:p>
      <text:p text:style-name="P85">15.2. išaiškėjus aplinkybėms, galinčioms sukelti viešųjų ir privačių interesų konfliktą;</text:p>
      <text:p text:style-name="P86">15.3. Tarnybos atstovui, atliekančiam tikrinimą, susirgus, išvykus į komandiruotę ir kt.</text:p>
      <text:p text:style-name="P87">16. Asmenų, dalyvaujančių tikrinime, tapatybė nustatoma pagal jų pateiktus asmens dokumentus.</text:p>
      <text:p text:style-name="P88">17. Tikrinime dalyvaujantys tikrinamos valstybės, savivaldybės institucijos ar įstaigos atstovai turi teisę teikti žodines ir rašytines pastabas dėl tikrinamo dalyko. Tikrinimą atliekantis Tarnybos atstovas apie gautas rašytines pastabas turi pažymėti tikrinimo akte ir jas pridėti prie tikrinimo akto.</text:p>
      <text:p text:style-name="P89">18. Tikrinimą atliekantis Tarnybos atstovas tikrina:</text:p>
      <text:p text:style-name="P90">18.1. ar tvirtinanti įstaiga per 30 dienų kreipėsi į Saugiųjų dokumentų ir saugiųjų dokumentų blankų technologinės apsaugos nustatymo komisiją (toliau – Komisija) dėl Vyriausybės vertybinių popierių, banderolių, keleivinio transporto bilietų, oficialiųjų žymėjimo ženklų, dokumentų blankų vertinimo ir priskyrimo technologinės apsaugos lygiui ir polygiui, patvirtinusi Vyriausybės vertybinių popierių, banderolių, keleivinio transporto bilietų, oficialiųjų žymėjimo ženklų, dokumentų blankų privalomąją formą, po privalomosios formos patvirtinančio teisės akto paskelbimo, jei toks skelbimas teisės aktu yra numatytas, arba po privalomosios formos patvirtinimo, kai Vyriausybės vertybinių popierių, banderolių, keleivinio transporto bilietų, oficialiųjų žymėjimo ženklų, dokumentų blankų privalomosios formos skelbimas teisės aktu nenumatytas;</text:p>
      <text:p text:style-name="P91">18.2. ar tvirtinanti įstaiga per 30 dienų pateikė Tarnybai paraišką įregistruoti saugųjį<text:s/><text:soft-page-break/>dokumentą ar saugųjį dokumento blanką į Saugiųjų dokumentų ir saugiųjų dokumentų blankų registrą ir parengti saugiojo dokumento ar saugiojo dokumento blanko eskizą ir grafinį projektą po Vyriausybės vertybinių popierių, banderolių, keleivinio transporto bilietų, oficialiųjų žymėjimo ženklų, dokumentų blankų priskyrimo technologinės apsaugos lygiui ir polygiui ir Komisijos sprendimo paskelbimo leidinio „Valstybės žinios“ priede „Informaciniai pranešimai“.</text:p>
      <text:p text:style-name="P92"/>
      <text:p text:style-name="P93"><text:span text:style-name="T94">V</text:span><text:span text:style-name="T95">.<text:s/></text:span><text:span text:style-name="T96">TIKRINIMO REZULTATŲ ĮFORMINIMAS</text:span></text:p>
      <text:p text:style-name="P97"/>
      <text:p text:style-name="P98">19. Tvirtinančių įstaigų tikrinimo rezultatai įforminami tikrinimo aktu (priedas). Tikrinimo aktas surašomas tvarkingai, be braukymų, taisymų ir trynimų.</text:p>
      <text:p text:style-name="P99">20. Su tikrinimo aktu pasirašytinai supažindinamas tvirtinančiai įstaigai atstovaujantis asmuo, nurodant jo pareigas, vardą, pavardę bei datą. Jei tvirtinančiai įstaigai atstovaujantis asmuo nesutinka su akto turiniu arba jo dalimi, jo parašo rekvizite prie parašo rašoma: „Pastabos pridedamos“, o pastabos surašomos atskirame lape. Tvirtinančiai įstaigai atstovaujantis asmuo su tikrinimo aktu privalo susipažinti per 3 darbo dienas nuo tikrinimo akto įteikimo ir jį pateikti Tarnybai.</text:p>
      <text:p text:style-name="P100"/>
      <text:p text:style-name="P101"><text:span text:style-name="T102">VI</text:span><text:span text:style-name="T103">.<text:s/></text:span><text:span text:style-name="T104">BAIGIAMOSIOS NUOSTATOS</text:span></text:p>
      <text:p text:style-name="P105"/>
      <text:p text:style-name="P106">21. Tikrinimų dokumentai turi būti saugomi Lietuvos archyvų departamento prie Lietuvos Respublikos Vyriausybės nustatyta tvarka.</text:p>
      <text:p text:style-name="P107">22. Pasikeitus įstatymų, Lietuvos Respublikos Vyriausybės nutarimų, Lietuvos Respublikos finansų ministro įsakymų ir kitų teisės aktų nuostatoms, jomis būtina vadovautis iš karto, nelaukiant šių Taisyklių pakeitimų ar papildymų.</text:p>
      <text:p text:style-name="P108">23. Tarnybos atstovai, pažeidę šias Taisykles, atsako teisės aktų nustatyta tvarka.</text:p>
      <text:p text:style-name="P109"/>
      <text:p text:style-name="P110">_________________</text:p>
      <text:p text:style-name="P111"/>
      <text:soft-page-break/>
      <text:p text:style-name="P112">Vyriausybės vertybinių popierių, banderolių,</text:p>
      <text:p text:style-name="P113">keleivinio transporto bilietų, oficialiųjų</text:p>
      <text:p text:style-name="P114">žymėjimo ženklų, dokumentų blankų</text:p>
      <text:p text:style-name="P115">privalomąsias formas tvirtinančių įstaigų</text:p>
      <text:p text:style-name="P116">tikrinimo taisyklių</text:p>
      <text:p text:style-name="P117">priedas</text:p>
      <text:p text:style-name="Normal"/>
      <text:p text:style-name="P118"><text:span text:style-name="T119"><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20">(herbas)</text:span></text:p>
      <text:p text:style-name="Normal"/>
      <text:p text:style-name="P121"><text:span text:style-name="T122">VALSTYBĖS DOKUMENTŲ<text:s/></text:span><text:span text:style-name="T123"><text:line-break/>TECHNOLOGINĖS APSAUGOS TARNYBOS<text:s/></text:span><text:span text:style-name="T124"><text:line-break/>PRIE FINANSŲ MINISTERIJOS<text:s/></text:span><text:span text:style-name="T125"><text:line-break/>________________________________ SKYRIUS</text:span></text:p>
      <text:p text:style-name="P126">(administracijos padalinio pavadinimas)</text:p>
      <text:p text:style-name="P127"/>
      <text:p text:style-name="P128"><text:span text:style-name="T129">Juridinių asmenų registras. Kodas 188694162. L. Sapiegos g. 17, LT-10312 Vilnius.<text:s/></text:span><text:span text:style-name="T130"><text:line-break/>Tel./faks. (8 5)212 2548, tel. (8 5) 270 9167,<text:s/></text:span><text:span text:style-name="T131">www.vdtat.gov.lt</text:span></text:p>
      <text:p text:style-name="P132">-<text:tab/></text:p>
      <text:p text:style-name="P133">_<text:tab/><text:span text:style-name="T134">TIKRINIMO AKTAS</text:span></text:p>
      <text:p text:style-name="P135">(valstybės, savivaldybės institucijos ar įstaigos pavadinimas)</text:p>
      <text:p text:style-name="Normal"/>
      <text:p text:style-name="P136">200_ m.____________________ d. Nr.<text:s/></text:p>
      <text:p text:style-name="P137">________________________</text:p>
      <text:p text:style-name="P138">(surašymo vieta)</text:p>
      <text:p text:style-name="Normal"/>
      <text:p text:style-name="P139">Vykdydamas (-a) Valstybės dokumentų technologinės apsaugos tarnybos prie Finansų ministerijos direktoriaus ___________ įsakymą Nr. _________ <text:s text:c="2"/><text:tab/></text:p>
      <text:p text:style-name="P140">(data)</text:p>
      <text:p text:style-name="P141">_<text:tab/></text:p>
      <text:p text:style-name="P142">(valstybės tarnautojo pareigos, vardas (-ai), pavardė (-ės))</text:p>
      <text:p text:style-name="P143">_<text:tab/>,</text:p>
      <text:p text:style-name="P144">dalyvaujant valstybės ar savivaldybės institucijos ar įstaigos atstovui<text:tab/></text:p>
      <text:p text:style-name="P145">(pareigos, vardas, pavardė)</text:p>
      <text:p text:style-name="P146">_<text:tab/>,</text:p>
      <text:p text:style-name="P147">patikrino<text:tab/></text:p>
      <text:p text:style-name="P148">(įsakyme nurodyta tikrinimo užduotis)</text:p>
      <text:p text:style-name="P149">_<text:tab/></text:p>
      <text:p text:style-name="P150">(valstybės ar savivaldybės institucijos ar įstaigos pavadinimas, kodas)</text:p>
      <text:p text:style-name="P151">Įsakyme nurodyta tikrinimo trukmė<text:tab/>.</text:p>
      <text:p text:style-name="P152">Tikrinimas pradėtas<text:tab/>.</text:p>
      <text:p text:style-name="P153">Tikrinimas baigtas<text:tab/>.</text:p>
      <text:p text:style-name="P154">Tikrinimo atlikimo vieta<text:tab/>.</text:p>
      <text:p text:style-name="P155">(adresas)</text:p>
      <text:p text:style-name="P156">Tikrinimo metu nustatyta:<text:tab/></text:p>
      <text:p text:style-name="P157">(išdėstoma, kas buvo tikrinama, išdėstoma nustatytų<text:s/></text:p>
      <text:p text:style-name="P158">_<text:tab/></text:p>
      <text:p text:style-name="P159">pažeidimų esmė, nurodomi kiti tikrinimo metu nustatyti faktai)</text:p>
      <text:p text:style-name="P160">_<text:tab/></text:p>
      <text:p text:style-name="P161">_<text:tab/></text:p>
      <text:p text:style-name="P162">_<text:tab/>.</text:p>
      <text:p text:style-name="P163"/>
      <text:soft-page-break/>
      <text:p text:style-name="P164">IŠVADOS:</text:p>
      <text:p text:style-name="P165">_<text:tab/></text:p>
      <text:p text:style-name="P166">_<text:tab/></text:p>
      <text:p text:style-name="P167">_<text:tab/></text:p>
      <text:p text:style-name="P168">_<text:tab/></text:p>
      <text:p text:style-name="P169"/>
      <text:p text:style-name="P170">Aktas surašytas dviem egzemplioriais:</text:p>
      <text:p text:style-name="P171">1 egz. – Valstybės dokumentų technologinės apsaugos tarnybai prie Finansų ministerijos;</text:p>
      <text:p text:style-name="P172">1 egz. –<text:s/><text:tab/>.</text:p>
      <text:p text:style-name="P173">(valstybės, savivaldybės institucijos ar įstaigos pavadinimas)</text:p>
      <text:p text:style-name="P174"/>
      <text:p text:style-name="P175">PRIDEDAMA:</text:p>
      <text:p text:style-name="P176">________________________<text:tab/>_____________<text:tab/>___________________</text:p>
      <text:p text:style-name="P177">(tikrinimą atlikusio valstybės<text:tab/>(parašas)<text:tab/>(vardas, pavardė)</text:p>
      <text:p text:style-name="P178">tarnautojo pareigos)</text:p>
      <text:p text:style-name="P179"/>
      <text:p text:style-name="P180">Su aktu susipažinau</text:p>
      <text:p text:style-name="P181">________________________<text:tab/>_____________<text:tab/>___________________</text:p>
      <text:p text:style-name="P182">(valstybės, savivaldybės institucijos<text:tab/>(parašas)<text:tab/>(vardas, pavardė)</text:p>
      <text:p text:style-name="P183">ar įstaigos vadovo arba jo įgalioto<text:s/></text:p>
      <text:p text:style-name="P184">asmens pareigos)</text:p>
      <text:p text:style-name="Normal">_____________</text:p>
      <text:p text:style-name="P185">(data)</text:p>
      <text:p text:style-name="Normal"/>
      <text:p text:style-name="P1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6-10-12T06:02:00Z</meta:creation-date>
    <dc:date>2016-10-12T06:02:00Z</dc:date>
    <meta:template xlink:href="Normal.dotm" xlink:type="simple"/>
    <meta:editing-cycles>2</meta:editing-cycles>
    <meta:editing-duration>PT0S</meta:editing-duration>
    <meta:document-statistic meta:page-count="6" meta:paragraph-count="163" meta:word-count="1442" meta:character-count="11102" meta:row-count="446" meta:non-whitespace-character-count="9823"/>
  </office:meta>
</office:document-meta>
</file>