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ŽEMĖS ŪKIO MINISTRO PASKYRIMO</text:p>
      <text:p text:style-name="P12"/>
      <text:p text:style-name="P13">1994 m. rugsėjo 26 d. Nr. 393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9 punkt</text:span><text:span text:style-name="T19">u ir atsižvelgdamas į Lietuvos Respublikos Ministro Pirmininko Adolfo Šleževičiaus teikimą,<text:s/></text:span><text:span text:style-name="T20">skiriu<text:s/></text:span><text:span text:style-name="T21">Vytautą EINORĮ Lietuvos Respublikos žemės ūkio ministru.</text:span></text:p>
      <text:p text:style-name="P22"><text:span text:style-name="T23">2</text:span><text:span text:style-name="T24">. Šis dekretas įsigalioja nuo jo pasirašymo dienos.</text:span></text:p>
      <text:p text:style-name="P25"/>
      <text:p text:style-name="P26"/>
      <text:p text:style-name="P27">RESPUBLIKOS PREZIDENTAS<text:tab/>ALGIRDAS BRAZAUSK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3:24:00Z</meta:creation-date>
    <dc:date>2015-07-05T03:24:00Z</dc:date>
    <meta:template xlink:href="Normal" xlink:type="simple"/>
    <meta:editing-cycles>2</meta:editing-cycles>
    <meta:editing-duration>PT0S</meta:editing-duration>
    <meta:document-statistic meta:page-count="1" meta:paragraph-count="10" meta:word-count="68" meta:character-count="493" meta:row-count="27" meta:non-whitespace-character-count="435"/>
  </office:meta>
</office:document-meta>
</file>