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language-asian="lt" style:country-asian="LT"/>
    </style:style>
    <style:style style:name="T12" style:parent-style-name="DefaultParagraphFont" style:family="text">
      <style:text-properties fo:color="#000000" style:language-asian="lt" style:country-asian="LT"/>
    </style:style>
    <style:style style:name="P13" style:parent-style-name="Normal" style:family="paragraph">
      <style:paragraph-properties style:snap-to-layout-grid="false" fo:text-indent="3.543in"/>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P2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fo:letter-spacing="0.0138in"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snap-to-layout-grid="false" fo:text-align="center"/>
    </style:style>
    <style:style style:name="T45" style:parent-style-name="DefaultParagraphFont" style:family="text">
      <style:text-properties fo:color="#000000" style:font-size-complex="6pt" style:language-asian="lt" style:country-asian="LT"/>
    </style:style>
    <style:style style:name="P46" style:parent-style-name="Normal" style:family="paragraph">
      <style:paragraph-properties fo:break-before="page" style:snap-to-layout-grid="false" fo:text-indent="3.543in"/>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indent="3.543in"/>
      <style:text-properties fo:color="#000000" style:language-asian="lt" style:country-asian="LT"/>
    </style:style>
    <style:style style:name="P49" style:parent-style-name="Normal" style:family="paragraph">
      <style:paragraph-properties style:snap-to-layout-grid="false" fo:text-indent="3.543in"/>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T64" style:parent-style-name="DefaultParagraphFont" style:family="text">
      <style:text-properties fo:color="#000000" style:font-size-complex="9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language-asian="lt" style:country-asian="LT"/>
    </style:style>
    <style:style style:name="T85" style:parent-style-name="DefaultParagraphFont" style:family="text">
      <style:text-properties fo:color="#000000" style:font-size-complex="9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T89" style:parent-style-name="DefaultParagraphFont" style:family="text">
      <style:text-properties fo:font-weight="bold" style:font-weight-asian="bold" style:font-weight-complex="bold"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font-weight="bold" style:font-weight-asian="bold" style:font-weight-complex="bold"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style:snap-to-layout-grid="false" fo:text-align="justify" fo:text-indent="0.4923in"/>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5" style:parent-style-name="Normal" style:family="paragraph">
      <style:paragraph-properties style:snap-to-layout-grid="false" fo:text-align="justify" fo:text-indent="0.4923in"/>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8" style:parent-style-name="Normal" style:family="paragraph">
      <style:paragraph-properties style:snap-to-layout-grid="false" fo:text-align="justify" fo:text-indent="0.4923in"/>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font-style="italic" style:font-style-asian="italic" style:font-style-complex="italic" fo:color="#000000" style:font-size-complex="9pt" style:language-asian="lt" style:country-asian="LT"/>
    </style:style>
    <style:style style:name="T211" style:parent-style-name="DefaultParagraphFont" style:family="text">
      <style:text-properties fo:font-style="italic" style:font-style-asian="italic" style:font-style-complex="italic"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text-position="super 62.5%" style:font-size-complex="9pt" style:language-asian="lt" style:country-asian="LT"/>
    </style:style>
    <style:style style:name="P217" style:parent-style-name="Normal" style:family="paragraph">
      <style:paragraph-properties style:snap-to-layout-grid="false" fo:text-align="justify"/>
    </style:style>
    <style:style style:name="T218" style:parent-style-name="DefaultParagraphFont" style:family="text">
      <style:text-properties style:font-name="TimesLT" fo:font-size="10pt" style:font-size-asian="10pt" style:language-asian="lt" style:country-asian="LT"/>
    </style:style>
    <style:style style:name="T219" style:parent-style-name="DefaultParagraphFont" style:family="text">
      <style:text-properties fo:color="#000000" fo:font-size="10pt" style:font-size-asian="10pt" style:language-asian="lt" style:country-asian="LT"/>
    </style:style>
    <style:style style:name="T220" style:parent-style-name="DefaultParagraphFont" style:family="text">
      <style:text-properties fo:color="#000000" fo:font-size="10pt" style:font-size-asian="10pt" style:language-asian="lt" style:country-asian="LT"/>
    </style:style>
    <style:style style:name="P221" style:parent-style-name="Normal" style:family="paragraph">
      <style:text-properties fo:font-size="10pt" style:font-size-asian="10pt"/>
    </style:style>
    <style:style style:name="T222" style:parent-style-name="DefaultParagraphFont" style:family="text">
      <style:text-properties fo:color="#000000" style:text-position="super 62.5%" style:font-size-complex="5pt" style:language-asian="lt" style:country-asian="LT"/>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43" style:parent-style-name="Normal" style:family="paragraph">
      <style:paragraph-properties style:snap-to-layout-grid="false" fo:text-align="justify" fo:text-indent="0.4923in"/>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78" style:parent-style-name="Normal" style:family="paragraph">
      <style:paragraph-properties style:snap-to-layout-grid="false" fo:text-align="justify" fo:text-indent="0.4923in"/>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09" style:parent-style-name="Normal" style:family="paragraph">
      <style:paragraph-properties style:snap-to-layout-grid="false" fo:text-align="justify" fo:text-indent="0.4923in"/>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T318" style:parent-style-name="DefaultParagraphFont" style:family="text">
      <style:text-properties fo:color="#000000" style:font-size-complex="9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T322" style:parent-style-name="DefaultParagraphFont" style:family="text">
      <style:text-properties fo:color="#000000" style:font-size-complex="9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33" style:parent-style-name="Normal" style:family="paragraph">
      <style:paragraph-properties style:snap-to-layout-grid="false" fo:text-align="justify" fo:text-indent="0.4923in"/>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9pt" style:language-asian="lt" style:country-asian="LT"/>
    </style:style>
    <style:style style:name="T366" style:parent-style-name="DefaultParagraphFont" style:family="text">
      <style:text-properties fo:color="#000000" style:font-size-complex="9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9pt" style:language-asian="lt" style:country-asian="LT"/>
    </style:style>
    <style:style style:name="T369" style:parent-style-name="DefaultParagraphFont" style:family="text">
      <style:text-properties fo:color="#000000" style:font-size-complex="9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style:snap-to-layout-grid="false" fo:text-align="center"/>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P407" style:parent-style-name="Normal" style:family="paragraph">
      <style:paragraph-properties fo:break-before="page" style:snap-to-layout-grid="false" fo:text-indent="3.543in"/>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indent="3.543in"/>
      <style:text-properties fo:color="#000000" style:language-asian="lt" style:country-asian="LT"/>
    </style:style>
    <style:style style:name="P410" style:parent-style-name="Normal" style:family="paragraph">
      <style:paragraph-properties style:snap-to-layout-grid="false" fo:text-indent="3.543in"/>
      <style:text-properties fo:color="#000000" style:language-asian="lt" style:country-asian="LT"/>
    </style:style>
    <style:style style:name="P411" style:parent-style-name="Normal" style:family="paragraph">
      <style:paragraph-properties style:snap-to-layout-grid="false" fo:text-align="justify" fo:text-indent="0.4923in"/>
      <style:text-properties fo:color="#000000" style:language-asian="lt" style:country-asian="LT"/>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text-transform="uppercase" fo:color="#000000" style:language-asian="lt" style:country-asian="LT"/>
    </style:style>
    <style:style style:name="T414" style:parent-style-name="DefaultParagraphFont" style:family="text">
      <style:text-properties fo:font-weight="bold" style:font-weight-asian="bold" style:font-weight-complex="bold" fo:text-transform="uppercase" fo:color="#000000" style:language-asian="lt" style:country-asian="LT"/>
    </style:style>
    <style:style style:name="P415" style:parent-style-name="Normal" style:family="paragraph">
      <style:paragraph-properties style:snap-to-layout-grid="false" fo:text-align="justify" fo:text-indent="0.4923in"/>
      <style:text-properties fo:color="#000000" style:language-asian="lt" style:country-asian="LT"/>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18" style:parent-style-name="Normal" style:family="paragraph">
      <style:paragraph-properties style:snap-to-layout-grid="false" fo:text-align="justify" fo:text-indent="0.4923in"/>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9pt" style:language-asian="lt" style:country-asian="LT"/>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T430" style:parent-style-name="DefaultParagraphFont" style:family="text">
      <style:text-properties fo:color="#000000" style:font-size-complex="9pt" style:language-asian="lt" style:country-asian="LT"/>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36" style:parent-style-name="Normal" style:family="paragraph">
      <style:paragraph-properties style:snap-to-layout-grid="false" fo:text-align="justify" fo:text-indent="0.4923in"/>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9pt" style:language-asian="lt" style:country-asian="LT"/>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T473" style:parent-style-name="DefaultParagraphFont" style:family="text">
      <style:text-properties fo:color="#000000" style:font-size-complex="9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T484" style:parent-style-name="DefaultParagraphFont" style:family="text">
      <style:text-properties fo:color="#000000" style:font-size-complex="9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color="#000000" style:font-size-complex="9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9pt" style:language-asian="lt" style:country-asian="LT"/>
    </style:style>
    <style:style style:name="T490" style:parent-style-name="DefaultParagraphFont" style:family="text">
      <style:text-properties fo:color="#000000" style:font-size-complex="9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color="#000000" style:font-size-complex="9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9pt" style:language-asian="lt" style:country-asian="LT"/>
    </style:style>
    <style:style style:name="T507" style:parent-style-name="DefaultParagraphFont" style:family="text">
      <style:text-properties fo:color="#000000" style:font-size-complex="9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9pt" style:language-asian="lt" style:country-asian="LT"/>
    </style:style>
    <style:style style:name="T510" style:parent-style-name="DefaultParagraphFont" style:family="text">
      <style:text-properties fo:color="#000000" style:font-size-complex="9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T514" style:parent-style-name="DefaultParagraphFont" style:family="text">
      <style:text-properties fo:color="#000000" style:font-size-complex="9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T521" style:parent-style-name="DefaultParagraphFont" style:family="text">
      <style:text-properties fo:color="#000000" style:font-size-complex="9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P530" style:parent-style-name="Normal" style:family="paragraph">
      <style:paragraph-properties style:snap-to-layout-grid="false" fo:text-align="justify" fo:text-indent="0.4923in"/>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35" style:parent-style-name="Normal" style:family="paragraph">
      <style:paragraph-properties style:snap-to-layout-grid="false" fo:text-align="justify" fo:text-indent="0.4923in"/>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9pt" style:language-asian="lt" style:country-asian="LT"/>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T544" style:parent-style-name="DefaultParagraphFont" style:family="text">
      <style:text-properties fo:color="#000000" style:font-size-complex="9pt"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9pt" style:language-asian="lt" style:country-asian="LT"/>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59" style:parent-style-name="Normal" style:family="paragraph">
      <style:paragraph-properties style:snap-to-layout-grid="false" fo:text-align="justify" fo:text-indent="0.4923in"/>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9pt" style:language-asian="lt" style:country-asian="LT"/>
    </style:style>
    <style:style style:name="T566" style:parent-style-name="DefaultParagraphFont" style:family="text">
      <style:text-properties fo:color="#000000" style:font-size-complex="9pt"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T570" style:parent-style-name="DefaultParagraphFont" style:family="text">
      <style:text-properties fo:color="#000000" style:font-size-complex="9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9pt" style:language-asian="lt" style:country-asian="LT"/>
    </style:style>
    <style:style style:name="T573" style:parent-style-name="DefaultParagraphFont" style:family="text">
      <style:text-properties fo:color="#000000" style:font-size-complex="9pt"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9pt" style:language-asian="lt" style:country-asian="LT"/>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T581" style:parent-style-name="DefaultParagraphFont" style:family="text">
      <style:text-properties fo:color="#000000" style:font-size-complex="9pt" style:language-asian="lt" style:country-asian="LT"/>
    </style:style>
    <style:style style:name="T582" style:parent-style-name="DefaultParagraphFont" style:family="text">
      <style:text-properties fo:color="#000000" style:font-size-complex="9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9pt" style:language-asian="lt" style:country-asian="LT"/>
    </style:style>
    <style:style style:name="T585" style:parent-style-name="DefaultParagraphFont" style:family="text">
      <style:text-properties fo:color="#000000" style:font-size-complex="9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9pt" style:language-asian="lt" style:country-asian="LT"/>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font-style="italic" style:font-style-asian="italic" style:font-style-complex="italic" fo:color="#000000" style:font-size-complex="9pt" style:language-asian="lt" style:country-asian="LT"/>
    </style:style>
    <style:style style:name="T590" style:parent-style-name="DefaultParagraphFont" style:family="text">
      <style:text-properties fo:font-style="italic" style:font-style-asian="italic" style:font-style-complex="italic" fo:color="#000000" style:font-size-complex="9pt" style:language-asian="lt" style:country-asian="LT"/>
    </style:style>
    <style:style style:name="T591" style:parent-style-name="DefaultParagraphFont" style:family="text">
      <style:text-properties fo:color="#000000" style:font-size-complex="9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T595" style:parent-style-name="DefaultParagraphFont" style:family="text">
      <style:text-properties fo:color="#000000" style:font-size-complex="9pt"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P607" style:parent-style-name="Normal" style:family="paragraph">
      <style:paragraph-properties style:snap-to-layout-grid="false" fo:text-align="justify" fo:text-indent="0.4923in"/>
    </style:style>
    <style:style style:name="P608" style:parent-style-name="Normal" style:family="paragraph">
      <style:paragraph-properties style:snap-to-layout-grid="false" fo:text-align="center"/>
    </style:style>
    <style:style style:name="T60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3" style:parent-style-name="Normal" style:family="paragraph">
      <style:paragraph-properties style:snap-to-layout-grid="false" fo:text-align="justify" fo:text-indent="0.4923in"/>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9pt" style:language-asian="lt" style:country-asian="LT"/>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paragraph-properties style:snap-to-layout-grid="false" fo:text-align="justify" fo:text-indent="0.4923in"/>
    </style:style>
    <style:style style:name="P644" style:parent-style-name="Normal" style:family="paragraph">
      <style:paragraph-properties style:snap-to-layout-grid="false" fo:text-align="center"/>
    </style:style>
    <style:style style:name="T64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48" style:parent-style-name="Normal" style:family="paragraph">
      <style:paragraph-properties style:snap-to-layout-grid="false" fo:text-align="justify" fo:text-indent="0.4923in"/>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9pt" style:language-asian="lt" style:country-asian="LT"/>
    </style:style>
    <style:style style:name="T651" style:parent-style-name="DefaultParagraphFont" style:family="text">
      <style:text-properties fo:color="#000000" style:font-size-complex="9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T655" style:parent-style-name="DefaultParagraphFont" style:family="text">
      <style:text-properties fo:color="#000000" style:font-size-complex="9pt"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9pt" style:language-asian="lt" style:country-asian="LT"/>
    </style:style>
    <style:style style:name="T670" style:parent-style-name="DefaultParagraphFont" style:family="text">
      <style:text-properties fo:color="#000000" style:font-size-complex="9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font-size-complex="9pt"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9pt" style:language-asian="lt" style:country-asian="LT"/>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style:snap-to-layout-grid="false" fo:text-align="justify" fo:text-indent="0.4923in"/>
    </style:style>
    <style:style style:name="P683" style:parent-style-name="Normal" style:family="paragraph">
      <style:paragraph-properties style:snap-to-layout-grid="false" fo:text-align="center"/>
    </style:style>
    <style:style style:name="T68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87" style:parent-style-name="Normal" style:family="paragraph">
      <style:paragraph-properties style:snap-to-layout-grid="false" fo:text-align="justify" fo:text-indent="0.4923in"/>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9pt" style:language-asian="lt" style:country-asian="LT"/>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9pt" style:language-asian="lt" style:country-asian="LT"/>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9pt" style:language-asian="lt" style:country-asian="LT"/>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style:snap-to-layout-grid="false" fo:text-align="justify" fo:text-indent="0.4923in"/>
    </style:style>
    <style:style style:name="P706" style:parent-style-name="Normal" style:family="paragraph">
      <style:paragraph-properties style:snap-to-layout-grid="false" fo:text-align="center"/>
    </style:style>
    <style:style style:name="T70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11" style:parent-style-name="Normal" style:family="paragraph">
      <style:paragraph-properties style:snap-to-layout-grid="false" fo:text-align="justify" fo:text-indent="0.4923in"/>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9pt" style:language-asian="lt" style:country-asian="LT"/>
    </style:style>
    <style:style style:name="T733" style:parent-style-name="DefaultParagraphFont" style:family="text">
      <style:text-properties fo:color="#000000" style:font-size-complex="9pt"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9pt" style:language-asian="lt" style:country-asian="LT"/>
    </style:style>
    <style:style style:name="T736" style:parent-style-name="DefaultParagraphFont" style:family="text">
      <style:text-properties fo:color="#000000" style:font-size-complex="9pt" style:language-asian="lt" style:country-asian="LT"/>
    </style:style>
    <style:style style:name="T737" style:parent-style-name="DefaultParagraphFont" style:family="text">
      <style:text-properties fo:color="#000000" style:font-size-complex="9pt"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9pt" style:language-asian="lt" style:country-asian="LT"/>
    </style:style>
    <style:style style:name="T740" style:parent-style-name="DefaultParagraphFont" style:family="text">
      <style:text-properties fo:color="#000000" style:font-size-complex="9pt"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9pt" style:language-asian="lt" style:country-asian="LT"/>
    </style:style>
    <style:style style:name="T743" style:parent-style-name="DefaultParagraphFont" style:family="text">
      <style:text-properties fo:color="#000000" style:font-size-complex="9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T757" style:parent-style-name="DefaultParagraphFont" style:family="text">
      <style:text-properties fo:color="#000000" style:font-size-complex="9pt"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T761" style:parent-style-name="DefaultParagraphFont" style:family="text">
      <style:text-properties fo:color="#000000" style:font-size-complex="9pt" style:language-asian="lt" style:country-asian="LT"/>
    </style:style>
    <style:style style:name="T762" style:parent-style-name="DefaultParagraphFont" style:family="text">
      <style:text-properties fo:color="#000000" style:font-size-complex="9pt"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9pt" style:language-asian="lt" style:country-asian="LT"/>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9pt" style:language-asian="lt" style:country-asian="LT"/>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break-before="page" fo:margin-left="4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fo:margin-left="3.5in" fo:text-indent="0.5in">
        <style:tab-stops/>
      </style:paragraph-properties>
      <style:text-properties style:font-size-complex="12pt"/>
    </style:style>
    <style:style style:name="P786" style:parent-style-name="Normal" style:family="paragraph">
      <style:paragraph-properties fo:margin-left="3.5in" fo:text-indent="0.5in">
        <style:tab-stops/>
      </style:paragraph-properties>
      <style:text-properties style:font-size-complex="12pt"/>
    </style:style>
    <style:style style:name="P787" style:parent-style-name="Normal" style:family="paragraph">
      <style:paragraph-properties fo:margin-left="3.5in" fo:text-indent="0.5in">
        <style:tab-stops/>
      </style:paragraph-properties>
      <style:text-properties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style:font-size-complex="12pt"/>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keep-with-next="always" fo:text-align="justify" fo:margin-left="0.5in" fo:text-indent="-0.5in">
        <style:tab-stops>
          <style:tab-stop style:type="left" style:position="0in"/>
        </style:tab-stops>
      </style:paragraph-properties>
    </style:style>
    <style:style style:name="T794" style:parent-style-name="DefaultParagraphFont" style:family="text">
      <style:text-properties fo:font-weight="bold" style:font-weight-asian="bold" style:font-weight-complex="bold" style:font-style-complex="italic" fo:font-size="11pt" style:font-size-asian="11pt" style:font-size-complex="11pt"/>
    </style:style>
    <style:style style:name="T795" style:parent-style-name="DefaultParagraphFont" style:family="text">
      <style:text-properties fo:font-weight="bold" style:font-weight-asian="bold" style:font-weight-complex="bold" style:font-style-complex="italic" fo:font-size="11pt" style:font-size-asian="11pt" style:font-size-complex="11pt"/>
    </style:style>
    <style:style style:name="T796" style:parent-style-name="DefaultParagraphFont" style:family="text">
      <style:text-properties fo:font-weight="bold" style:font-weight-asian="bold" style:font-weight-complex="bold" style:font-style-complex="italic" fo:font-size="11pt" style:font-size-asian="11pt" style:font-size-complex="11pt"/>
    </style:style>
    <style:style style:name="T797" style:parent-style-name="DefaultParagraphFont"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798" style:parent-style-name="Normal" style:family="paragraph">
      <style:text-properties fo:font-size="11pt" style:font-size-asian="11pt" style:font-size-complex="11pt"/>
    </style:style>
    <style:style style:name="TableColumn800" style:family="table-column">
      <style:table-column-properties style:column-width="5.593in"/>
    </style:style>
    <style:style style:name="TableColumn801" style:family="table-column">
      <style:table-column-properties style:column-width="1.2506in"/>
    </style:style>
    <style:style style:name="Table799" style:family="table">
      <style:table-properties style:width="6.8437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font-weight="bold" style:font-weight-asian="bold" fo:color="#FF0000"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weight="bold" style:font-weight-asian="bold" fo:text-transform="uppercase" fo:font-size="10pt" style:font-size-asian="10pt"/>
    </style:style>
    <style:style style:name="T811" style:parent-style-name="DefaultParagraphFont" style:family="text">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text-properties fo:font-size="11pt" style:font-size-asian="11pt" style:font-size-complex="11pt"/>
    </style:style>
    <style:style style:name="TableColumn822" style:family="table-column">
      <style:table-column-properties style:column-width="2.0437in" style:use-optimal-column-width="false"/>
    </style:style>
    <style:style style:name="TableColumn823" style:family="table-column">
      <style:table-column-properties style:column-width="4.8in" style:use-optimal-column-width="false"/>
    </style:style>
    <style:style style:name="Table821" style:family="table">
      <style:table-properties style:width="6.8437in" fo:margin-left="0in" table:align="lef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0pt" style:font-size-asian="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1pt" style:font-size-asian="11pt" style:font-size-complex="11pt"/>
    </style:style>
    <style:style style:name="TableColumn833" style:family="table-column">
      <style:table-column-properties style:column-width="4.3083in" style:use-optimal-column-width="false"/>
    </style:style>
    <style:style style:name="TableColumn834" style:family="table-column">
      <style:table-column-properties style:column-width="2.5354in" style:use-optimal-column-width="false"/>
    </style:style>
    <style:style style:name="Table832" style:family="table">
      <style:table-properties style:width="6.8437in" fo:margin-left="0in" table:align="left"/>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size="10pt" style:font-size-asian="10pt"/>
    </style:style>
    <style:style style:name="P839" style:parent-style-name="Normal" style:family="paragraph">
      <style:text-properties fo:font-size="5pt" style:font-size-asian="5pt" style:font-size-complex="5pt"/>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P844" style:parent-style-name="Normal" style:family="paragraph">
      <style:text-properties fo:font-size="11pt" style:font-size-asian="11pt" style:font-size-complex="11pt"/>
    </style:style>
    <style:style style:name="TableColumn846" style:family="table-column">
      <style:table-column-properties style:column-width="3.618in" style:use-optimal-column-width="false"/>
    </style:style>
    <style:style style:name="TableColumn847" style:family="table-column">
      <style:table-column-properties style:column-width="3.2256in" style:use-optimal-column-width="false"/>
    </style:style>
    <style:style style:name="Table845" style:family="table">
      <style:table-properties style:width="6.8437in" fo:margin-left="0in" table:align="left"/>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olumn856" style:family="table-column">
      <style:table-column-properties style:column-width="1.45in" style:use-optimal-column-width="false"/>
    </style:style>
    <style:style style:name="TableColumn857" style:family="table-column">
      <style:table-column-properties style:column-width="1.375in" style:use-optimal-column-width="false"/>
    </style:style>
    <style:style style:name="TableColumn858" style:family="table-column">
      <style:table-column-properties style:column-width="1.375in" style:use-optimal-column-width="false"/>
    </style:style>
    <style:style style:name="TableColumn859" style:family="table-column">
      <style:table-column-properties style:column-width="1.5in" style:use-optimal-column-width="false"/>
    </style:style>
    <style:style style:name="TableColumn860" style:family="table-column">
      <style:table-column-properties style:column-width="1.1437in" style:use-optimal-column-width="false"/>
    </style:style>
    <style:style style:name="Table855" style:family="table">
      <style:table-properties style:width="6.8437in" fo:margin-left="0in" table:align="lef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P867" style:parent-style-name="Normal" style:family="paragraph">
      <style:paragraph-properties fo:text-align="center"/>
      <style:text-properties fo:font-weight="bold" style:font-weight-asian="bold"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style>
    <style:style style:name="T870" style:parent-style-name="DefaultParagraphFont" style:family="text">
      <style:text-properties style:font-name="Wingdings" style:font-name-asian="Wingdings" style:font-name-complex="Wingding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P873" style:parent-style-name="Normal" style:family="paragraph">
      <style:paragraph-properties fo:text-align="center"/>
      <style:text-properties fo:font-weight="bold" style:font-weight-asian="bold"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paragraph-properties fo:text-align="center"/>
    </style:style>
    <style:style style:name="T877" style:parent-style-name="DefaultParagraphFont" style:family="text">
      <style:text-properties style:font-name="Wingdings" style:font-name-asian="Wingdings" style:font-name-complex="Wingding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paragraph-properties fo:text-align="center"/>
      <style:text-properties fo:font-weight="bold" style:font-weight-asian="bold"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paragraph-properties fo:text-align="center"/>
    </style:style>
    <style:style style:name="T884" style:parent-style-name="DefaultParagraphFont" style:family="text">
      <style:text-properties style:font-name="Wingdings" style:font-name-asian="Wingdings" style:font-name-complex="Wingding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P887" style:parent-style-name="Normal" style:family="paragraph">
      <style:paragraph-properties fo:text-align="center"/>
      <style:text-properties fo:font-weight="bold" style:font-weight-asian="bold"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paragraph-properties fo:text-align="center"/>
    </style:style>
    <style:style style:name="T891" style:parent-style-name="DefaultParagraphFont" style:family="text">
      <style:text-properties style:font-name="Wingdings" style:font-name-asian="Wingdings" style:font-name-complex="Wingding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paragraph-properties fo:text-align="center"/>
      <style:text-properties fo:font-weight="bold" style:font-weight-asian="bold"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style:font-name="Wingdings" style:font-name-asian="Wingdings" style:font-name-complex="Wingdings" fo:font-size="10pt" style:font-size-asian="10pt"/>
    </style:style>
    <style:style style:name="P899" style:parent-style-name="Normal" style:family="paragraph">
      <style:text-properties fo:font-size="11pt" style:font-size-asian="11pt" style:font-size-complex="11pt"/>
    </style:style>
    <style:style style:name="TableColumn901" style:family="table-column">
      <style:table-column-properties style:column-width="4.3083in" style:use-optimal-column-width="false"/>
    </style:style>
    <style:style style:name="TableColumn902" style:family="table-column">
      <style:table-column-properties style:column-width="2.2666in" style:use-optimal-column-width="false"/>
    </style:style>
    <style:style style:name="TableColumn903" style:family="table-column">
      <style:table-column-properties style:column-width="0.2687in" style:use-optimal-column-width="false"/>
    </style:style>
    <style:style style:name="Table900" style:family="table">
      <style:table-properties style:width="6.8437in" fo:margin-left="0in" table:align="lef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P938" style:parent-style-name="Normal" style:family="paragraph">
      <style:text-properties fo:font-size="11pt" style:font-size-asian="11pt" style:font-size-complex="11pt"/>
    </style:style>
    <style:style style:name="TableColumn940" style:family="table-column">
      <style:table-column-properties style:column-width="5.8833in" style:use-optimal-column-width="false"/>
    </style:style>
    <style:style style:name="TableColumn941" style:family="table-column">
      <style:table-column-properties style:column-width="0.9604in" style:use-optimal-column-width="false"/>
    </style:style>
    <style:style style:name="Table939" style:family="table">
      <style:table-properties style:width="6.8437in" fo:margin-left="0in" table:align="lef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paragraph-properties fo:text-indent="0.25in"/>
      <style:text-properties fo:font-size="11pt" style:font-size-asian="11pt" style:font-size-complex="11pt"/>
    </style:style>
    <style:style style:name="TableColumn963" style:family="table-column">
      <style:table-column-properties style:column-width="2.4375in" style:use-optimal-column-width="false"/>
    </style:style>
    <style:style style:name="TableColumn964" style:family="table-column">
      <style:table-column-properties style:column-width="4.4062in" style:use-optimal-column-width="false"/>
    </style:style>
    <style:style style:name="Table962" style:family="table">
      <style:table-properties style:width="6.8437in" fo:margin-left="0in" table:align="lef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olumn981" style:family="table-column">
      <style:table-column-properties style:column-width="3.618in" style:use-optimal-column-width="false"/>
    </style:style>
    <style:style style:name="TableColumn982" style:family="table-column">
      <style:table-column-properties style:column-width="3.2256in" style:use-optimal-column-width="false"/>
    </style:style>
    <style:style style:name="Table980" style:family="table">
      <style:table-properties style:width="6.8437in" fo:margin-left="0in" table:align="lef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text-properties fo:font-size="11pt" style:font-size-asian="11pt" style:font-size-complex="11pt"/>
    </style:style>
    <style:style style:name="TableColumn994" style:family="table-column">
      <style:table-column-properties style:column-width="3.618in" style:use-optimal-column-width="false"/>
    </style:style>
    <style:style style:name="TableColumn995" style:family="table-column">
      <style:table-column-properties style:column-width="3.2256in" style:use-optimal-column-width="false"/>
    </style:style>
    <style:style style:name="Table993" style:family="table">
      <style:table-properties style:width="6.8437in" fo:margin-left="0in" table:align="lef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margin-left="0.0395in">
        <style:tab-stops/>
      </style:paragraph-properties>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P1015" style:parent-style-name="Normal" style:family="paragraph">
      <style:text-properties fo:font-size="11pt" style:font-size-asian="11pt" style:font-size-complex="11pt"/>
    </style:style>
    <style:style style:name="TableColumn1017" style:family="table-column">
      <style:table-column-properties style:column-width="0.8625in" style:use-optimal-column-width="false"/>
    </style:style>
    <style:style style:name="TableColumn1018" style:family="table-column">
      <style:table-column-properties style:column-width="3.9229in" style:use-optimal-column-width="false"/>
    </style:style>
    <style:style style:name="TableColumn1019" style:family="table-column">
      <style:table-column-properties style:column-width="0.1583in" style:use-optimal-column-width="false"/>
    </style:style>
    <style:style style:name="TableColumn1020" style:family="table-column">
      <style:table-column-properties style:column-width="0.0055in" style:use-optimal-column-width="false"/>
    </style:style>
    <style:style style:name="TableColumn1021" style:family="table-column">
      <style:table-column-properties style:column-width="1.8944in" style:use-optimal-column-width="false"/>
    </style:style>
    <style:style style:name="Table1016" style:family="table">
      <style:table-properties style:width="6.8437in" fo:margin-left="0in" table:align="lef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0pt" style:font-size-asian="10pt"/>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text-indent="-0.0076in"/>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font-weight="bold" style:font-weight-asian="bold" fo:color="#FF0000" fo:font-size="10pt" style:font-size-asian="10pt"/>
    </style:style>
    <style:style style:name="T1031" style:parent-style-name="DefaultParagraphFont" style:family="text">
      <style:text-properties fo:color="#000000" fo:font-size="10pt" style:font-size-asian="10pt"/>
    </style:style>
    <style:style style:name="TableRow1032" style:family="table-row">
      <style:table-row-properties style:min-row-height="0.2013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min-row-height="0.2013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color="#000000" fo:font-size="11pt" style:font-size-asian="11pt" style:font-size-complex="11pt"/>
    </style:style>
    <style:style style:name="TableColumn1048" style:family="table-column">
      <style:table-column-properties style:column-width="4.809in" style:use-optimal-column-width="false"/>
    </style:style>
    <style:style style:name="TableColumn1049" style:family="table-column">
      <style:table-column-properties style:column-width="0.1638in" style:use-optimal-column-width="false"/>
    </style:style>
    <style:style style:name="TableColumn1050" style:family="table-column">
      <style:table-column-properties style:column-width="1.8944in" style:use-optimal-column-width="false"/>
    </style:style>
    <style:style style:name="Table1047" style:family="table">
      <style:table-properties style:width="6.8673in" fo:margin-left="-0.0236in" table:align="lef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25in">
        <style:tab-stops/>
      </style:paragraph-properties>
    </style:style>
    <style:style style:name="T1054" style:parent-style-name="DefaultParagraphFont" style:family="text">
      <style:text-properties fo:font-weight="bold" style:font-weight-asian="bold" fo:color="#000000" fo:font-size="10pt" style:font-size-asian="10pt" fo:language="ru" fo:country="RU"/>
    </style:style>
    <style:style style:name="T1055" style:parent-style-name="DefaultParagraphFont" style:family="text">
      <style:text-properties fo:font-weight="bold" style:font-weight-asian="bold" fo:color="#000000" fo:font-size="10pt" style:font-size-asian="10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font-weight="bold" style:font-weight-asian="bold" fo:color="#FF0000" fo:font-size="10pt" style:font-size-asian="10pt"/>
    </style:style>
    <style:style style:name="T1062" style:parent-style-name="DefaultParagraphFont" style:family="text">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left="0.25in" fo:text-indent="-0.25in">
        <style:tab-stops>
          <style:tab-stop style:type="left" style:position="0in"/>
        </style:tab-stops>
      </style:paragraph-properties>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margin-left="0.25in" fo:text-indent="-0.25in">
        <style:tab-stops>
          <style:tab-stop style:type="left" style:position="0in"/>
        </style:tab-stops>
      </style:paragraph-properties>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left="0.25in" fo:text-indent="-0.25in">
        <style:tab-stops>
          <style:tab-stop style:type="left" style:position="0in"/>
        </style:tab-stops>
      </style:paragraph-properties>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margin-left="0.25in" fo:text-indent="-0.25in">
        <style:tab-stops>
          <style:tab-stop style:type="left" style:position="0in"/>
        </style:tab-stops>
      </style:paragraph-properties>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margin-left="0.25in" fo:text-indent="-0.25in">
        <style:tab-stops>
          <style:tab-stop style:type="left" style:position="0in"/>
        </style:tab-stops>
      </style:paragraph-properties>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margin-left="0.25in" fo:text-indent="-0.25in">
        <style:tab-stops>
          <style:tab-stop style:type="left" style:position="0in"/>
        </style:tab-stops>
      </style:paragraph-properties>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TableColumn1095" style:family="table-column">
      <style:table-column-properties style:column-width="6.8437in" style:use-optimal-column-width="false"/>
    </style:style>
    <style:style style:name="Table1094" style:family="table">
      <style:table-properties style:width="6.8437in" fo:margin-left="0in" table:align="left"/>
    </style:style>
    <style:style style:name="TableRow1096" style:family="table-row">
      <style:table-row-properties style:min-row-height="0.1826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text-underline-type="single" style:text-underline-style="solid" style:text-underline-width="auto" style:text-underline-mode="continuous"/>
    </style:style>
    <style:style style:name="P1102" style:parent-style-name="Normal" style:family="paragraph">
      <style:text-properties fo:color="#000000" fo:font-size="10pt" style:font-size-asian="10pt" style:text-underline-type="single" style:text-underline-style="solid" style:text-underline-width="auto" style:text-underline-mode="continuous"/>
    </style:style>
    <style:style style:name="P1103" style:parent-style-name="Normal" style:family="paragraph">
      <style:text-properties fo:color="#000000" fo:font-size="10pt" style:font-size-asian="10pt" style:text-underline-type="single" style:text-underline-style="solid" style:text-underline-width="auto" style:text-underline-mode="continuous"/>
    </style:style>
    <style:style style:name="P1104" style:parent-style-name="Normal" style:family="paragraph">
      <style:text-properties fo:color="#000000" fo:font-size="10pt" style:font-size-asian="10pt" style:text-underline-type="single" style:text-underline-style="solid" style:text-underline-width="auto" style:text-underline-mode="continuous"/>
    </style:style>
    <style:style style:name="P1105" style:parent-style-name="Normal" style:family="paragraph">
      <style:text-properties fo:color="#000000" fo:font-size="10pt" style:font-size-asian="10pt" style:text-underline-type="single" style:text-underline-style="solid" style:text-underline-width="auto" style:text-underline-mode="continuous"/>
    </style:style>
    <style:style style:name="P1106" style:parent-style-name="Normal" style:family="paragraph">
      <style:text-properties fo:color="#000000" fo:font-size="10pt" style:font-size-asian="10pt" style:text-underline-type="single" style:text-underline-style="solid" style:text-underline-width="auto" style:text-underline-mode="continuous"/>
    </style:style>
    <style:style style:name="P1107" style:parent-style-name="Normal" style:family="paragraph">
      <style:text-properties fo:color="#000000" fo:font-size="10pt" style:font-size-asian="10pt" style:text-underline-type="single" style:text-underline-style="solid" style:text-underline-width="auto" style:text-underline-mode="continuous"/>
    </style:style>
    <style:style style:name="P1108" style:parent-style-name="Normal" style:family="paragraph">
      <style:text-properties fo:color="#000000" fo:font-size="10pt" style:font-size-asian="10pt" style:text-underline-type="single" style:text-underline-style="solid" style:text-underline-width="auto" style:text-underline-mode="continuous"/>
    </style:style>
    <style:style style:name="P1109" style:parent-style-name="Normal" style:family="paragraph">
      <style:text-properties fo:color="#000000" fo:font-size="10pt" style:font-size-asian="10pt" style:text-underline-type="single" style:text-underline-style="solid" style:text-underline-width="auto" style:text-underline-mode="continuous"/>
    </style:style>
    <style:style style:name="P1110" style:parent-style-name="Normal" style:family="paragraph">
      <style:text-properties fo:color="#000000" fo:font-size="10pt" style:font-size-asian="10pt" style:text-underline-type="single" style:text-underline-style="solid" style:text-underline-width="auto" style:text-underline-mode="continuous"/>
    </style:style>
    <style:style style:name="P1111" style:parent-style-name="Normal" style:family="paragraph">
      <style:text-properties fo:color="#000000" fo:font-size="10pt" style:font-size-asian="10pt" style:text-underline-type="single" style:text-underline-style="solid" style:text-underline-width="auto" style:text-underline-mode="continuous"/>
    </style:style>
    <style:style style:name="P1112" style:parent-style-name="Normal" style:family="paragraph">
      <style:text-properties fo:color="#000000" fo:font-size="10pt" style:font-size-asian="10pt" style:text-underline-type="single" style:text-underline-style="solid" style:text-underline-width="auto" style:text-underline-mode="continuous"/>
    </style:style>
    <style:style style:name="P1113" style:parent-style-name="Normal" style:family="paragraph">
      <style:text-properties fo:color="#000000" fo:font-size="10pt" style:font-size-asian="10pt" style:text-underline-type="single" style:text-underline-style="solid" style:text-underline-width="auto" style:text-underline-mode="continuous"/>
    </style:style>
    <style:style style:name="P1114" style:parent-style-name="Normal" style:family="paragraph">
      <style:text-properties fo:color="#000000" fo:font-size="10pt" style:font-size-asian="10pt" style:text-underline-type="single" style:text-underline-style="solid" style:text-underline-width="auto" style:text-underline-mode="continuous"/>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1117" style:parent-style-name="DefaultParagraphFont" style:family="text">
      <style:text-properties fo:font-weight="bold" style:font-weight-asian="bold" fo:color="#000000" fo:font-size="11pt" style:font-size-asian="11pt" style:font-size-complex="11pt"/>
    </style:style>
    <style:style style:name="T1118" style:parent-style-name="DefaultParagraphFont" style:family="text">
      <style:text-properties fo:font-weight="bold" style:font-weight-asian="bold" fo:color="#000000" fo:font-size="11pt" style:font-size-asian="11pt" style:font-size-complex="11pt"/>
    </style:style>
    <style:style style:name="T111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2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olumn1122" style:family="table-column">
      <style:table-column-properties style:column-width="2.925in" style:use-optimal-column-width="false"/>
    </style:style>
    <style:style style:name="TableColumn1123" style:family="table-column">
      <style:table-column-properties style:column-width="2.559in" style:use-optimal-column-width="false"/>
    </style:style>
    <style:style style:name="TableColumn1124" style:family="table-column">
      <style:table-column-properties style:column-width="1.3597in" style:use-optimal-column-width="false"/>
    </style:style>
    <style:style style:name="Table1121" style:family="table">
      <style:table-properties style:width="6.8437in" fo:margin-left="0in" table:align="lef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weight="bold" style:font-weight-asian="bold" fo:color="#000000" fo:font-size="10pt" style:font-size-asian="10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fo:font-size="10pt" style:font-size-asian="10pt"/>
    </style:style>
    <style:style style:name="TableRow1130" style:family="table-row">
      <style:table-row-properties style:min-row-height="0.2013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min-row-height="0.2013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min-row-height="0.2013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min-row-height="0.2013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color="#000000" fo:font-size="11pt" style:font-size-asian="11pt" style:font-size-complex="11pt"/>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justify"/>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justify" fo:margin-left="0.25in" fo:text-indent="-0.25in">
        <style:tab-stops>
          <style:tab-stop style:type="left" style:position="0in"/>
        </style:tab-stops>
      </style:paragraph-properties>
    </style:style>
    <style:style style:name="T1165" style:parent-style-name="DefaultParagraphFont" style:family="text">
      <style:text-properties style:font-name="Symbol" fo:color="#000000" fo:font-size="11pt" style:font-size-asian="11pt" style:font-size-complex="11pt"/>
    </style:style>
    <style:style style:name="T1166" style:parent-style-name="DefaultParagraphFont" style:family="text">
      <style:text-properties style:font-name="Symbol"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margin-left="0.25in" fo:text-indent="-0.25in">
        <style:tab-stops>
          <style:tab-stop style:type="left" style:position="0in"/>
        </style:tab-stops>
      </style:paragraph-properties>
    </style:style>
    <style:style style:name="T1169" style:parent-style-name="DefaultParagraphFont" style:family="text">
      <style:text-properties style:font-name="Symbol" fo:color="#000000" fo:font-size="11pt" style:font-size-asian="11pt" style:font-size-complex="11pt"/>
    </style:style>
    <style:style style:name="T1170" style:parent-style-name="DefaultParagraphFont" style:family="text">
      <style:text-properties style:font-name="Symbol"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paragraph-properties fo:keep-with-next="always" fo:margin-left="0.75in" fo:text-indent="-0.5in">
        <style:tab-stops>
          <style:tab-stop style:type="left" style:position="0in"/>
        </style:tab-stops>
      </style:paragraph-properties>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81" style:parent-style-name="Normal" style:family="paragraph">
      <style:text-properties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style>
    <style:style style:name="P1187" style:parent-style-name="Normal" style:family="paragraph">
      <style:paragraph-properties fo:text-align="justify">
        <style:tab-stops>
          <style:tab-stop style:type="left" style:position="0.5in"/>
        </style:tab-stops>
      </style:paragraph-properties>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margin-left="0.25in" fo:text-indent="-0.25in">
        <style:tab-stops>
          <style:tab-stop style:type="left" style:position="0.25in"/>
        </style:tab-stops>
      </style:paragraph-properties>
      <style:text-properties fo:font-weight="bold" style:font-weight-asian="bold" fo:font-size="11pt" style:font-size-asian="11pt" style:font-size-complex="11pt"/>
    </style:style>
    <style:style style:name="P1199" style:parent-style-name="Normal" style:family="paragraph">
      <style:paragraph-properties fo:text-align="justify" fo:margin-left="0.25in" fo:text-indent="-0.25in">
        <style:tab-stops>
          <style:tab-stop style:type="left" style:position="0.25in"/>
        </style:tab-stops>
      </style:paragraph-properties>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tyle="italic" style:font-style-asian="italic" fo:font-size="11pt" style:font-size-asian="11pt" style:font-size-complex="11pt"/>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justify"/>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style:text-properties fo:font-weight="bold" style:font-weight-asian="bold"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justify"/>
      <style:text-properties fo:font-size="11pt" style:font-size-asian="11pt" style:font-size-complex="11pt"/>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justify"/>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Column1240" style:family="table-column">
      <style:table-column-properties style:column-width="1.0597in" style:use-optimal-column-width="false"/>
    </style:style>
    <style:style style:name="TableColumn1241" style:family="table-column">
      <style:table-column-properties style:column-width="5.784in" style:use-optimal-column-width="false"/>
    </style:style>
    <style:style style:name="Table1239" style:family="table">
      <style:table-properties style:width="6.8437in" fo:margin-left="0in" table:align="lef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weight="bold" style:font-weight-asian="bold"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keep-with-next="always"/>
    </style:style>
    <style:style style:name="T12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65" style:parent-style-name="Normal" style:family="paragraph">
      <style:text-properties fo:font-size="3pt" style:font-size-asian="3pt" style:font-size-complex="3pt"/>
    </style:style>
    <style:style style:name="P1266" style:parent-style-name="Normal" style:family="paragraph">
      <style:text-properties fo:font-size="11pt" style:font-size-asian="11pt" style:font-size-complex="11pt"/>
    </style:style>
    <style:style style:name="P1267" style:parent-style-name="Normal" style:family="paragraph">
      <style:paragraph-properties fo:margin-left="0.25in" fo:text-indent="-0.25in">
        <style:tab-stops>
          <style:tab-stop style:type="left" style:position="0.25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margin-left="0.25in" fo:text-indent="-0.25in">
        <style:tab-stops>
          <style:tab-stop style:type="left" style:position="0.25in"/>
        </style:tab-stops>
      </style:paragraph-properties>
      <style:text-properties fo:font-weight="bold" style:font-weight-asian="bold" fo:font-size="11pt" style:font-size-asian="11pt" style:font-size-complex="11pt"/>
    </style:style>
    <style:style style:name="TableColumn1275" style:family="table-column">
      <style:table-column-properties style:column-width="0.3944in" style:use-optimal-column-width="false"/>
    </style:style>
    <style:style style:name="TableColumn1276" style:family="table-column">
      <style:table-column-properties style:column-width="3.0513in" style:use-optimal-column-width="false"/>
    </style:style>
    <style:style style:name="TableColumn1277" style:family="table-column">
      <style:table-column-properties style:column-width="1.0826in" style:use-optimal-column-width="false"/>
    </style:style>
    <style:style style:name="TableColumn1278" style:family="table-column">
      <style:table-column-properties style:column-width="1.5472in" style:use-optimal-column-width="false"/>
    </style:style>
    <style:style style:name="TableColumn1279" style:family="table-column">
      <style:table-column-properties style:column-width="0.7875in" style:use-optimal-column-width="false"/>
    </style:style>
    <style:style style:name="Table1274" style:family="table">
      <style:table-properties style:width="6.8631in" fo:margin-left="-0.0236in" table:align="lef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10pt" style:font-size-asian="10pt"/>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font-size="10pt" style:font-size-asian="10pt"/>
    </style:style>
    <style:style style:name="TableRow1292" style:family="table-row">
      <style:table-row-properties style:use-optimal-row-height="false"/>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weight="bold" style:font-weight-asian="bold" fo:font-size="10pt" style:font-size-asian="10p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weight="bold" style:font-weight-asian="bold" fo:font-size="10pt" style:font-size-asian="10pt"/>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weight="bold" style:font-weight-asian="bold" fo:font-size="10pt" style:font-size-asian="10p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weight="bold" style:font-weight-asian="bold"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font-size="10pt" style:font-size-asian="10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text-properties fo:font-weight="bold" style:font-weight-asian="bold" fo:font-size="10pt" style:font-size-asian="10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style>
    <style:style style:name="P1414" style:parent-style-name="Normal" style:family="paragraph">
      <style:text-properties fo:font-size="11pt" style:font-size-asian="11pt" style:font-size-complex="11pt"/>
    </style:style>
    <style:style style:name="P1415" style:parent-style-name="Normal" style:family="paragraph">
      <style:text-properties fo:color="#000000" fo:font-size="11pt" style:font-size-asian="11pt" style:font-size-complex="11pt"/>
    </style:style>
    <style:style style:name="TableColumn1417" style:family="table-column">
      <style:table-column-properties style:column-width="6.8437in" style:use-optimal-column-width="false"/>
    </style:style>
    <style:style style:name="Table1416" style:family="table">
      <style:table-properties style:width="6.8437in" fo:margin-left="0in" table:align="left"/>
    </style:style>
    <style:style style:name="TableRow1418" style:family="table-row">
      <style:table-row-properties style:min-row-height="1.5229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50%" fo:text-indent="0.3937in">
        <style:tab-stops>
          <style:tab-stop style:type="left" style:position="0.1875in"/>
        </style:tab-stops>
      </style:paragraph-properties>
      <style:text-properties fo:font-size="10pt" style:font-size-asian="10pt"/>
    </style:style>
    <style:style style:name="P1421" style:parent-style-name="Normal" style:family="paragraph">
      <style:paragraph-properties fo:line-height="150%" fo:text-indent="0.3937in">
        <style:tab-stops>
          <style:tab-stop style:type="left" style:position="0.1875in"/>
        </style:tab-stops>
      </style:paragraph-properties>
      <style:text-properties fo:font-size="10pt" style:font-size-asian="10pt"/>
    </style:style>
    <style:style style:name="P1422" style:parent-style-name="Normal" style:family="paragraph">
      <style:paragraph-properties fo:line-height="150%" fo:text-indent="0.3937in">
        <style:tab-stops>
          <style:tab-stop style:type="left" style:position="0.1875in"/>
        </style:tab-stops>
      </style:paragraph-properties>
      <style:text-properties fo:font-size="10pt" style:font-size-asian="10pt"/>
    </style:style>
    <style:style style:name="P1423" style:parent-style-name="Normal" style:family="paragraph">
      <style:paragraph-properties fo:line-height="150%" fo:text-indent="0.3937in">
        <style:tab-stops>
          <style:tab-stop style:type="left" style:position="0.1875in"/>
        </style:tab-stops>
      </style:paragraph-properties>
      <style:text-properties fo:font-size="10pt" style:font-size-asian="10pt"/>
    </style:style>
    <style:style style:name="P1424" style:parent-style-name="Normal" style:family="paragraph">
      <style:paragraph-properties fo:line-height="150%" fo:text-indent="0.3937in">
        <style:tab-stops>
          <style:tab-stop style:type="left" style:position="0.1875in"/>
        </style:tab-stops>
      </style:paragraph-properties>
      <style:text-properties fo:font-size="10pt" style:font-size-asian="10pt"/>
    </style:style>
    <style:style style:name="P1425" style:parent-style-name="Normal" style:family="paragraph">
      <style:paragraph-properties fo:line-height="150%" fo:text-indent="0.3937in">
        <style:tab-stops>
          <style:tab-stop style:type="left" style:position="0.1875in"/>
        </style:tab-stops>
      </style:paragraph-properties>
      <style:text-properties fo:font-size="10pt" style:font-size-asian="10pt"/>
    </style:style>
    <style:style style:name="P1426" style:parent-style-name="Normal" style:family="paragraph">
      <style:paragraph-properties fo:line-height="150%" fo:text-indent="0.3937in">
        <style:tab-stops>
          <style:tab-stop style:type="left" style:position="0.1875in"/>
        </style:tab-stops>
      </style:paragraph-properties>
      <style:text-properties fo:font-size="10pt" style:font-size-asian="10pt"/>
    </style:style>
    <style:style style:name="P1427" style:parent-style-name="Normal" style:family="paragraph">
      <style:paragraph-properties fo:line-height="150%" fo:text-indent="0.3937in">
        <style:tab-stops>
          <style:tab-stop style:type="left" style:position="0.1875in"/>
        </style:tab-stops>
      </style:paragraph-properties>
      <style:text-properties fo:font-size="10pt" style:font-size-asian="10pt"/>
    </style:style>
    <style:style style:name="P1428" style:parent-style-name="Normal" style:family="paragraph">
      <style:paragraph-properties fo:line-height="150%" fo:text-indent="0.3937in">
        <style:tab-stops>
          <style:tab-stop style:type="left" style:position="0.1875in"/>
        </style:tab-stops>
      </style:paragraph-properties>
      <style:text-properties fo:font-size="10pt" style:font-size-asian="10pt"/>
    </style:style>
    <style:style style:name="P1429" style:parent-style-name="Normal" style:family="paragraph">
      <style:paragraph-properties fo:line-height="150%" fo:text-indent="0.3937in">
        <style:tab-stops>
          <style:tab-stop style:type="left" style:position="0.1875in"/>
        </style:tab-stops>
      </style:paragraph-properties>
      <style:text-properties fo:font-size="10pt" style:font-size-asian="10pt"/>
    </style:style>
    <style:style style:name="P1430" style:parent-style-name="Normal" style:family="paragraph">
      <style:paragraph-properties fo:text-align="center"/>
      <style:text-properties fo:color="#000000"/>
    </style:style>
    <style:style style:name="P1431" style:parent-style-name="Normal" style:family="paragraph">
      <style:paragraph-properties fo:text-align="center"/>
      <style:text-properties fo:color="#000000"/>
    </style:style>
    <style:style style:name="P1432" style:parent-style-name="Normal" style:family="paragraph">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2">Patvirtinta Valstybinės jaunimo reikalų tarybos</text:span></text:p>
      <text:p text:style-name="P13">2003 m. gegužės 21 d. protokolu Nr. 2</text:p>
      <text:p text:style-name="P14"/>
      <text:p text:style-name="P15"><text:span text:style-name="T16">VALSTYBINĖS JAUNIMO REIKALŲ TARYBOS</text:span></text:p>
      <text:p text:style-name="P17"/>
      <text:p text:style-name="P18"><text:span text:style-name="T19">S P R E N D I M A S</text:span></text:p>
      <text:p text:style-name="P20"><text:span text:style-name="T21">Dėl jaunimo veiklos projektų finansavimo konkursų 2003 metais nuostatų pat</text:span><text:span text:style-name="T22">virtinimo</text:span></text:p>
      <text:p text:style-name="P23"/>
      <text:p text:style-name="P24">2003 m. gegužės 21 d. Nr. 1</text:p>
      <text:p text:style-name="P25">Vilnius</text:p>
      <text:p text:style-name="P26"/>
      <text:p text:style-name="P27"><text:span text:style-name="T28">Valstybinė jaunimo reikalų taryba<text:s/></text:span><text:span text:style-name="T29">nusprendži</text:span><text:span text:style-name="T30">a:</text:span></text:p>
      <text:p text:style-name="P31"><text:span text:style-name="T32">1</text:span><text:span text:style-name="T33">. Patvirtinti pridedamus „Jaunimo užimtumo, neformalaus ugdymo, mokymosi per sportą projektų finansavimo 2003 metais konkurso nuostatus“.</text:span></text:p>
      <text:p text:style-name="P34"><text:span text:style-name="T35">2</text:span><text:span text:style-name="T36">. Patvirtinti</text:span><text:span text:style-name="T37"><text:s/>pridedamus „Jaunimo dalyvavimo kuriant žinių visuomenę projektų finansavimo 2003 metais konkurso nuostatus“.</text:span></text:p>
      <text:p text:style-name="P38"><text:span text:style-name="T39">3</text:span><text:span text:style-name="T40">. Patvirtinti pridedamą paraiškos dalyvauti Valstybinės jaunimo reikalų tarybos 2003 metais finansuojamų programų konkurse formą.</text:span></text:p>
      <text:p text:style-name="P41"/>
      <text:p text:style-name="P42"/>
      <text:p text:style-name="P43">TARYBOS<text:s/>PIRMININKĖ<text:tab/>VIOLETA MURAUSKAITĖ</text:p>
      <text:p text:style-name="P44"><text:span text:style-name="T45">______________</text:span></text:p>
      <text:soft-page-break/>
      <text:p text:style-name="P46"><text:span text:style-name="T47">PATVIRTINTA</text:span></text:p>
      <text:p text:style-name="P48">Valstybinės jaunimo reikalų tarybos</text:p>
      <text:p text:style-name="P49">2003 m. gegužės 21 d. sprendimu Nr. 1</text:p>
      <text:p text:style-name="P50"/>
      <text:p text:style-name="P51"><text:span text:style-name="T52">JAUNIMO UŽIMTUMO, NEFORMALAUS UGDYMO, MOKYMOSI PER SPORTĄ PROJEKTŲ FINANSAVIMO 2003 METAIS KONKURSO NUOSTATAI</text:span></text:p>
      <text:p text:style-name="P53"/>
      <text:p text:style-name="P54"><text:span text:style-name="T55">I.<text:s/></text:span><text:span text:style-name="T56">Bendroji dalis</text:span></text:p>
      <text:p text:style-name="P57"/>
      <text:p text:style-name="P58"><text:span text:style-name="T59">1</text:span><text:span text:style-name="T60">. Valstybinė jaunimo reikalų taryba (toliau – Taryba) skelbia Jaunimo užimtumo, neformalaus ugdymo, mokymosi per sportą projektų (toliau – projektų) finansavimo 2003 metais konkursą (toliau – konkursą).</text:span></text:p>
      <text:p text:style-name="P61"><text:span text:style-name="T62">2</text:span><text:span text:style-name="T63">. Konkursas organizuojamas re</text:span><text:span text:style-name="T64">miantis Lietuvos Respublikos Seimo patvirtinta Valstybinės jaunimo politikos koncepcija ir Lietuvos Respublikos Vyriausybės 1996 10 07 nutarimu Nr. 1167 „Dėl Valstybinės jaunimo reikalų tarybos nuostatų ir Valstybinio jaunimo fondo nuostatų patvirtinimo“.</text:span></text:p>
      <text:p text:style-name="P65"><text:span text:style-name="T66">3</text:span><text:span text:style-name="T67">. Organizacijos, rengdamos ir teikdamos paraiškas bei laimėjusios konkursą, įgyvendindamos projektinę veiklą, vadovaujasi Valstybinei jaunimo reikalų tarybai teikiamų paraiškų rengimo ir projektų vykdymo bei ataskaitų rengimo rekomendacijomis, patvirt</text:span><text:span text:style-name="T68">intomis Valstybinės jaunimo reikalų tarybos 2001 m. gruodžio 21 d. sprendimu Nr. 5.</text:span></text:p>
      <text:p text:style-name="P69"/>
      <text:p text:style-name="P70"><text:span text:style-name="T71">II</text:span><text:span text:style-name="T72">.<text:s/></text:span><text:span text:style-name="T73">Reikalavimai projektų turiniui</text:span></text:p>
      <text:p text:style-name="P74"/>
      <text:p text:style-name="P75"><text:span text:style-name="T76">4</text:span><text:span text:style-name="T77">. Jaunimo užimtumo, neformalaus ugdymo, mokymosi per sportą projektų finansavimo konkursu yra siekiama remti nevyriausybinių j</text:span><text:span text:style-name="T78">aunimo organizacijų bei neformalių grupių (asmenų nuo 14 iki 29 metų amžiaus grupių) veiklą.</text:span></text:p>
      <text:p text:style-name="P79"><text:span text:style-name="T80">5</text:span><text:span text:style-name="T81">. Pageidautina, kad teikianti paraišką organizacija ar neformali grupė siektų užtikrinti projekto išliekamąją vertę. Pageidautina, kad projekto rezultatas būt</text:span><text:span text:style-name="T82">ų skirtas pristatyti ir plačiajai visuomenei.</text:span></text:p>
      <text:p text:style-name="P83"><text:span text:style-name="T84">6</text:span><text:span text:style-name="T85">. Organizacijų ir neformalių grupių pateikti projektai dėl finansavimo konkuruos atskirose konkurso grupėse:</text:span></text:p>
      <text:p text:style-name="P86"><text:span text:style-name="T87">6.1</text:span><text:span text:style-name="T88">.<text:s/></text:span><text:span text:style-name="T89">I grupė.<text:s/></text:span><text:span text:style-name="T90">Šioje grupėje konkuruos projektai, kuriais būtų siekiama ugdyti jaunimo lyderius</text:span><text:span text:style-name="T91"><text:s/>ir formuoti vietos bendruomenes, taip pat projektai, kuriais būtų vykdoma tikslinga jau susiformavusios vietos bendruomenės stiprinimo ir jos narių socialinių įgūdžių ugdymo (tokių kaip darbas komandoje, solidarumas, tolerancija ir t. t.) veikla. Šiai kon</text:span><text:span text:style-name="T92">kurso grupei galima teikti ir projektus, kurių tikslas yra mokytis organizuoti žalingų įpročių ir nusikaltimų prevencinę veiklą, taip pat siūlyti pozityvią alternatyvą, propaguoti sveiką gyvenimo būdą, mokytis organizuoti turiningą laisvalaikį. Šioje grupė</text:span><text:span text:style-name="T93">je konkuruos nevyriausybinės organizacijos arba neformalios grupės, kurios veikia kaimiškose seniūnijose;</text:span></text:p>
      <text:p text:style-name="P94"><text:span text:style-name="T95">6.2</text:span><text:span text:style-name="T96">.<text:s/></text:span><text:span text:style-name="T97">II grupė.<text:s/></text:span><text:span text:style-name="T98">Šioje grupėje konkuruos projektai, kurių tikslas yra mokytis organizuoti žalingų įpročių (narkomanijos, svaiginimosi psichotropinėm</text:span><text:span text:style-name="T99">is medžiagomis, alkoholio vartojimo) ir nusikaltimų prevencinę veiklą, taip pat siūlyti pozityvią alternatyvą, propaguoti sveiką gyvenimo būdą, mokytis organizuoti turiningą laisvalaikį. Šioje grupėje konkuruos nevyriausybinės jaunimo organizacijos arba ne</text:span><text:span text:style-name="T100">formalios grupės, kurios veikia miestų seniūnijose.</text:span></text:p>
      <text:p text:style-name="P101"><text:span text:style-name="T102">7</text:span><text:span text:style-name="T103">. Konkursui teikiami projektai turi vadovautis:</text:span></text:p>
      <text:p text:style-name="P104"><text:span text:style-name="T105">7.1</text:span><text:span text:style-name="T106">. jaunimo savanoriškumo principu;</text:span></text:p>
      <text:p text:style-name="P107"><text:span text:style-name="T108">7.2</text:span><text:span text:style-name="T109">. jaunimo savarankiškumo principu;</text:span></text:p>
      <text:p text:style-name="P110"><text:span text:style-name="T111">7.3</text:span><text:span text:style-name="T112">. jaunimo savivaldos principu.</text:span></text:p>
      <text:p text:style-name="P113"><text:span text:style-name="T114">8</text:span><text:span text:style-name="T115">. Konkursui teikiamuose</text:span><text:span text:style-name="T116"><text:s/>projektuose, sporto varžybų, kultūros ir meno renginių, politinių ir religinių renginių, akademinių ir profesinių žinių ir patirčiai įgyti skirtų renginių organizavimas gali būti naudojamas kaip priemonė konkurso grupėse formuluojamiems tikslams pasiekti,</text:span><text:span text:style-name="T117"><text:s/>tačiau negali būti pagrindinis projekto tikslas, uždavinys ir rezultatas.</text:span></text:p>
      <text:p text:style-name="P118"><text:span text:style-name="T119">9</text:span><text:span text:style-name="T120">. Konkursui negali būti teikiami projektai, kurių tikslas yra:</text:span></text:p>
      <text:p text:style-name="P121"><text:span text:style-name="T122">9.1</text:span><text:span text:style-name="T123">. atostogos ir turizmas;</text:span></text:p>
      <text:p text:style-name="P124"><text:span text:style-name="T125">9.2</text:span><text:span text:style-name="T126">. pelno gavimas.</text:span></text:p>
      <text:p text:style-name="P127"><text:span text:style-name="T128">10</text:span><text:span text:style-name="T129">. Taip pat konkursui negali būti teikiami projektai</text:span><text:span text:style-name="T130">, kurie:</text:span></text:p>
      <text:p text:style-name="P131"><text:span text:style-name="T132">10.1</text:span><text:span text:style-name="T133">. kelia grėsmę žmonių sveikatai, garbei ir orumui, viešajai tvarkai;</text:span></text:p>
      <text:p text:style-name="P134"><text:span text:style-name="T135">10.2</text:span><text:span text:style-name="T136">. bet kokiomis formomis, metodais ir būdais išreiškia nepagarbą Lietuvos valstybės tautiniams ir religiniams jausmams bei simboliams;</text:span></text:p>
      <text:p text:style-name="P137"><text:span text:style-name="T138">10.3</text:span><text:span text:style-name="T139">. bet kokiomis<text:s/></text:span><text:span text:style-name="T140">formomis, metodais ir būdais išreiškia smurto, prievartos, neapykantos ir narkotikų bei kitų toksinių medžiagų populiarinimą;</text:span></text:p>
      <text:p text:style-name="P141"><text:span text:style-name="T142">10.4</text:span><text:span text:style-name="T143">. bet kokiomis kitomis formomis, metodais ir būdais pažeidžia Lietuvos Respublikos Konstituciją, įstatymus ir kitus teisės</text:span><text:span text:style-name="T144"><text:s/>aktus.</text:span></text:p>
      <text:p text:style-name="P145"><text:span text:style-name="T146">11</text:span><text:span text:style-name="T147">. Konkursui gali būti teikiami projektai, turintys tarptautinę dimensiją, padedančią pasiekti projekte numatytus tikslus. Taryba skatina bendradarbiavimą jaunimo politikos srityje su Latvija ir Estija (trišalis bendradarbiavimas), Flandrija</text:span><text:span text:style-name="T148"><text:s/>(Belgijos Karalystės žemė), Vokietija, Lenkija, Norvegija (dvišalis bendradarbiavimas), Slovėnija bei bendradarbiavimą tarp Baltijos jūros regiono šalių.</text:span></text:p>
      <text:p text:style-name="P149"/>
      <text:p text:style-name="P150"><text:span text:style-name="T151">III</text:span><text:span text:style-name="T152">.<text:s/></text:span><text:span text:style-name="T153">Reikalavimai projektus teikiančioms organizacijoms, neformalioms grupėms, projektų<text:s/></text:span><text:span text:style-name="T154">vykdytojams ir dalyviams</text:span></text:p>
      <text:p text:style-name="P155"/>
      <text:p text:style-name="P156"><text:span text:style-name="T157">12</text:span><text:span text:style-name="T158">. Projektus konkursui gali teikti neformalios grupės ir nevyriausybinės organizacijos, t. y. organizacijos, registruotos pagal Visuomeninių organizacijų, Viešųjų įstaigų, Labdaros ir paramos fondų bei Asociacijų įstatymus ir</text:span><text:span text:style-name="T159"><text:s/>instituciškai atskirtos nuo valstybės ir savivaldybių valdžios struktūrų; ne mažiau kaip 2/3 projektus teikiančių organizacijų ar neformalių grupių narių turi būti jauni asmenys nuo 16 iki 29 metų.</text:span></text:p>
      <text:p text:style-name="P160"><text:span text:style-name="T161">13</text:span><text:span text:style-name="T162">. Konkursui negali būti teikiami projektai, kurie t</text:span><text:span text:style-name="T163">aip pat yra teikiami kitiems arba buvo teikti ir finansuoti kituose, Tarybos skelbiamuose/skelbtuose, 2003 metų jaunimo veiklos projektų finansavimo konkursuose.</text:span></text:p>
      <text:p text:style-name="P164"><text:span text:style-name="T165">14</text:span><text:span text:style-name="T166">. Ne mažiau nei 2/3 projekto vykdytojų turi būti jauni asmenys nuo 16 iki 29 metų amžiau</text:span><text:span text:style-name="T167">s (projekto vykdytojai yra asmenys, tiesiogiai ir tęstinai prisidedantys prie projekto įgyvendinimo). Projekto vykdytojai nėra asmenys, laikinai prisidedantys prie projekto įgyvendinimo savo specialiomis žiniomis, įgūdžiais bei veikla (lektoriai, konsultan</text:span><text:span text:style-name="T168">tai ir pan. Projekto vykdytojais taip pat nėra asmenys, prisidedantys prie projekto įgyvendinimo finansine ir ūkine veikla).</text:span></text:p>
      <text:p text:style-name="P169"><text:span text:style-name="T170">15</text:span><text:span text:style-name="T171">. Ne mažiau nei 2/3 projekto dalyvių turi būti jauni asmenys nuo 14 iki 29 metų amžiaus (Projekto dalyviai yra asmenys, kurie</text:span><text:span text:style-name="T172"><text:s/>yra tiesioginiai ar įsivaizduojami projekto adresatai (renginių dalyviai, paslaugų gavėjai ir pan.).</text:span></text:p>
      <text:p text:style-name="P173"/>
      <text:p text:style-name="P174"><text:span text:style-name="T175">IV</text:span><text:span text:style-name="T176">.<text:s/></text:span><text:span text:style-name="T177">Projektų teikimas</text:span></text:p>
      <text:p text:style-name="P178"/>
      <text:p text:style-name="P179"><text:span text:style-name="T180">17</text:span><text:span text:style-name="T181">. Konkursui teikiamas projektas turi būti aprašomas pridedamoje tipinėje paraiškos formoje. Pateikėjai turi pateikti d</text:span><text:span text:style-name="T182">vi paraiškos formas, vieną išspausdintą popieriuje, kitą – elektroninę paraiškos formą.</text:span></text:p>
      <text:p text:style-name="P183"><text:span text:style-name="T184">18</text:span><text:span text:style-name="T185">. Reikalavimai paraiškos formai, išspausdintai popieriuje:</text:span></text:p>
      <text:p text:style-name="P186"><text:span text:style-name="T187">18.1</text:span><text:span text:style-name="T188">. turi būti pateikti keturi paraiškos egzemplioriai, išspausdinti popieriuje. Jeigu paraišką pate</text:span><text:span text:style-name="T189">ikia nevyriausybinė jaunimo organizacija, kiekvienas egzempliorius turi būti pasirašytas organizacijos vadovo, projekto vadovo ir patvirtintas organizacijos antspaudu. Jeigu paraišką pateikia neformali grupė, kiekvienas egzempliorius turi būti pasirašytas<text:s/></text:span><text:span text:style-name="T190">projekto vadovo;</text:span></text:p>
      <text:p text:style-name="P191"><text:span text:style-name="T192">18.2</text:span><text:span text:style-name="T193">. jei paraišką pateikia nevyriausybinė jaunimo organizacija, prie kiekvieno egzemplioriaus turi būti pridėta organizacijos registracijos pažymėjimo kopija. Jeigu paraišką pateikia neformali grupė, prie kiekvieno egzemplioriaus turi</text:span><text:span text:style-name="T194"><text:s/>būti pridėta projekto vadovo asmens tapatybę patvirtinančio dokumento (pageidautina – asmens paso) kopija;</text:span></text:p>
      <text:p text:style-name="P195"><text:span text:style-name="T196">18.3</text:span><text:span text:style-name="T197">. kiekvienas išsamus (pati paraiška, registracijos pažymėjimo/asmens tapatybę patvirtinančio dokumento kopija ir papildoma medžiaga) paraišk</text:span><text:span text:style-name="T198">os egzempliorius turi būti tvarkingai surištas, jo puslapiai sunumeruoti;</text:span></text:p>
      <text:p text:style-name="P199"><text:span text:style-name="T200">18.4</text:span><text:span text:style-name="T201">. paraiškos turi būti pateiktos Tarybai iki 2003 m. birželio 20 d. 15 valandos arba gautos registruotu paštu su pašto žyma, rodančia, kad paraiškos išsiųstos iki 2003 m. birž</text:span><text:span text:style-name="T202">elio 17 d. (imtinai). Paraiškos, pateiktos po 2003 m. birželio 20 d. 15 valandos, nebus priimamos. Vokai, gauti registruotu paštu su pašto žyma, rodančia, kad paraiškos išsiųstos po 2003 m. birželio 17 d., nebus atplėšiami ir grąžinami besikreipiančiai org</text:span><text:span text:style-name="T203">anizacijai paštu. Tarybos adresas: Valstybinė jaunimo reikalų taryba, Gedimino pr. 37, 2600 Vilnius. Telefonas pasiteirauti (8 5) 279 14 31.</text:span></text:p>
      <text:p text:style-name="P204"><text:span text:style-name="T205">19</text:span><text:span text:style-name="T206">. Reikalavimai elektroninei paraiškos formai:</text:span></text:p>
      <text:p text:style-name="P207"><text:span text:style-name="T208">19.1</text:span><text:span text:style-name="T209">. elektroninė paraiška turi būti pateikta<text:s/></text:span><text:span text:style-name="T210">Microsoft Wor</text:span><text:span text:style-name="T211">d (*. doc)<text:s/></text:span><text:span text:style-name="T212">formatu;</text:span></text:p>
      <text:p text:style-name="P213"><text:span text:style-name="T214">19.2</text:span><text:span text:style-name="T215">. elektroninės paraiškos bylos pavadinimas turi būti ne ilgesnis nei 8 simboliai ir turi būti susietas su teikiančios paraišką organizacijos ar neformalios grupės pavadinimu (pageidautina, kad neformali grupė įsivardytų</text:span><text:span text:style-name="T216"><text:note text:note-class="footnote" text:id="_ftn0"><text:note-citation>1</text:note-citation><text:note-body><text:p text:style-name="P217"><text:span text:style-name="T218"><text:s/></text:span><text:span text:style-name="T219">Neformalios grupės pavadinimas turi būti susietas su<text:s/></text:span><text:span text:style-name="T220">geografine vietove/mikrorajonu/įstaiga ir t. t.</text:span></text:p><text:p text:style-name="P221"/></text:note-body></text:note></text:span><text:span text:style-name="T222"><text:s/></text:span><text:span text:style-name="T223">(pvz.:<text:s/></text:span><text:span text:style-name="T224">Pocelonių kaimo bendruomenės neformali grupė; Vilniaus Markučių mikrorajono neformali grupė ir t. t.));</text:span></text:p>
      <text:p text:style-name="P225"><text:span text:style-name="T226">19.3</text:span><text:span text:style-name="T227">. elektroninė paraiška turi būti pateikta elektroninėje laikmenoje kartu su popieriuje išspausdintais 4 paraiškos egzemplioriais.</text:span></text:p>
      <text:p text:style-name="P228"><text:span text:style-name="T229">20</text:span><text:span text:style-name="T230">. Jei<text:s/></text:span><text:span text:style-name="T231">projektą pateikė organizacija ar neformali grupė, neatitinkanti šių nuostatų III skyriuje išvardytų reikalavimų, jei projektas pateiktas ne laiku ar nesilaikant nustatytos paraiškos pildymo bei pateikimo tvarkos, jei buvo pateikta tik viena kuri paraiškos<text:s/></text:span><text:span text:style-name="T232">versija (t. y. išspausdinta popieriuje ar elektroninė), jei pateiktos mažiau nei keturios (4) išspausdintos popieriuje paraiškos kopijos, jei projektas neatitinka šių nuostatų reikalavimų projektų tikslams, projekto vykdytojams ir dalyviams, kitų šių nuost</text:span><text:span text:style-name="T233">atų reikalavimų, tai projektas Tarybos sprendimu gali būti nevertinamas ir grąžinamas projekto pateikėjams.</text:span></text:p>
      <text:p text:style-name="P234"><text:span text:style-name="T235">21</text:span><text:span text:style-name="T236">. Tarybai nusprendus gali būti nevertinami ir grąžinami pateikėjams organizacijų, kurios sistemingai nesilaikė reikalavimų, nustatytų 2000–200</text:span><text:span text:style-name="T237">2 m., su Valstybine jaunimo reikalų Taryba sudarytose projektų finansavimo sutartyse.</text:span></text:p>
      <text:p text:style-name="P238"/>
      <text:p text:style-name="P239"><text:span text:style-name="T240">V</text:span><text:span text:style-name="T241">.<text:s/></text:span><text:span text:style-name="T242">Finansuojamos projektų išlaidos</text:span></text:p>
      <text:p text:style-name="P243"/>
      <text:p text:style-name="P244"><text:span text:style-name="T245">22</text:span><text:span text:style-name="T246">. Finansuojamos gali būti tik su projekto įgyvendinimu susijusios išlaidos, padarytos nuo sutarties pasirašymo iki 2003<text:s/></text:span><text:span text:style-name="T247">m. gruodžio 31 d.</text:span></text:p>
      <text:p text:style-name="P248"><text:span text:style-name="T249">23</text:span><text:span text:style-name="T250">. Negali būti finansuojamos projekto išlaidos, skirtos:</text:span></text:p>
      <text:p text:style-name="P251"><text:span text:style-name="T252">23.1</text:span><text:span text:style-name="T253">. ūkiniam inventoriui ir baldams, transporto priemonėms, ryšio priemonėms, kompiuterinei įrangai, medicininei įrangai ir kitam inventoriui, taip pat priemonėms ir įrangai</text:span><text:span text:style-name="T254">, kuri nenusidėvi per vienerius metus, o jos vieno vieneto vertė yra ne mažesnė kaip 500 litų, įsigyti;</text:span></text:p>
      <text:p text:style-name="P255"><text:span text:style-name="T256">23.2</text:span><text:span text:style-name="T257">. patalpoms remontuoti, rekonstrukcijai ir statybai;</text:span></text:p>
      <text:p text:style-name="P258"><text:span text:style-name="T259">23.3</text:span><text:span text:style-name="T260">. projekto parengiamojo etapo išlaidos (visos išlaidos, susijusios su veikla iki pa</text:span><text:span text:style-name="T261">teikiant paraišką Tarybai, pvz.: paraiškos rašymas, narių sąrašų sudarymas ir pan.) nefinansuojamos. Nefinansuojamos ir jokio kito projekto parengiamojo etapo išlaidos.</text:span></text:p>
      <text:p text:style-name="P262"><text:span text:style-name="T263">23.4</text:span><text:span text:style-name="T264">. nefinansuojamos tarptautiniuose projektuose dalyvaujančių kitų šalių gyventoj</text:span><text:span text:style-name="T265">ų atvykimo ir išvykimo iš Lietuvos bei kelionės draudimo išlaidos;</text:span></text:p>
      <text:p text:style-name="P266"><text:span text:style-name="T267">23.5</text:span><text:span text:style-name="T268">. Lietuvos Respublikos gyventojų tarptautinės kelionės;</text:span></text:p>
      <text:p text:style-name="P269"><text:span text:style-name="T270">23.6</text:span><text:span text:style-name="T271">. jei projektas vykdomas ne Lietuvos Respublikos teritorijoje, išlaidos, susijusios su projekto įgyvendinimu už Lietu</text:span><text:span text:style-name="T272">vos Respublikos ribų, nefinansuojamos.</text:span></text:p>
      <text:p text:style-name="P273"/>
      <text:p text:style-name="P274"><text:span text:style-name="T275">VI</text:span><text:span text:style-name="T276">.<text:s/></text:span><text:span text:style-name="T277">Projektų svarstymas</text:span></text:p>
      <text:p text:style-name="P278"/>
      <text:p text:style-name="P279"><text:span text:style-name="T280">24</text:span><text:span text:style-name="T281">. Galutinį sprendimą dėl lėšų skyrimo priima Taryba. Priimdama galutinį sprendimą, Taryba remiasi ekspertų komisijos siūlymu bei kita informacija.</text:span></text:p>
      <text:p text:style-name="P282"><text:span text:style-name="T283">25</text:span><text:span text:style-name="T284">. Ekspertų komisijos<text:s/></text:span><text:span text:style-name="T285">darbas yra reglamentuojamas Valstybinės jaunimo reikalų tarybos ekspertų komisijos nuostatais, patvirtintais 2001 m. lapkričio mėn. 22 d. Valstybinės jaunimo reikalų tarybos sprendimu Nr. 4.</text:span></text:p>
      <text:p text:style-name="P286"><text:span text:style-name="T287">26</text:span><text:span text:style-name="T288">. Vertinant projektus bus atsižvelgiama į šiuos veiklos pri</text:span><text:span text:style-name="T289">oritetus:</text:span></text:p>
      <text:p text:style-name="P290"><text:span text:style-name="T291">26.1</text:span><text:span text:style-name="T292">. vykdomos veiklos tęstinumas;</text:span></text:p>
      <text:p text:style-name="P293"><text:span text:style-name="T294">26.2</text:span><text:span text:style-name="T295">. papildomas finansavimas iš savivaldybės, kurios teritorijos ribose veikiama.</text:span></text:p>
      <text:p text:style-name="P296"><text:span text:style-name="T297">27</text:span><text:span text:style-name="T298">. Argumentuotu sprendimu Taryba gali neatsižvelgti į ekspertų komisijos rekomendacijas.</text:span></text:p>
      <text:p text:style-name="P299"><text:span text:style-name="T300">28</text:span><text:span text:style-name="T301">. Tarybos nariai, se</text:span><text:span text:style-name="T302">kretoriato darbuotojai, ekspertų komisijos nariai ir kiti asmenys, vienu ar kitu būdu įsitraukę į konkurso eigą, turi užtikrinti konkurso informacijos konfidencialumą ir jos viešai neskelbti bei neplatinti, iki Taryba nepriims galutinio sprendimo apie fina</text:span><text:span text:style-name="T303">nsavimo skyrimą.</text:span></text:p>
      <text:p text:style-name="P304"/>
      <text:p text:style-name="P305"><text:span text:style-name="T306">VII</text:span><text:span text:style-name="T307">.<text:s/></text:span><text:span text:style-name="T308">Projektų finansavimas</text:span></text:p>
      <text:p text:style-name="P309"/>
      <text:p text:style-name="P310"><text:span text:style-name="T311">29</text:span><text:span text:style-name="T312">. Taryba su finansavimą gavusiomis organizacijomis sudaro sutartis, kuriose, vadovaujantis šiais nuostatais, aprašomi organizacijos įsipareigojimai, nustatomas finansavimo dydis, terminai ir lėšų na</text:span><text:span text:style-name="T313">udojimo, atskaitomybės bei atsakomybės sąlygos. Finansavimą gavusios neformalios grupės vykdyti projektą turės įgalioti nevyriausybinę organizaciją. Išimtiniais atvejais gali būti leidžiama įgalioti savivaldybės paskirtą administracinį padalinį (seniūniją)</text:span><text:span text:style-name="T314">.</text:span></text:p>
      <text:p text:style-name="P315"><text:span text:style-name="T316">30</text:span><text:span text:style-name="T317">. Jei organizacijai ar neformaliai grupei buvo skirtas dalinis finansavimas, t. y. Tarybos skirta suma yra mažesnė, nei prašyta paraiškoje, finansavimą gavusi ar neformalios grupės įgaliota organizacija, sudarydama sutartį su Taryba, turi teisę kei</text:span><text:span text:style-name="T318">sti savo projektinės veiklos apimčių įsipareigojimus, bet neturi teisės keisti paraiškoje aprašytos veiklos turinio ir tikslų.</text:span></text:p>
      <text:p text:style-name="P319"><text:span text:style-name="T320">31</text:span><text:span text:style-name="T321">. Tarybos sekretorius gali sustabdyti lėšų pervedimą finansavimą gavusioms ar neformalios grupės įgaliotoms organizacijoms,</text:span><text:span text:style-name="T322"><text:s/>jeigu jos Tarybai laiku nepateikia finansinių apyskaitų apie lėšų panaudojimą. Lėšų pervedimas koreguojamas, jei Taryba laiku negauna lėšų iš valstybės iždo.</text:span></text:p>
      <text:p text:style-name="P323"><text:span text:style-name="T324">32</text:span><text:span text:style-name="T325">. Jei finansavimą gavusi ar neformalios grupės įgaliota organizacija piktybiškai ir sistemi</text:span><text:span text:style-name="T326">ngai nepateikia finansinių apyskaitų apie lėšų panaudojimą ir nevykdo kitų reikalavimų, nustatytų finansavimo sutartyse, Tarybos sprendimu sprendimas skirti finansavimą gali būti panaikintas, o jau pervestos lėšos teisės aktų nustatyta tvarka išieškomos į<text:s/></text:span><text:span text:style-name="T327">biudžetą. Skiriamų lėšų sumos dydis gali būti koreguojamas, atsižvelgiant į valstybės biudžeto vykdymą.</text:span></text:p>
      <text:p text:style-name="P328"/>
      <text:p text:style-name="P329"><text:span text:style-name="T330">VIII</text:span><text:span text:style-name="T331">.<text:s/></text:span><text:span text:style-name="T332">Finansavimą gavusių ar neformalių grupių įgaliotų organizacijų įsipareigojimai ir jų vykdymo patikrinimas</text:span></text:p>
      <text:p text:style-name="P333"/>
      <text:p text:style-name="P334"><text:span text:style-name="T335">33</text:span><text:span text:style-name="T336">. Finansavimą gavusios ar<text:s/></text:span><text:span text:style-name="T337">neformalių grupių įgaliotos organizacijos turi atsiskaityti už gautų lėšų panaudojimą Tarybai, pateikdamos ketvirtines ir metinę Finansų ministerijos patvirtintas biudžeto išlaidų sąmatos vykdymo apyskaitas (Forma Nr. 2). Finansavimo sulaukusios ar neforma</text:span><text:span text:style-name="T338">lios grupės įgaliotos organizacijos atsakingas asmuo privalo kartu su biudžeto išlaidų sąmatos vykdymo apyskaita (Forma Nr. 2) pateikti visų pirminių buhalterinių dokumentų, patvirtinančių padarytas išlaidas, kopijas, patvirtintas organizacijos antspaudu i</text:span><text:span text:style-name="T339">r organizacijos vadovo parašu. Biudžeto išlaidų sąmatos vykdymo apyskaitų pateikimo grafiką nustato Tarybos sekretorius.</text:span></text:p>
      <text:p text:style-name="P340"><text:span text:style-name="T341">34</text:span><text:span text:style-name="T342">. Su visų 2003 metų biudžeto išlaidų sąmatos vykdymo apyskaita turi būti pateikta projekto įgyvendinimo ataskaita. Ataskaita pild</text:span><text:span text:style-name="T343">oma remiantis Valstybinei jaunimo reikalų tarybai teikiamų paraiškų rengimo ir projektų vykdymo bei ataskaitų rengimo rekomendacijomis (patvirtintomis Tarybos 2001 m. gruodžio 21 d. sprendimu Nr. 5).</text:span></text:p>
      <text:p text:style-name="P344"><text:span text:style-name="T345">35</text:span><text:span text:style-name="T346">. Su ataskaita turi būti pateikiami projekto<text:s/></text:span><text:span text:style-name="T347">vykdytojų ir projekto dalyvių sąrašai.</text:span></text:p>
      <text:p text:style-name="P348"><text:span text:style-name="T349">36</text:span><text:span text:style-name="T350">. Projekto vykdytojų ir dalyvių sąraše turi būti nurodyti šie duomenys apie kiekvieną vykdytoją:</text:span></text:p>
      <text:p text:style-name="P351"><text:span text:style-name="T352">36.1</text:span><text:span text:style-name="T353">. statusas projekte (vykdytojas ar dalyvis, įvardyti, jei kitas, pvz., svečias);</text:span></text:p>
      <text:p text:style-name="P354"><text:span text:style-name="T355">36.2</text:span><text:span text:style-name="T356">. vardas ir pavardė</text:span><text:span text:style-name="T357">;</text:span></text:p>
      <text:p text:style-name="P358"><text:span text:style-name="T359">36.3</text:span><text:span text:style-name="T360">. asmens kodas;</text:span></text:p>
      <text:p text:style-name="P361"><text:span text:style-name="T362">36.4</text:span><text:span text:style-name="T363">. tikslus adresas;</text:span></text:p>
      <text:p text:style-name="P364"><text:span text:style-name="T365">36.5</text:span><text:span text:style-name="T366">. telefonas;</text:span></text:p>
      <text:p text:style-name="P367"><text:span text:style-name="T368">36.6</text:span><text:span text:style-name="T369">. elektroninio pašto adresas;</text:span></text:p>
      <text:p text:style-name="P370"><text:span text:style-name="T371">36.7</text:span><text:span text:style-name="T372">. kiekvienas sąraše įvardytas asmuo turi patvirtinti duomenų teisingumą savo parašu.</text:span></text:p>
      <text:p text:style-name="P373"><text:span text:style-name="T374">37</text:span><text:span text:style-name="T375">. Prie ataskaitos turi būti pridėta turima<text:s/></text:span><text:span text:style-name="T376">rašytinė ir vaizdinė medžiaga apie projekto įgyvendinimą.</text:span></text:p>
      <text:p text:style-name="P377"><text:span text:style-name="T378">38</text:span><text:span text:style-name="T379">. Finansavimas turi būti naudojamas pagal sutartyje nurodytą sąmatą sutartyje nurodytai veiklai. Visi sutartyje nurodytos veiklos ir sąmatos pakeitimai turi būti patvirtinti Tarybos. Finansavi</text:span><text:span text:style-name="T380">mas, panaudotas ne pagal sutartyje nurodytą sąmatą ne sutartyje nurodytai veiklai, teisės aktų nustatyta tvarka išieškomas į valstybės biudžetą.</text:span></text:p>
      <text:p text:style-name="P381"><text:span text:style-name="T382">39</text:span><text:span text:style-name="T383">. Jei iki 2003 m. gruodžio 31 dienos organizacija neįsisavina visų jai skirtų lėšų, tai iki 2004 m. sausi</text:span><text:span text:style-name="T384">o 5 d. ji neįsisavintas lėšas privalo grąžinti į Tarybos sąskaitą. Organizacija taip pat privalo grąžinti Tarybai gautas lėšas, jei atsiranda aplinkybių, darančių projekto ar projektų įgyvendinimą neįmanomu, ar jei dėl kitų priežasčių organizacija atsisako</text:span><text:span text:style-name="T385"><text:s/>vykdyti projektą ar projektus.</text:span></text:p>
      <text:p text:style-name="P386"><text:span text:style-name="T387">40</text:span><text:span text:style-name="T388">. Organizacijos turi pristatyti finansuotus projektus visuomenei (per žiniasklaidos priemones, leidinius, susitikimus su visuomene, kitomis organizacijomis ir pan.). Pristatant projektus visuomenei Taryba turi būti min</text:span><text:span text:style-name="T389">ima kaip projektą finansavusi institucija.</text:span></text:p>
      <text:p text:style-name="P390"><text:span text:style-name="T391">41</text:span><text:span text:style-name="T392">. Finansuotos ar finansavimą gavusių neformalių grupių įgaliotos organizacijos per 10 dienų nuo sutarties pasirašymo turi pateikti Tarybai numatomą projekto renginių grafiką. Organizacijos turi informuoti Ta</text:span><text:span text:style-name="T393">rybą apie finansuotų projektų įgyvendinimo eigą, iš anksto teikti informaciją apie pakeitimus, susijusius su projekto renginiais.</text:span></text:p>
      <text:p text:style-name="P394"><text:span text:style-name="T395">42</text:span><text:span text:style-name="T396">. Taryba teikia finansavimą gavusioms ar neformalių grupių įgaliotoms organizacijoms visokeriopą informacinę-konsultacin</text:span><text:span text:style-name="T397">ę pagalbą, padedančią laikytis šiuose nuostatuose nustatytų įsipareigojimų.</text:span></text:p>
      <text:p text:style-name="P398"><text:span text:style-name="T399">43</text:span><text:span text:style-name="T400">. Taryba turi teisę tikrinti, ar finansavimą gavusi organizacija laikosi šiuose nuostatuose ir projektų finansavimo sutartyse nustatytų įsipareigojimų.</text:span></text:p>
      <text:p text:style-name="P401"><text:span text:style-name="T402">44</text:span><text:span text:style-name="T403">. Organizacija T</text:span><text:span text:style-name="T404">arybos prašymu turi pateikti Tarybai organizacijos narių sąrašus ir kitą papildomą informaciją.</text:span></text:p>
      <text:p text:style-name="P405">______________</text:p>
      <text:p text:style-name="P406"/>
      <text:soft-page-break/>
      <text:p text:style-name="P407"><text:span text:style-name="T408">PATVIRTINTA</text:span></text:p>
      <text:p text:style-name="P409">Valstybinės jaunimo reikalų tarybos</text:p>
      <text:p text:style-name="P410">2003 m. gegužės 21 d. sprendimu Nr. 1</text:p>
      <text:p text:style-name="P411"/>
      <text:p text:style-name="P412"><text:span text:style-name="T413">JAUNIMO DALYVAVIMO KURIANT ŽINIŲ VISUOMENĘ<text:s/></text:span><text:span text:style-name="T414">PROJEKTŲ FINANSAVIMO 2003 METAIS KONKURSO NUOSTATAI</text:span></text:p>
      <text:p text:style-name="P415"/>
      <text:p text:style-name="P416"><text:span text:style-name="T417">I. Bendroji dalis</text:span></text:p>
      <text:p text:style-name="P418"/>
      <text:p text:style-name="P419"><text:span text:style-name="T420">1</text:span><text:span text:style-name="T421">. Valstybinė jaunimo reikalų taryba (toliau – Taryba) skelbia Jaunimo dalyvavimo kuriant žinių visuomenę projektų (toliau – projektų) finansavimo 2003 metais konkursą (toliau – ko</text:span><text:span text:style-name="T422">nkursą).</text:span></text:p>
      <text:p text:style-name="P423"><text:span text:style-name="T424">2</text:span><text:span text:style-name="T425">. Konkursas organizuojamas remiantis Lietuvos Respublikos Seimo patvirtinta Valstybinės jaunimo politikos koncepcija ir Lietuvos Respublikos Vyriausybės 1996 10 07 nutarimu Nr. 1167 „Dėl Valstybinės jaunimo reikalų tarybos nuostatų ir Valstyb</text:span><text:span text:style-name="T426">inio jaunimo fondo nuostatų patvirtinimo“.</text:span></text:p>
      <text:p text:style-name="P427"><text:span text:style-name="T428">3</text:span><text:span text:style-name="T429">. Organizacijos, rengdamos ir teikdamos paraiškas bei laimėjusios konkursą, įgyvendindamos projektinę veiklą, vadovaujasi Valstybinei jaunimo reikalų tarybai teikiamų paraiškų rengimo ir projektų vykdymo bei<text:s/></text:span><text:span text:style-name="T430">ataskaitų rengimo rekomendacijomis, patvirtintomis Valstybinės jaunimo reikalų tarybos 2001 m. gruodžio 21 d. sprendimu Nr. 5.</text:span></text:p>
      <text:p text:style-name="P431"/>
      <text:p text:style-name="P432"><text:span text:style-name="T433">II</text:span><text:span text:style-name="T434">.<text:s/></text:span><text:span text:style-name="T435">Reikalavimai projektų turiniui</text:span></text:p>
      <text:p text:style-name="P436"/>
      <text:p text:style-name="P437"><text:span text:style-name="T438">4</text:span><text:span text:style-name="T439">. Jaunimo dalyvavimo informacinėje visuomenėje projektų finansavimu yra siekiama su</text:span><text:span text:style-name="T440">daryti sąlygas jaunimo organizacijoms supažindinti visuomenę su šiuo metu vykdomais projektais bei įgyvendinti naujus projektus, kurie yra skirti informacinėms technologijoms pritaikyti, sprendžiant jaunimui aktualias problemas. Taip pat taryba siekia skat</text:span><text:span text:style-name="T441">inti naujų mokymosi, bendravimo bei kūrybinės saviraiškos formų, panaudojant informacines technologijas, plėtojimą ir populiarinimą.</text:span></text:p>
      <text:p text:style-name="P442"><text:span text:style-name="T443">5</text:span><text:span text:style-name="T444">. Pageidautina, kad teikianti paraišką organizacija siektų užtikrinti projekto išliekamąją vertę. Pageidautina, kad pr</text:span><text:span text:style-name="T445">ojekto rezultatas būtų skirtas pristatyti ir plačiajai visuomenei.</text:span></text:p>
      <text:p text:style-name="P446"><text:span text:style-name="T447">6</text:span><text:span text:style-name="T448">. Taryba rekomenduoja, kad projekto veiklos teritorija būtų viena ar kelios apskritys, t. y. rekomenduotina, kad projektas būtų skirtas mažiausiai dviejų savivaldybių, esančių vienos i</text:span><text:span text:style-name="T449">r tos pačios apskrities teritorijoje, gyventojams. Organizacija projekto paraiškoje nurodo savivaldybes ir apskritis, kurių gyventojai dalyvaus projekte.</text:span></text:p>
      <text:p text:style-name="P450"><text:span text:style-name="T451">7</text:span><text:span text:style-name="T452">. Konkursui teikiamais projektais turi būti siekiama:</text:span></text:p>
      <text:p text:style-name="P453"><text:span text:style-name="T454">7.1</text:span><text:span text:style-name="T455">. supažindinti jaunimą ir plačiąją vis</text:span><text:span text:style-name="T456">uomenę su žinių visuomenės sąvokomis, ypatumais, galimybėmis;</text:span></text:p>
      <text:p text:style-name="P457"><text:span text:style-name="T458">7.2</text:span><text:span text:style-name="T459">. sudaryti sąlygas jaunimui įsitraukti ir dalyvauti žinių visuomenės formavimo procesuose;</text:span></text:p>
      <text:p text:style-name="P460"><text:span text:style-name="T461">7.3</text:span><text:span text:style-name="T462">. plėtoti naujas interaktyvaus komunikavimo, naudojant informacines technologijas, formas</text:span><text:span text:style-name="T463">;</text:span></text:p>
      <text:p text:style-name="P464"><text:span text:style-name="T465">7.4</text:span><text:span text:style-name="T466">. plėsti naudingos ir reikalingos jauniems žmonėms informacijos prieinamumo galimybes;</text:span></text:p>
      <text:p text:style-name="P467"><text:span text:style-name="T468">7.5</text:span><text:span text:style-name="T469">. panaudoti informacines technologijas jaunimui realizuojant save mokslo, kultūros bei meno srityse;</text:span></text:p>
      <text:p text:style-name="P470"><text:span text:style-name="T471">7.6</text:span><text:span text:style-name="T472">. kokybiškai naujai plėtoti kompiuterinį<text:s/></text:span><text:span text:style-name="T473">raštingumą, interneto galimybių pritaikymą jaunimo poreikiams;</text:span></text:p>
      <text:p text:style-name="P474"><text:span text:style-name="T475">7.7</text:span><text:span text:style-name="T476">. padėti jauniems žmonėms tapti aktyviąja žinių visuomenės dalimi, suteikiant jiems reikalingų įgūdžių ir sugebėjimų. Dėmesys pirmiausia turėtų būti skiriamas ugdyti socialinėms ir veikl</text:span><text:span text:style-name="T477">os (darbinėms) kompetencijoms, kurios palengvintų jaunų žmonių integravimąsi į besiformuojančios Lietuvoje žinių visuomenės darbo rinką ir savarankišką įsitvirtinimą joje.</text:span></text:p>
      <text:p text:style-name="P478"><text:span text:style-name="T479">8</text:span><text:span text:style-name="T480">. Konkursui teikiami projektai turi vadovautis:</text:span></text:p>
      <text:p text:style-name="P481"><text:span text:style-name="T482">8.1</text:span><text:span text:style-name="T483">. jaunimo savanoriškumo<text:s/></text:span><text:span text:style-name="T484">principu;</text:span></text:p>
      <text:p text:style-name="P485"><text:span text:style-name="T486">8.2</text:span><text:span text:style-name="T487">. jaunimo savarankiškumo principu;</text:span></text:p>
      <text:p text:style-name="P488"><text:span text:style-name="T489">8.3</text:span><text:span text:style-name="T490">. jaunimo savivaldos principu.</text:span></text:p>
      <text:p text:style-name="P491"><text:span text:style-name="T492">9</text:span><text:span text:style-name="T493">. Konkursui teikiamuose projektuose kompiuterinio raštingumo kursų, sporto varžybų, kultūros ir meno renginių, politinių ir religinių renginių, akademinių ir p</text:span><text:span text:style-name="T494">rofesinių žinių ir patirčiai įgyti skirtų renginių organizavimas gali būti naudojamas kaip priemonė konkurso grupėse formuluojamiems tikslams pasiekti, tačiau negali būti pagrindinis projekto tikslas, uždavinys ir rezultatas.</text:span></text:p>
      <text:p text:style-name="P495"><text:span text:style-name="T496">10</text:span><text:span text:style-name="T497">. Konkursui negali būti<text:s/></text:span><text:span text:style-name="T498">teikiami projektai, kurių tikslas yra:</text:span></text:p>
      <text:p text:style-name="P499"><text:span text:style-name="T500">10.1</text:span><text:span text:style-name="T501">. mokyti/mokytis naudotis informacinėmis technologijomis (IT);</text:span></text:p>
      <text:p text:style-name="P502"><text:span text:style-name="T503">10.2</text:span><text:span text:style-name="T504">. atostogos ir turizmas;</text:span></text:p>
      <text:p text:style-name="P505"><text:span text:style-name="T506">10.3</text:span><text:span text:style-name="T507">. pelno gavimas.</text:span></text:p>
      <text:p text:style-name="P508"><text:span text:style-name="T509">11</text:span><text:span text:style-name="T510">. Taip pat konkursui negali būti teikiami projektai, kurie:</text:span></text:p>
      <text:p text:style-name="P511"><text:span text:style-name="T512">11.1</text:span><text:span text:style-name="T513">. kelia grėsmę<text:s/></text:span><text:span text:style-name="T514">žmonių sveikatai, garbei ir orumui, viešajai tvarkai;</text:span></text:p>
      <text:p text:style-name="P515"><text:span text:style-name="T516">11.2</text:span><text:span text:style-name="T517">. bet kokiomis formomis, metodais ir būdais išreiškia nepagarbą Lietuvos valstybės tautiniams ir religiniams jausmams bei simboliams;</text:span></text:p>
      <text:p text:style-name="P518"><text:span text:style-name="T519">11.3</text:span><text:span text:style-name="T520">. bet kokiomis formomis, metodais ir būdais išreiški</text:span><text:span text:style-name="T521">a smurto, prievartos, neapykantos ir narkotikų bei kitų toksinių medžiagų populiarinimą;</text:span></text:p>
      <text:p text:style-name="P522"><text:span text:style-name="T523">11.4</text:span><text:span text:style-name="T524">. bet kokiomis kitomis formomis, metodais ir būdais pažeidžia Lietuvos Respublikos Konstituciją, įstatymus ir kitus teisės aktus.</text:span></text:p>
      <text:p text:style-name="P525"><text:span text:style-name="T526">12</text:span><text:span text:style-name="T527">. Konkursui gali būti</text:span><text:span text:style-name="T528"><text:s/>teikiami projektai, turintys tarptautinę dimensiją, padedančią pasiekti projekte numatytus tikslus. Taryba skatina bendradarbiavimą jaunimo politikos srityje su Latvija ir Estija (trišalis bendradarbiavimas), Flandrija (Belgijos Karalystės žemė), Vokietij</text:span><text:span text:style-name="T529">a, Lenkija, Norvegija (dvišalis bendradarbiavimas), Slovėnija bei bendradarbiavimą tarp Baltijos jūros regiono šalių.</text:span></text:p>
      <text:p text:style-name="P530"/>
      <text:p text:style-name="P531"><text:span text:style-name="T532">III</text:span><text:span text:style-name="T533">.<text:s/></text:span><text:span text:style-name="T534">Reikalavimai projektus teikiančioms organizacijoms, projektų vykdytojams ir dalyviams</text:span></text:p>
      <text:p text:style-name="P535"/>
      <text:p text:style-name="P536"><text:span text:style-name="T537">13</text:span><text:span text:style-name="T538">. Projektus konkursui gali teikti</text:span><text:span text:style-name="T539"><text:s/>nevyriausybinės organizacijos, t. y. organizacijos, registruotos pagal Visuomeninių organizacijų, Viešųjų įstaigų, Labdaros ir paramos fondų bei Asociacijų įstatymus ir instituciškai atskirtos nuo valstybės ir savivaldybių valdžios struktūrų; ne mažiau ka</text:span><text:span text:style-name="T540">ip 2/3 projektus teikiančių organizacijų ar neformalių grupių narių turi būti jauni asmenys nuo 16 iki 29 metų.</text:span></text:p>
      <text:p text:style-name="P541"><text:span text:style-name="T542">14</text:span><text:span text:style-name="T543">. Konkursui negali būti teikiami projektai, kurie taip pat yra teikiami kitiems arba buvo teikti ir finansuoti kituose, Tarybos skelbiamuo</text:span><text:span text:style-name="T544">se/skelbtuose, 2003-iųjų metų jaunimo veiklos projektų finansavimo konkursuose.</text:span></text:p>
      <text:p text:style-name="P545"><text:span text:style-name="T546">15</text:span><text:span text:style-name="T547">. Ne mažiau nei 2/3 projekto vykdytojų turi būti jauni asmenys nuo 16 iki 29 metų amžiaus (projekto vykdytojai yra asmenys, tiesiogiai ir tęstinai prisidedantys prie proj</text:span><text:span text:style-name="T548">ekto įgyvendinimo). Projekto vykdytojai nėra asmenys, laikinai prisidedantys prie projekto įgyvendinimo savo specialiomis žiniomis, įgūdžiais bei veikla (lektoriai, konsultantai ir pan.). Projekto vykdytojais taip pat nėra asmenys, prisidedantys prie proje</text:span><text:span text:style-name="T549">kto įgyvendinimo finansine ir ūkine veikla).</text:span></text:p>
      <text:p text:style-name="P550"><text:span text:style-name="T551">16</text:span><text:span text:style-name="T552">. Ne mažiau nei 2/3 projekto dalyvių turi būti jauni asmenys nuo 14 iki 29 metų amžiaus (Projekto dalyviai yra asmenys, kurie yra tiesioginiai ar įsivaizduojami projekto adresatai (renginių dalyviai, pasla</text:span><text:span text:style-name="T553">ugų gavėjai ir pan.).</text:span></text:p>
      <text:p text:style-name="P554"/>
      <text:p text:style-name="P555"><text:span text:style-name="T556">IV</text:span><text:span text:style-name="T557">.<text:s/></text:span><text:span text:style-name="T558">Projektų teikimas</text:span></text:p>
      <text:p text:style-name="P559"/>
      <text:p text:style-name="P560"><text:span text:style-name="T561">17</text:span><text:span text:style-name="T562">. Konkursui teikiamas projektas turi būti aprašomas pridedamoje tipinėje paraiškos formoje. Organizacija, teikianti paraišką, turi pateikti dvi paraiškos formas, vieną išspausdintą popieriuje ir kit</text:span><text:span text:style-name="T563">ą – elektronine paraiškos forma.</text:span></text:p>
      <text:p text:style-name="P564"><text:span text:style-name="T565">18</text:span><text:span text:style-name="T566">. Reikalavimai paraiškos formai, išspausdintai popieriuje:</text:span></text:p>
      <text:p text:style-name="P567"><text:span text:style-name="T568">18.1</text:span><text:span text:style-name="T569">. turi būti pateikti keturi paraiškos egzemplioriai, išspausdinti popieriuje. Kiekvienas iš jų turi būti pasirašytas organizacijos vadovo, projekto vado</text:span><text:span text:style-name="T570">vo ir patvirtintas organizacijos antspaudu;</text:span></text:p>
      <text:p text:style-name="P571"><text:span text:style-name="T572">18.2</text:span><text:span text:style-name="T573">. prie kiekvieno paraiškos egzemplioriaus turi būti pridėta organizacijos registracijos pažymėjimo kopija;</text:span></text:p>
      <text:p text:style-name="P574"><text:span text:style-name="T575">18.3</text:span><text:span text:style-name="T576">. kiekvienas pilnas (pati paraiška, registracijos pažymėjimo kopija ir papildoma medžiaga</text:span><text:span text:style-name="T577">) paraiškos egzempliorius turi būti tvarkingai surištas, jo puslapiai sunumeruoti;</text:span></text:p>
      <text:p text:style-name="P578"><text:span text:style-name="T579">18.4</text:span><text:span text:style-name="T580">. paraiškos turi būti atneštos Tarybai iki 2003 m. birželio 20 d. 15 valandos arba gautos registruotu paštu su pašto žyma, rodančia, kad paraiškos išsiųstos iki 2003</text:span><text:span text:style-name="T581"><text:s/>m. birželio 17 d. (imtinai). Paraiškos, atneštos po 2003 m. birželio 20 d. 15 valandos, nebus priimamos. Vokai, gauti registruotu paštu su pašto žyma, rodančia, kad paraiškos išsiųstos po 2003 m. birželio 17 d., nebus atplėšiami ir grąžinami besikreipianč</text:span><text:span text:style-name="T582">iai organizacijai paštu. Tarybos adresas: Valstybinė jaunimo reikalų taryba, Gedimino pr. 37, 2600 Vilnius. Telefonas pasiteirauti (8 5) 279 14 31.</text:span></text:p>
      <text:p text:style-name="P583"><text:span text:style-name="T584">19</text:span><text:span text:style-name="T585">. Reikalavimai elektroninei paraiškos formai:</text:span></text:p>
      <text:p text:style-name="P586"><text:span text:style-name="T587">19.1</text:span><text:span text:style-name="T588">. elektroninė paraiška turi būti pateikta<text:s/></text:span><text:span text:style-name="T589">Micros</text:span><text:span text:style-name="T590">oft Word (*. doc)<text:s/></text:span><text:span text:style-name="T591">formatu;</text:span></text:p>
      <text:p text:style-name="P592"><text:span text:style-name="T593">19.2</text:span><text:span text:style-name="T594">. elektroninės paraiškos bylos pavadinimas turi būti ne ilgesnis nei 8 simboliai ir turi būti susietas su organizacijos, teikiančios paraišką, pavadinimu, t. y. tai turi būti pilnas organizacijos pavadinimas arba jo<text:s/></text:span><text:span text:style-name="T595">santrumpa;</text:span></text:p>
      <text:p text:style-name="P596"><text:span text:style-name="T597">19.3</text:span><text:span text:style-name="T598">. elektroninė paraiška turi būti pateikta elektroninėje laikmenoje kartu su popieriuje išspausdintais 4 paraiškos egzemplioriais.</text:span></text:p>
      <text:p text:style-name="P599"><text:span text:style-name="T600">20</text:span><text:span text:style-name="T601">. Jei projektą pateikė organizacija, neatitinkanti šių nuostatų III skyriuje išvardytų reikalavimų,</text:span><text:span text:style-name="T602"><text:s/>jei projektas pateiktas ne laiku ar nesilaikant nustatytos paraiškos pildymo bei pateikimo tvarkos, jei buvo pateikta tik viena kuri paraiškos versija (t. y. išspausdinta popieriuje ar elektroninė), jei pateiktos mažiau nei keturios (4) išspausdintos popi</text:span><text:span text:style-name="T603">eriuje paraiškos kopijos, jei projektas neatitinka šių nuostatų reikalavimų projektų tikslams, projekto vykdytojams ir dalyviams, kitų šių nuostatų reikalavimų, tai projektas Tarybos sprendimu gali būti nevertinamas ir grąžinamas projekto pateikėjams.</text:span></text:p>
      <text:p text:style-name="P604"><text:span text:style-name="T605">21</text:span><text:span text:style-name="T606">. Tarybai nusprendus gali būti nevertinami ir grąžinami pateikėjams organizacijų, kurios sistemingai nesilaikė reikalavimų, nustatytų 2000–2002 m., su Valstybine jaunimo reikalų taryba sudarytose projektų finansavimo sutartyse.</text:span></text:p>
      <text:p text:style-name="P607"/>
      <text:p text:style-name="P608"><text:span text:style-name="T609">V</text:span><text:span text:style-name="T610">.<text:s/></text:span><text:span text:style-name="T611">Finansuojamos pr</text:span><text:span text:style-name="T612">ojektų išlaidos</text:span></text:p>
      <text:p text:style-name="P613"/>
      <text:p text:style-name="P614"><text:span text:style-name="T615">22</text:span><text:span text:style-name="T616">. Finansuojamos gali būti tik su projekto įgyvendinimu susijusios išlaidos, padarytos nuo sutarties pasirašymo iki 2003 m. gruodžio 31 d.</text:span></text:p>
      <text:p text:style-name="P617"><text:span text:style-name="T618">23</text:span><text:span text:style-name="T619">. Negali būti finansuojamos projekto išlaidos, skirtos:</text:span></text:p>
      <text:p text:style-name="P620"><text:span text:style-name="T621">23.1</text:span><text:span text:style-name="T622">. ūkiniam inventoriui ir ba</text:span><text:span text:style-name="T623">ldams, transporto priemonėms, ryšio priemonėms, kompiuterinei įrangai, medicininei įrangai ir kitam inventoriui, taip pat priemonėms ir įrangai, kuri nenusidėvi per vienerius metus, o jos vieno vieneto vertė yra ne mažesnė kaip 500 litų, įsigyti;</text:span></text:p>
      <text:p text:style-name="P624"><text:span text:style-name="T625">23.2</text:span><text:span text:style-name="T626">.</text:span><text:span text:style-name="T627"><text:s/>patalpoms remontuoti, rekonstrukcijai ir statybai;</text:span></text:p>
      <text:p text:style-name="P628"><text:span text:style-name="T629">23.3</text:span><text:span text:style-name="T630">. projekto parengiamojo etapo išlaidos (visos išlaidos, susijusios su veikla iki pateikiant paraišką Tarybai, pvz.: paraiškos rašymas, narių sąrašų sudarymas ir pan.) nefinansuojamos. Nefinansuoja</text:span><text:span text:style-name="T631">mos ir jokio kito projekto parengiamojo etapo išlaidos.</text:span></text:p>
      <text:p text:style-name="P632"><text:span text:style-name="T633">23.4</text:span><text:span text:style-name="T634">. nefinansuojamos tarptautiniuose projektuose dalyvaujančių kitų šalių gyventojų atvykimo ir išvykimo iš Lietuvos bei kelionės draudimo išlaidos;</text:span></text:p>
      <text:p text:style-name="P635"><text:span text:style-name="T636">23.5</text:span><text:span text:style-name="T637">. Lietuvos Respublikos gyventojų tarpt</text:span><text:span text:style-name="T638">autinės kelionės lėktuvu (jei neįrodoma, kad skrydžio išlaidos bus mažesnės už kitus įmanomus išlaidų variantus);</text:span></text:p>
      <text:p text:style-name="P639"><text:span text:style-name="T640">23.6</text:span><text:span text:style-name="T641">. jei projektas vykdomas ne Lietuvos Respublikos teritorijoje, išlaidos, susijusios su projekto įgyvendinimu už Lietuvos Respublikos r</text:span><text:span text:style-name="T642">ibų, nefinansuojamos.</text:span></text:p>
      <text:p text:style-name="P643"/>
      <text:p text:style-name="P644"><text:span text:style-name="T645">VI</text:span><text:span text:style-name="T646">.<text:s/></text:span><text:span text:style-name="T647">Projektų svarstymas</text:span></text:p>
      <text:p text:style-name="P648"/>
      <text:p text:style-name="P649"><text:span text:style-name="T650">24</text:span><text:span text:style-name="T651">. Galutinį sprendimą dėl lėšų skyrimo priima Taryba. Priimdama galutinį sprendimą Taryba remiasi ekspertų komisijos siūlymu bei kita informacija.</text:span></text:p>
      <text:p text:style-name="P652"><text:span text:style-name="T653">25</text:span><text:span text:style-name="T654">. Ekspertų komisijos darbas yra<text:s/></text:span><text:span text:style-name="T655">reglamentuojamas Valstybinės jaunimo reikalų tarybos ekspertų komisijos nuostatų, patvirtintų 2001 m. lapkričio mėn. 22 d. Valstybinės jaunimo reikalų tarybos sprendimu Nr. 4.</text:span></text:p>
      <text:p text:style-name="P656"><text:span text:style-name="T657">26</text:span><text:span text:style-name="T658">. Vertinant projektus bus atsižvelgiama į šiuos veiklos prioritetus:</text:span></text:p>
      <text:p text:style-name="P659"><text:span text:style-name="T660">26.1</text:span><text:span text:style-name="T661">. vykdomos veiklos regioninė plėtra;</text:span></text:p>
      <text:p text:style-name="P662"><text:span text:style-name="T663">26.2</text:span><text:span text:style-name="T664">. bendradarbiavimas su projekto veiklą apimančių apskričių valdžios institucijomis;</text:span></text:p>
      <text:p text:style-name="P665"><text:span text:style-name="T666">26.3</text:span><text:span text:style-name="T667">. su Lietuvos integracijos į ES procesais susijusi veikla;</text:span></text:p>
      <text:p text:style-name="P668"><text:span text:style-name="T669">26.3</text:span><text:span text:style-name="T670">. vykdomos veiklos tęstinumas;</text:span></text:p>
      <text:p text:style-name="P671"><text:span text:style-name="T672">26.4</text:span><text:span text:style-name="T673">. papildomas</text:span><text:span text:style-name="T674"><text:s/>finansavimas iš kitų šaltinių.</text:span></text:p>
      <text:p text:style-name="P675"><text:span text:style-name="T676">27</text:span><text:span text:style-name="T677">. Argumentuotu sprendimu Taryba gali neatsižvelgti į ekspertų komisijos rekomendacijas.</text:span></text:p>
      <text:p text:style-name="P678"><text:span text:style-name="T679">28</text:span><text:span text:style-name="T680">. Tarybos nariai, sekretoriato darbuotojai, ekspertų komisijos nariai ir kiti asmenys, vienu ar kitu būdu įsitraukę į<text:s/></text:span><text:span text:style-name="T681">konkurso eigą, turi užtikrinti konkurso informacijos konfidencialumą ir jos viešai neskelbti bei neplatinti, iki Taryba nepriims galutinio sprendimo apie finansavimo skyrimą.</text:span></text:p>
      <text:p text:style-name="P682"/>
      <text:p text:style-name="P683"><text:span text:style-name="T684">VII</text:span><text:span text:style-name="T685">.<text:s/></text:span><text:span text:style-name="T686">Projektų finansavimas</text:span></text:p>
      <text:p text:style-name="P687"/>
      <text:p text:style-name="P688"><text:span text:style-name="T689">29</text:span><text:span text:style-name="T690">. Taryba su finansavimą gavusiomis organ</text:span><text:span text:style-name="T691">izacijomis sudaro sutartis, kuriose, vadovaujantis šiais nuostatais, aprašomi organizacijos įsipareigojimai, nustatomas finansavimo dydis, terminai ir lėšų naudojimo, atskaitomybės bei atsakomybės sąlygos.</text:span></text:p>
      <text:p text:style-name="P692"><text:span text:style-name="T693">30</text:span><text:span text:style-name="T694">. Jei organizacijai buvo skirtas dalinis fin</text:span><text:span text:style-name="T695">ansavimas, t. y. Tarybos skirta suma yra mažesnė, nei organizacija prašė paraiškoje, organizacija, sudarant sutartį su Taryba, turi teisę keisti savo projektinės veiklos apimčių įsipareigojimus, bet neturi teisės keisti paraiškoje aprašytos veiklos turinio</text:span><text:span text:style-name="T696"><text:s/>ir tikslų.</text:span></text:p>
      <text:p text:style-name="P697"><text:span text:style-name="T698">31</text:span><text:span text:style-name="T699">. Tarybos sekretorius gali sustabdyti lėšų pervedimą finansavimą gavusioms organizacijoms, jeigu jos Tarybai laiku nepateikia finansinių apyskaitų apie lėšų panaudojimą. Lėšų pervedimas koreguojamas, jei Taryba laiku negauna lėšų iš valst</text:span><text:span text:style-name="T700">ybės iždo.</text:span></text:p>
      <text:p text:style-name="P701"><text:span text:style-name="T702">32</text:span><text:span text:style-name="T703">. Jei finansavimą gavusi organizacija piktybiškai ir sistemingai nepateikia finansinių apyskaitų apie lėšų panaudojimą ir nevykdo kitų reikalavimų, nustatytų finansavimo sutartyse, Tarybos sprendimu nutarimas skirti finansavimą gali būti p</text:span><text:span text:style-name="T704">anaikintas, o jau pervestos lėšos teisės aktų nustatyta tvarka išieškomos į biudžetą. Skiriamų lėšų sumos dydis gali būti koreguojamas, atsižvelgiant į valstybės biudžeto vykdymą.</text:span></text:p>
      <text:p text:style-name="P705"/>
      <text:p text:style-name="P706"><text:span text:style-name="T707">VIII</text:span><text:span text:style-name="T708">.<text:s/></text:span><text:span text:style-name="T709">Finansavimą gavusių organizacijų įsipareigojimai ir jų vykdymo<text:s/></text:span><text:span text:style-name="T710">patikrinimas</text:span></text:p>
      <text:p text:style-name="P711"/>
      <text:p text:style-name="P712"><text:span text:style-name="T713">33</text:span><text:span text:style-name="T714">. Finansavimą gavusios organizacijos turi atsiskaityti už gautų lėšų panaudojimą Tarybai, pateikdamos ketvirtines ir metinę Finansų ministerijos patvirtintas biudžeto išlaidų sąmatos vykdymo apyskaitas (Forma Nr. 2). Finansavimo<text:s/></text:span><text:span text:style-name="T715">susilaukusios organizacijos atsakingas asmuo privalo kartu su biudžeto išlaidų sąmatos vykdymo apyskaita (Forma Nr. 2) pateikti visų pirminių buhalterinių dokumentų, patvirtinančių padarytas išlaidas, kopijas, patvirtintas organizacijos antspaudu ir organi</text:span><text:span text:style-name="T716">zacijos vadovo parašu. Biudžeto išlaidų sąmatos vykdymo apyskaitų pateikimo grafiką nustato Tarybos sekretorius.</text:span></text:p>
      <text:p text:style-name="P717"><text:span text:style-name="T718">34</text:span><text:span text:style-name="T719">. Su visa 2003 metų biudžeto išlaidų sąmatos vykdymo apyskaita turi būti pateikta projekto įgyvendinimo ataskaita. Ataskaita pildoma remi</text:span><text:span text:style-name="T720">antis Valstybinei jaunimo reikalų tarybai teikiamų paraiškų ruošimo ir projektų vykdymo bei ataskaitų ruošimo rekomendacijomis (patvirtintomis 2001 m. gruodžio 21 d. Tarybos sprendimu Nr. 5.).</text:span></text:p>
      <text:p text:style-name="P721"><text:span text:style-name="T722">35</text:span><text:span text:style-name="T723">. Su ataskaita turi būti pateikiami projekto vykdytojų ir</text:span><text:span text:style-name="T724"><text:s/>projekto dalyvių sąrašai.</text:span></text:p>
      <text:p text:style-name="P725"><text:span text:style-name="T726">36</text:span><text:span text:style-name="T727">. Projekto vykdytojų ir dalyvių sąraše turi būti nurodyti šie duomenys apie kiekvieną vykdytoją:</text:span></text:p>
      <text:p text:style-name="P728"><text:span text:style-name="T729">36.1</text:span><text:span text:style-name="T730">. statusas projekte (vykdytojas ar dalyvis, įvardyti, jei kitas, pvz., svečias);</text:span></text:p>
      <text:p text:style-name="P731"><text:span text:style-name="T732">36.2</text:span><text:span text:style-name="T733">. vardas ir pavardė;</text:span></text:p>
      <text:p text:style-name="P734"><text:span text:style-name="T735">36.3</text:span><text:span text:style-name="T736">.<text:s/></text:span><text:span text:style-name="T737">asmens kodas;</text:span></text:p>
      <text:p text:style-name="P738"><text:span text:style-name="T739">36.4</text:span><text:span text:style-name="T740">. tikslus adresas;</text:span></text:p>
      <text:p text:style-name="P741"><text:span text:style-name="T742">36.5</text:span><text:span text:style-name="T743">. telefonas;</text:span></text:p>
      <text:p text:style-name="P744"><text:span text:style-name="T745">36.6</text:span><text:span text:style-name="T746">. elektroninio pašto adresas;</text:span></text:p>
      <text:p text:style-name="P747"><text:span text:style-name="T748">36.7</text:span><text:span text:style-name="T749">. kiekvienas sąraše įvardytas asmuo turi patvirtinti duomenų teisingumą savo parašu.</text:span></text:p>
      <text:p text:style-name="P750"><text:span text:style-name="T751">37</text:span><text:span text:style-name="T752">. Prie ataskaitos turi būti pridėta turima rašytinė ir<text:s/></text:span><text:span text:style-name="T753">vaizdinė medžiaga apie projekto įgyvendinimą.</text:span></text:p>
      <text:p text:style-name="P754"><text:span text:style-name="T755">38</text:span><text:span text:style-name="T756">. Finansavimas turi būti naudojamas pagal sutartyje nurodytą sąmatą sutartyje nurodytai veiklai. Visi sutartyje nurodytos veiklos ir sąmatos pakeitimai turi būti patvirtinti Tarybos. Finansavimas, panaudo</text:span><text:span text:style-name="T757">tas ne pagal sutartyje nurodytą sąmatą ne sutartyje nurodytai veiklai, teisės aktų nustatyta tvarka išieškomas į valstybės biudžetą.</text:span></text:p>
      <text:p text:style-name="P758"><text:span text:style-name="T759">39</text:span><text:span text:style-name="T760">. Jei iki 2003 m. gruodžio 31 d. organizacija neįsisavina visų jai skirtų lėšų, tai iki 2004 m. sausio 5 d. ji neįsis</text:span><text:span text:style-name="T761">avintas lėšas privalo grąžinti į Tarybos sąskaitą. Organizacija taip pat privalo grąžinti Tarybai gautas lėšas, jei atsiranda aplinkybės, darančios projekto ar projektų įgyvendinimą neįmanomu, ar jei dėl kitų priežasčių organizacija atsisako vykdyti projek</text:span><text:span text:style-name="T762">tą ar projektus.</text:span></text:p>
      <text:p text:style-name="P763"><text:span text:style-name="T764">40</text:span><text:span text:style-name="T765">. Organizacijos turi pristatyti finansuotus projektus visuomenei (per žiniasklaidos priemones, leidinius, susitikimus su visuomene, kitomis organizacijomis ir pan.). Pristatant projektus visuomenei Taryba turi būti minima kaip projek</text:span><text:span text:style-name="T766">tą finansavusi institucija.</text:span></text:p>
      <text:p text:style-name="P767"><text:span text:style-name="T768">41</text:span><text:span text:style-name="T769">. Finansuotos organizacijos per 10 dienų nuo sutarties pasirašymo turi pateikti Tarybai numatomą projekto renginių grafiką. Organizacijos turi informuoti Tarybą apie finansuotų projektų įgyvendinimo eigą, iš anksto teikti<text:s/></text:span><text:span text:style-name="T770">informaciją apie pakeitimus, susijusius su projekto renginiais.</text:span></text:p>
      <text:p text:style-name="P771"><text:span text:style-name="T772">42</text:span><text:span text:style-name="T773">. Taryba teikia finansavimą gavusioms organizacijoms visokeriopą informacinę-konsultacinę pagalbą, padedančią laikytis šiuose nuostatuose nustatytų įsipareigojimų.</text:span></text:p>
      <text:p text:style-name="P774"><text:span text:style-name="T775">43</text:span><text:span text:style-name="T776">. Taryba turi<text:s/></text:span><text:span text:style-name="T777">teisę tikrinti, ar finansavimą gavusi organizacija laikosi šiuose nuostatuose ir projektų finansavimo sutartyse nustatytų įsipareigojimų.</text:span></text:p>
      <text:p text:style-name="P778"><text:span text:style-name="T779">44</text:span><text:span text:style-name="T780">. Organizacija Tarybos prašymu turi pateikti Tarybai organizacijos narių sąrašus ir kitą papildomą informaciją.</text:span></text:p>
      <text:p text:style-name="P781"><text:span text:style-name="T782">______________</text:span></text:p>
      <text:soft-page-break/>
      <text:p text:style-name="P783"><text:span text:style-name="T784">PATVIRTINTA</text:span></text:p>
      <text:p text:style-name="P785">Valstybinės jaunimo reikalų tarybos</text:p>
      <text:p text:style-name="P786">2003 m. gegužės 21 d. sprendimu Nr. 1</text:p>
      <text:p text:style-name="P787"/>
      <text:p text:style-name="P788"><text:span text:style-name="T789">PARAIŠKA DALYVAUTI VALSTYBINĖS JAUNIMO REIKALŲ TARYBOS<text:s/></text:span></text:p>
      <text:p text:style-name="P790"><text:span text:style-name="T791">2003 metais FINANSUOJAMŲ PROGRAMŲ KONKURSE<text:s/></text:span></text:p>
      <text:p text:style-name="P792"/>
      <text:p text:style-name="P793"><text:span text:style-name="T794">I</text:span><text:span text:style-name="T795">.</text:span><text:span text:style-name="T796"><text:tab/></text:span><text:span text:style-name="T797">Bendra informacija</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1. Programa, kurioje dalyvauti teikiama paraiška<text:s/></text:p>
          </table:table-cell>
          <table:table-cell table:style-name="TableCell805">
            <text:p text:style-name="Normal"><text:span text:style-name="T806">Pažymėkite<text:s/></text:span><text:span text:style-name="T807">(X),</text:span></text:p>
          </table:table-cell>
        </table:table-row>
        <table:table-row table:style-name="TableRow808">
          <table:table-cell table:style-name="TableCell809">
            <text:p text:style-name="Normal"><text:span text:style-name="T810">VI.I.<text:s/></text:span><text:span text:style-name="T811">JAUNIMO UŽIMTUMO, NEFORMALAUS UGDYMO, MOKYMOSI PER SPORTĄ<text:s/></text:span></text:p>
          </table:table-cell>
          <table:table-cell table:style-name="TableCell812">
            <text:p text:style-name="P813"/>
          </table:table-cell>
        </table:table-row>
        <table:table-row table:style-name="TableRow814">
          <table:table-cell table:style-name="TableCell815">
            <text:p text:style-name="Normal"><text:span text:style-name="T816">VI.III.</text:span><text:span text:style-name="T817"><text:s/>JAUNIMO DALYVAVIMO KURIANT ŽINIŲ VISUOMENĘ</text:span></text:p>
          </table: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2. Projekto pavadinimas</text:p>
          </table:table-cell>
          <table:table-cell>
            <text:p text:style-name="P826"/>
          </table:table-cell>
        </table:table-row>
        <table:table-row table:style-name="TableRow827">
          <table:table-cell table:style-name="TableCell828" table:number-columns-spanned="2">
            <text:p text:style-name="P829"/>
            <text:p text:style-name="P830"/>
          </table:table-cell>
          <table:covered-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Normal"><text:span text:style-name="T837">3. Elektroninės paraiškos formos pavadinimas</text:span><text:span text:style-name="T838"><text:s/></text:span></text:p>
            <text:p text:style-name="P839"/>
            <text:p text:style-name="P840">(max 8<text:s/>raidės ir aiški sąsaja su organizacijos pavadinimu)</text:p>
          </table:table-cell>
          <table:table-cell>
            <text:p text:style-name="P840"/>
          </table:table-cell>
        </table:table-row>
        <table:table-row table:style-name="TableRow841">
          <table:table-cell table:style-name="TableCell842" table:number-columns-spanned="2">
            <text:p text:style-name="P843"/>
          </table:table-cell>
          <table:covered-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4. Besikreipiančios organizacijos pavadinimas</text:p>
          </table:table-cell>
          <table:table-cell>
            <text:p text:style-name="P850"/>
          </table:table-cell>
        </table:table-row>
        <table:table-row table:style-name="TableRow851">
          <table:table-cell table:style-name="TableCell852" table:number-columns-spanned="2">
            <text:p text:style-name="P853"/>
          </table: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5">
            <text:p text:style-name="P863">5. Organizacijos tipas</text:p>
          </table:table-cell>
          <table:covered-table-cell/>
          <table:covered-table-cell/>
          <table:covered-table-cell/>
          <table:covered-table-cell/>
        </table:table-row>
        <table:table-row table:style-name="TableRow864">
          <table:table-cell table:style-name="TableCell865">
            <text:p text:style-name="P866"/>
            <text:p text:style-name="P867">Visuomeninė organizacija</text:p>
            <text:p text:style-name="P868"/>
            <text:p text:style-name="P869"><text:span text:style-name="T870"></text:span></text:p>
          </table:table-cell>
          <table:table-cell table:style-name="TableCell871">
            <text:p text:style-name="P872"/>
            <text:p text:style-name="P873">Asociacija</text:p>
            <text:p text:style-name="P874"/>
            <text:p text:style-name="P875"/>
            <text:p text:style-name="P876"><text:span text:style-name="T877"></text:span></text:p>
          </table:table-cell>
          <table:table-cell table:style-name="TableCell878">
            <text:p text:style-name="P879"/>
            <text:p text:style-name="P880">Viešoji įstaiga</text:p>
            <text:p text:style-name="P881"/>
            <text:p text:style-name="P882"/>
            <text:p text:style-name="P883"><text:span text:style-name="T884"></text:span></text:p>
          </table:table-cell>
          <table:table-cell table:style-name="TableCell885">
            <text:p text:style-name="P886"/>
            <text:p text:style-name="P887">Fondas</text:p>
            <text:p text:style-name="P888"/>
            <text:p text:style-name="P889"/>
            <text:p text:style-name="P890"><text:span text:style-name="T891"></text:span></text:p>
          </table:table-cell>
          <table:table-cell table:style-name="TableCell892">
            <text:p text:style-name="P893"/>
            <text:p text:style-name="P894">Neformali grupė*</text:p>
            <text:p text:style-name="P895"/>
            <text:p text:style-name="P896"/>
            <text:p text:style-name="P897"><text:span text:style-name="T898"></text:span></text:p>
          </table:table-cell>
        </table:table-row>
      </table:table>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6. Informacija apie<text:s/>besikreipiančią organizaciją</text:p>
          </table:table-cell>
          <table:table-cell>
            <text:p text:style-name="P906"/>
          </table:table-cell>
          <table:table-cell>
            <text:p text:style-name="P906"/>
          </table:table-cell>
        </table:table-row>
        <table:table-row table:style-name="TableRow907">
          <table:table-cell table:style-name="TableCell908" table:number-columns-spanned="3">
            <text:p text:style-name="P909">Adresas:</text:p>
          </table:table-cell>
          <table:covered-table-cell/>
          <table:covered-table-cell/>
        </table:table-row>
        <table:table-row table:style-name="TableRow910">
          <table:table-cell table:style-name="TableCell911" table:number-columns-spanned="3">
            <text:p text:style-name="P912">Miestas ir indeksas:</text:p>
          </table:table-cell>
          <table:covered-table-cell/>
          <table:covered-table-cell/>
        </table:table-row>
        <table:table-row table:style-name="TableRow913">
          <table:table-cell table:style-name="TableCell914" table:number-columns-spanned="3">
            <text:p text:style-name="P915">Telefonas (pateikite su tarpmiestiniu kodu):</text:p>
          </table:table-cell>
          <table:covered-table-cell/>
          <table:covered-table-cell/>
        </table:table-row>
        <table:table-row table:style-name="TableRow916">
          <table:table-cell table:style-name="TableCell917" table:number-columns-spanned="3">
            <text:p text:style-name="P918">Faksas (pateikite su tarpmiestiniu kodu):</text:p>
          </table:table-cell>
          <table:covered-table-cell/>
          <table:covered-table-cell/>
        </table:table-row>
        <table:table-row table:style-name="TableRow919">
          <table:table-cell table:style-name="TableCell920" table:number-columns-spanned="3">
            <text:p text:style-name="P921">Elektroninis paštas:</text:p>
          </table:table-cell>
          <table:covered-table-cell/>
          <table:covered-table-cell/>
        </table:table-row>
        <table:table-row table:style-name="TableRow922">
          <table:table-cell table:style-name="TableCell923" table:number-columns-spanned="3">
            <text:p text:style-name="P924">Interneto puslapis:</text:p>
          </table:table-cell>
          <table:covered-table-cell/>
          <table:covered-table-cell/>
        </table:table-row>
        <table:table-row table:style-name="TableRow925">
          <table:table-cell table:style-name="TableCell926" table:number-columns-spanned="3">
            <text:p text:style-name="P927">Organizacijos registravimo data, vieta, dokumento Nr., pateikite papildomus dokumentus<text:s/></text:p>
          </table:table-cell>
          <table:covered-table-cell/>
          <table:covered-table-cell/>
        </table:table-row>
        <table:table-row table:style-name="TableRow928">
          <table:table-cell table:style-name="TableCell929" table:number-columns-spanned="2">
            <text:p text:style-name="P930">Bendras organizacijos 2002 metų biudžetas (tūkst. Lt)</text:p>
          </table:table-cell>
          <table:covered-table-cell/>
          <table:table-cell table:style-name="TableCell931">
            <text:p text:style-name="P932"/>
          </table:table-cell>
        </table:table-row>
        <table:table-row table:style-name="TableRow933">
          <table:table-cell table:style-name="TableCell934" table:number-columns-spanned="2">
            <text:p text:style-name="P935">Organizacijos disponuotų lėšų, praeitais metais gautų iš kitų valstybės ar savivaldybių įstaigų, dalis (%)<text:s/></text:p>
          </table:table-cell>
          <table:covered-table-cell/>
          <table:table-cell table:style-name="TableCell936">
            <text:p text:style-name="P937"/>
          </table:table-cell>
        </table:table-row>
      </table:table>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7. Projekto partneriai (aprašykite kiekvieną numatomą projekto partnerį)</text:p>
          </table:table-cell>
          <table:table-cell>
            <text:p text:style-name="P944"/>
          </table:table-cell>
        </table:table-row>
        <table:table-row table:style-name="TableRow945">
          <table:table-cell table:style-name="TableCell946" table:number-columns-spanned="2">
            <text:p text:style-name="P947">Organizacijos/institucijos pavadinimas:</text:p>
          </table:table-cell>
          <table:covered-table-cell/>
        </table:table-row>
        <table:table-row table:style-name="TableRow948">
          <table:table-cell table:style-name="TableCell949" table:number-columns-spanned="2">
            <text:p text:style-name="P950">Būstinės adresas:</text:p>
          </table:table-cell>
          <table:covered-table-cell/>
        </table:table-row>
        <table:table-row table:style-name="TableRow951">
          <table:table-cell table:style-name="TableCell952" table:number-columns-spanned="2">
            <text:p text:style-name="P953">Telefonas:</text:p>
          </table:table-cell>
          <table:covered-table-cell/>
        </table:table-row>
        <table:table-row table:style-name="TableRow954">
          <table:table-cell table:style-name="TableCell955" table:number-columns-spanned="2">
            <text:p text:style-name="P956">Bendradarbiavimo statusas (bendradarbiavimo sutartis, planuojate susisiekti ir pan.):</text:p>
          </table:table-cell>
          <table:covered-table-cell/>
        </table:table-row>
        <table:table-row table:style-name="TableRow957">
          <table:table-cell table:style-name="TableCell958" table:number-columns-spanned="2">
            <text:p text:style-name="P959">Glaustai apibrėžkite<text:s/>organizacijos/institucijos vaidmenį projekte:</text:p>
            <text:p text:style-name="P960"/>
          </table:table-cell>
          <table:covered-table-cell/>
        </table:table-row>
      </table:table>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8. Projekto vykdytojai</text:p>
          </table:table-cell>
          <table:table-cell>
            <text:p text:style-name="P967"/>
          </table:table-cell>
        </table:table-row>
        <table:table-row table:style-name="TableRow968">
          <table:table-cell table:style-name="TableCell969" table:number-columns-spanned="2">
            <text:p text:style-name="P970">Bendras projekto vykdytojų skaičius:</text:p>
          </table:table-cell>
          <table:covered-table-cell/>
        </table:table-row>
        <table:table-row table:style-name="TableRow971">
          <table:table-cell table:style-name="TableCell972" table:number-columns-spanned="2">
            <text:p text:style-name="P973">Projekto vykdytojų nuo 16 iki 29 metų skaičius:</text:p>
          </table:table-cell>
          <table:covered-table-cell/>
        </table:table-row>
        <table:table-row table:style-name="TableRow974">
          <table:table-cell table:style-name="TableCell975" table:number-columns-spanned="2">
            <text:p text:style-name="P976">8.1. Projekto vadovo vardas, pavardė bei kontaktiniai duomenys (telefonas, el.paštas, faksas):<text:s/></text:p>
            <text:p text:style-name="P977"/>
          </table:table-cell>
          <table:covered-table-cell/>
        </table:table-row>
      </table:table>
      <text:p text:style-name="P978"/>
      <text:p text:style-name="P979">*neformalios grupės gali dalyvauti tik VI.I programos konkurse</text:p>
      <table:table table:style-name="Table980">
        <table:table-columns>
          <table:table-column table:style-name="TableColumn981"/>
          <table:table-column table:style-name="TableColumn982"/>
        </table:table-columns>
        <table:table-row table:style-name="TableRow983">
          <table:table-cell table:style-name="TableCell984">
            <text:soft-page-break/>
            <text:p text:style-name="P985">9. Projekto dalyviai</text:p>
          </table:table-cell>
          <table:table-cell>
            <text:p text:style-name="P985"/>
          </table:table-cell>
        </table:table-row>
        <table:table-row table:style-name="TableRow986">
          <table:table-cell table:style-name="TableCell987" table:number-columns-spanned="2">
            <text:p text:style-name="P988">Bendras projekto dalyvių skaičius:</text:p>
          </table:table-cell>
          <table:covered-table-cell/>
        </table:table-row>
        <table:table-row table:style-name="TableRow989">
          <table:table-cell table:style-name="TableCell990" table:number-columns-spanned="2">
            <text:p text:style-name="P991">Projekto dalyvių nuo 14 iki 29 metų skaičius:</text:p>
          </table:table-cell>
          <table:covered-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able:number-columns-spanned="2">
            <text:p text:style-name="P998"><text:span text:style-name="T999">10.Apskritys ir savivaldybės, kurių gyventojams skiriamas projektas<text:s/></text:span><text:span text:style-name="T1000">(pagal šią<text:s/></text:span><text:span text:style-name="T1001">schemą aprašykite visas apskritis ir savivaldybes, dalyvaujančias projekte. Kiekviena savivaldybė turi būti priskirta konkrečiai apskričiai; jei yra tik viena savivaldybė iš kažkurios apskrities, vis tiek įvardykite apskritį ir savivaldybę atskiroje lentel</text:span><text:span text:style-name="T1002">ėje)</text:span></text:p>
          </table:table-cell>
          <table:covered-table-cell/>
        </table:table-row>
        <table:table-row table:style-name="TableRow1003">
          <table:table-cell table:style-name="TableCell1004">
            <text:p text:style-name="P1005">Apskritis:</text:p>
          </table:table-cell>
          <table:table-cell>
            <text:p text:style-name="P1005"/>
          </table:table-cell>
        </table:table-row>
        <table:table-row table:style-name="TableRow1006">
          <table:table-cell table:style-name="TableCell1007" table:number-columns-spanned="2">
            <text:p text:style-name="P1008">Savivaldybės:</text:p>
          </table:table-cell>
          <table:covered-table-cell/>
        </table:table-row>
        <table:table-row table:style-name="TableRow1009">
          <table:table-cell table:style-name="TableCell1010">
            <text:p text:style-name="P1011">Apskritis:</text:p>
          </table:table-cell>
          <table:table-cell>
            <text:p text:style-name="P1011"/>
          </table:table-cell>
        </table:table-row>
        <table:table-row table:style-name="TableRow1012">
          <table:table-cell table:style-name="TableCell1013" table:number-columns-spanned="2">
            <text:p text:style-name="P1014">Savivaldybės:</text:p>
          </table:table-cell>
          <table:covered-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ext:p text:style-name="P1024">10.<text:tab/>Konkurso grupė, kuriai teikiamas projektas **<text:s/></text:p>
          </table:table-cell>
          <table:covered-table-cell/>
          <table:table-cell table:style-name="TableCell1025" table:number-columns-spanned="2">
            <text:p text:style-name="P1026"/>
          </table:table-cell>
          <table:covered-table-cell/>
          <table:table-cell table:style-name="TableCell1027">
            <text:p text:style-name="P1028"><text:span text:style-name="T1029">Pažymėkite<text:s/></text:span><text:span text:style-name="T1030">(X),</text:span><text:span text:style-name="T1031"><text:s/>jei taip</text:span></text:p>
          </table:table-cell>
        </table:table-row>
        <table:table-row table:style-name="TableRow1032">
          <table:table-cell table:style-name="TableCell1033">
            <text:p text:style-name="P1034">I grupė<text:s/></text:p>
          </table:table-cell>
          <table:table-cell table:style-name="TableCell1035" table:number-columns-spanned="2">
            <text:p text:style-name="Normal"><text:span text:style-name="T1036">Kaimiškose seniūnijose veikiančios organizacijos</text:span></text:p>
          </table:table-cell>
          <table:covered-table-cell/>
          <table:table-cell table:style-name="TableCell1037" table:number-columns-spanned="2">
            <text:p text:style-name="P1038"/>
          </table:table-cell>
          <table:covered-table-cell/>
        </table:table-row>
        <table:table-row table:style-name="TableRow1039">
          <table:table-cell table:style-name="TableCell1040">
            <text:p text:style-name="P1041">II grupė<text:s/></text:p>
          </table:table-cell>
          <table:table-cell table:style-name="TableCell1042" table:number-columns-spanned="2">
            <text:p text:style-name="P1043">Miesto seniūnijose veikiančios organizacijos</text:p>
          </table:table-cell>
          <table:covered-table-cell/>
          <table:table-cell table:style-name="TableCell1044" table:number-columns-spanned="2">
            <text:p text:style-name="P1045"/>
          </table:table-cell>
          <table:covered-table-cell/>
        </table:table-row>
      </table:table>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1</text:span><text:span text:style-name="T1055">2. Kokias problemas sieks spręsti projektas</text:span></text:p>
          </table:table-cell>
          <table:table-cell table:style-name="TableCell1056">
            <text:p text:style-name="P1057"/>
          </table:table-cell>
          <table:table-cell table:style-name="TableCell1058">
            <text:p text:style-name="P1059"><text:span text:style-name="T1060">Pažymėkite<text:s/></text:span><text:span text:style-name="T1061">(X),</text:span><text:span text:style-name="T1062"><text:s/>jei taip</text:span></text:p>
          </table:table-cell>
        </table:table-row>
        <table:table-row table:style-name="TableRow1063">
          <table:table-cell table:style-name="TableCell1064" table:number-columns-spanned="2">
            <text:p text:style-name="P1065">(a)<text:tab/>Jaunimo narkomanijos ir kitų priklausomybės formų prevencija</text:p>
          </table:table-cell>
          <table:covered-table-cell/>
          <table:table-cell table:style-name="TableCell1066">
            <text:p text:style-name="P1067"/>
          </table:table-cell>
        </table:table-row>
        <table:table-row table:style-name="TableRow1068">
          <table:table-cell table:style-name="TableCell1069" table:number-columns-spanned="2">
            <text:p text:style-name="P1070">(b)<text:tab/>Jaunimo psichologinių krizių (savižudybių) prevencija</text:p>
          </table:table-cell>
          <table:covered-table-cell/>
          <table:table-cell table:style-name="TableCell1071">
            <text:p text:style-name="P1072"/>
          </table:table-cell>
        </table:table-row>
        <table:table-row table:style-name="TableRow1073">
          <table:table-cell table:style-name="TableCell1074" table:number-columns-spanned="2">
            <text:p text:style-name="P1075">(c)<text:tab/>Jaunimo nusikalstamumo prevencija</text:p>
          </table:table-cell>
          <table:covered-table-cell/>
          <table:table-cell table:style-name="TableCell1076">
            <text:p text:style-name="P1077"/>
          </table:table-cell>
        </table:table-row>
        <table:table-row table:style-name="TableRow1078">
          <table:table-cell table:style-name="TableCell1079" table:number-columns-spanned="2">
            <text:p text:style-name="P1080">(d)<text:tab/>Jaunimo<text:s/>neformalaus ugdymo</text:p>
          </table:table-cell>
          <table:covered-table-cell/>
          <table:table-cell table:style-name="TableCell1081">
            <text:p text:style-name="P1082"/>
          </table:table-cell>
        </table:table-row>
        <table:table-row table:style-name="TableRow1083">
          <table:table-cell table:style-name="TableCell1084" table:number-columns-spanned="2">
            <text:p text:style-name="P1085">(e)<text:tab/>Jaunimo profesinių įgūdžių formavimo</text:p>
          </table:table-cell>
          <table:covered-table-cell/>
          <table:table-cell table:style-name="TableCell1086">
            <text:p text:style-name="P1087"/>
          </table:table-cell>
        </table:table-row>
        <table:table-row table:style-name="TableRow1088">
          <table:table-cell table:style-name="TableCell1089" table:number-columns-spanned="2">
            <text:p text:style-name="P1090">(f)<text:tab/>Jaunimo užimtumo</text:p>
          </table:table-cell>
          <table:covered-table-cell/>
          <table:table-cell table:style-name="TableCell1091">
            <text:p text:style-name="P1092"/>
          </table:table-cell>
        </table:table-row>
      </table:table>
      <text:p text:style-name="P1093"/>
      <table:table table:style-name="Table1094">
        <table:table-columns>
          <table:table-column table:style-name="TableColumn1095"/>
        </table:table-columns>
        <table:table-row table:style-name="TableRow1096">
          <table:table-cell table:style-name="TableCell1097">
            <text:p text:style-name="P1098">13.<text:tab/>Trumpas projekto pristatymas (ne daugiau 10 sakinių apimties santrauka)</text:p>
          </table:table-cell>
        </table:table-row>
        <table:table-row table:style-name="TableRow1099">
          <table:table-cell table:style-name="TableCell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able:table-cell>
        </table:table-row>
      </table:table>
      <text:p text:style-name="P1115"/>
      <text:p text:style-name="P1116">** pildyti teikiant paraišką dalyvauti VI.I. programos finansavimo<text:s/>konkurse.</text:p>
      <text:p text:style-name="Normal"/>
      <text:p text:style-name="Normal"><text:span text:style-name="T1117">II</text:span><text:span text:style-name="T1118">. <text:s/></text:span><text:span text:style-name="T1119">Projekto tęstinumo statusas***</text:span></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able:number-columns-spanned="3">
            <text:p text:style-name="Normal"><text:span text:style-name="T1127">14.</text:span><text:span text:style-name="T1128"><text:s/>Jei projektas tęstinis, nurodykite programos (konkurso grupės) pavadinimą, kurios rėmuose tas projektas buvo finansuotas 2002 m., Valstybinės jaunimo reikalų tarybos ir to projekto tikslų pavadinimą. Taip pat nurodykite kitus finansavimo šaltinius, jei ši</text:span><text:span text:style-name="T1129">s projektas buvo finansuotas ne tik Tarybos:</text:span></text:p>
          </table:table-cell>
          <table:covered-table-cell/>
          <table:covered-table-cell/>
        </table:table-row>
        <table:table-row table:style-name="TableRow1130">
          <table:table-cell table:style-name="TableCell1131">
            <text:p text:style-name="P1132">Programos pavadinimas</text:p>
          </table:table-cell>
          <table:table-cell table:style-name="TableCell1133">
            <text:p text:style-name="P1134">Projekto pavadinimas</text:p>
          </table:table-cell>
          <table:table-cell table:style-name="TableCell1135">
            <text:p text:style-name="P1136">Gauta parama (Lt)</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
      <text:p text:style-name="P1160"><text:span text:style-name="T1161">14.1</text:span><text:span text:style-name="T1162">. Pateikite argumentus, kodėl jūsų nuomone reikėtų užtikrinti šio projekto tęstinumą (apimtis neribojama).</text:span></text:p>
      <text:p text:style-name="P1163"/>
      <text:p text:style-name="P1164"><text:span text:style-name="T1165"></text:span><text:span text:style-name="T1166"><text:tab/></text:span><text:span text:style-name="T1167">Įvardykite rezultatus, kuriuos pasiekėte įgyvendindami praeitų metų projektą;<text:s/></text:span></text:p>
      <text:p text:style-name="P1168"><text:span text:style-name="T1169"></text:span><text:span text:style-name="T1170"><text:tab/></text:span><text:span text:style-name="T1171">įvardykite, kaip patobulintas projektas, atsižvelgiant į jo vykdymo metu sukauptą patirtį: kas keičiama, kas tęsiama, kam ruošiamasi skirti daugiau dėmesio ir kt.; atskleiskit</text:span><text:span text:style-name="T1172">e, kaip pasiekti rezultatai daro įtaką<text:s/></text:span><text:soft-page-break/><text:span text:style-name="T1173">šiam projekto etapui keliamiems uždaviniams (laukiamiems rezultatams), pvz., kiek yra sudėtingesni, kiek jie yra adekvatesni ar pan., t.y. atskleiskite anksčiau pasiektų rezultatų panaudojimo projekto tęstinumui galim</text:span><text:span text:style-name="T1174">ybes ir būdus.</text:span></text:p>
      <text:p text:style-name="P1175"/>
      <text:p text:style-name="Normal"/>
      <text:p text:style-name="P1176"><text:span text:style-name="T1177">III</text:span><text:span text:style-name="T1178">.</text:span><text:span text:style-name="T1179"><text:tab/></text:span><text:span text:style-name="T1180">Projekto turinys</text:span></text:p>
      <text:p text:style-name="P1181"/>
      <text:p text:style-name="P1182"><text:span text:style-name="T1183">15</text:span><text:span text:style-name="T1184">. Problema – situacijos analizė.<text:s/></text:span><text:span text:style-name="T1185">Glaustai aprašykite konkrečią problemą, kurią sieksite spręsti įgyvendindami projektą (kokia tai problema, kiek ir kaip ji aktuali bendruomenei ir kt., kokie pavojai, jūsų organizacijos vaidmuo ir vizija ir pan.).<text:s/></text:span></text:p>
      <text:p text:style-name="P1186"/>
      <text:p text:style-name="P1187"><text:span text:style-name="T1188">16</text:span><text:span text:style-name="T1189">. Laukiami projekto rezultatai (už</text:span><text:span text:style-name="T1190">daviniai, kuriuos esate užsibrėžę įgyvendinti).<text:s/></text:span><text:span text:style-name="T1191">Rekomenduojame: <text:s/>laukiamus rezultatus dėstyti struktūriškai: suteikiant eilės numerį kiekvienam atskiram laukiamam projekto rezultatui; <text:s/>formuluoti kuo konkretesnius uždavinius.<text:s/></text:span></text:p>
      <text:p text:style-name="P1192"/>
      <text:p text:style-name="P1193"><text:span text:style-name="T1194">17</text:span><text:span text:style-name="T1195">. Įgūdžiai, žinios ir<text:s/></text:span><text:span text:style-name="T1196">kompetencijos, kurių įgys projekto dalyviai.<text:s/></text:span><text:span text:style-name="T1197">Rekomenduotume: paeiliui išvardyti naujus mokėjimus; nustatyti prioritetus; dėstyti atsižvelgiant į projekto uždavinius.<text:s/></text:span></text:p>
      <text:p text:style-name="P1198"/>
      <text:p text:style-name="Normal"/>
      <text:p text:style-name="P1199"><text:span text:style-name="T1200">18</text:span><text:span text:style-name="T1201">. <text:s/>Organizacijos turimi resursai.</text:span><text:span text:style-name="T1202"><text:s/></text:span></text:p>
      <text:p text:style-name="P1203"/>
      <text:p text:style-name="P1204"><text:span text:style-name="T1205">18.1</text:span><text:span text:style-name="T1206">. Pradėkite aprašymą pateikdami duomeni</text:span><text:span text:style-name="T1207">s, atspindinčius tokius aspektus:<text:s/></text:span></text:p>
      <text:p text:style-name="P1208"/>
      <text:p text:style-name="P1209"/>
      <text:p text:style-name="Normal"/>
      <text:p text:style-name="P1210"><text:span text:style-name="T1211">Pagrindinių projekto vykdytojų CV;</text:span></text:p>
      <text:p text:style-name="P1212"/>
      <text:p text:style-name="P1213"><text:span text:style-name="T1214">Asmens, atsakingo už projekto buhalterinę priežiūrą, CV</text:span><text:span text:style-name="T1215">.</text:span></text:p>
      <text:p text:style-name="P1216"/>
      <text:p text:style-name="P1217"/>
      <text:p text:style-name="P1218"/>
      <text:p text:style-name="P1219"><text:span text:style-name="T1220">18.2</text:span><text:span text:style-name="T1221">. Kiti resursai:</text:span></text:p>
      <text:p text:style-name="P1222"/>
      <text:p text:style-name="P1223"/>
      <text:p text:style-name="P1224"><text:span text:style-name="T1225">Patalpos</text:span></text:p>
      <text:p text:style-name="P1226">Organizacinė technika, kompiuteriai</text:p>
      <text:p text:style-name="Normal"><text:span text:style-name="T1227">Ryšio priemonės, internetas</text:span></text:p>
      <text:p text:style-name="P1228"/>
      <text:p text:style-name="Normal"><text:span text:style-name="T1229">19</text:span><text:span text:style-name="T1230">.</text:span><text:span text:style-name="T1231"><text:s/>Projekto veikla, paslaugos, renginiai. Prašome vadovautis žemiau nurodytais papildomais klausimais</text:span><text:span text:style-name="T1232">:</text:span></text:p>
      <text:p text:style-name="Normal"><text:span text:style-name="T1233">19</text:span><text:span text:style-name="T1234">. 1. veiklos etapai. Pateikite projekto veiklos schemą mėnesiais<text:s/></text:span><text:span text:style-name="T1235">(kovas; balandis; gegužė ir t.t.)</text:span><text:span text:style-name="T1236">, jei vyksta renginiai, nurodykite numatomą savaitę</text:span><text:span text:style-name="T1237"><text:s/>ir dienų skaičių:</text:span></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Mėnuo</text:p>
          </table:table-cell>
          <table:table-cell table:style-name="TableCell1245">
            <text:p text:style-name="P1246">Kas bus daroma</text:p>
          </table:table-cell>
        </table:table-row>
        <table:table-row table:style-name="TableRow1247">
          <table:table-cell table:style-name="TableCell1248">
            <text:p text:style-name="P1249"/>
          </table:table-cell>
          <table:table-cell table:style-name="TableCell1250">
            <text:p text:style-name="P1251"/>
          </table:table-cell>
        </table:table-row>
      </table:table>
      <text:p text:style-name="Normal"><text:span text:style-name="T1252">19.2</text:span><text:span text:style-name="T1253">. kas bus renginio ar kitos veiklos dalyviai; kokiu būdu dalyviai bus pritraukiami į projektą;</text:span></text:p>
      <text:p text:style-name="Normal"/>
      <text:p text:style-name="Normal"><text:span text:style-name="T1254">19.3</text:span><text:span text:style-name="T1255">. kokie projekto veiklos metodai bus naudojami, kodėl šie metodai leis pasiekti gerų rezultatų.</text:span></text:p>
      <text:p text:style-name="Normal"><text:span text:style-name="T1256">19.4</text:span><text:span text:style-name="T1257">. kaip ir kada numatoma pristatyti projektą visuomenei/bendruomenei ir kt. aprašykite numatomą darbą viešųjų ryšių srityje.</text:span></text:p>
      <text:p text:style-name="Normal"><text:span text:style-name="T1258">***</text:span><text:span text:style-name="T1259"><text:s/></text:span><text:span text:style-name="T1260">pildyti, jei projektas tęstinis</text:span></text:p>
      <text:p text:style-name="Normal"/>
      <text:p text:style-name="P1261"><text:span text:style-name="T1262">IV</text:span><text:span text:style-name="T1263">.<text:s/></text:span><text:span text:style-name="T1264">Projekto išlaidos</text:span></text:p>
      <text:p text:style-name="P1265"/>
      <text:p text:style-name="P1266"/>
      <text:p text:style-name="P1267"><text:span text:style-name="T1268">20</text:span><text:span text:style-name="T1269">.</text:span><text:span text:style-name="T1270"><text:s/></text:span><text:span text:style-name="T1271">Pateikite detalią informaciją apie projekto išl</text:span><text:span text:style-name="T1272">aidas</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Nr.</text:p>
          </table:table-cell>
          <table:table-cell table:style-name="TableCell1283">
            <text:p text:style-name="P1284">Išlaidų paskirtis</text:p>
          </table:table-cell>
          <table:table-cell table:style-name="TableCell1285">
            <text:p text:style-name="P1286">Reikalinga</text:p>
            <text:p text:style-name="P1287">suma</text:p>
          </table:table-cell>
          <table:table-cell table:style-name="TableCell1288">
            <text:p text:style-name="P1289">Išlaidų detalizavimas</text:p>
          </table:table-cell>
          <table:table-cell table:style-name="TableCell1290">
            <text:p text:style-name="P1291">Prašoma suma</text:p>
          </table:table-cell>
        </table:table-row>
        <table:table-row table:style-name="TableRow1292">
          <table:table-cell table:style-name="TableCell1293">
            <text:p text:style-name="P1294">1.</text:p>
          </table:table-cell>
          <table:table-cell table:style-name="TableCell1295">
            <text:p text:style-name="Normal"><text:span text:style-name="T1296">Apmokėjimas už darbą projekto vykdytojams, finansininkui, lektoriams ir kitiems specialistams bei asmenims vykdantiems projektą (išmokos pagal darbo sutartį, autorinę<text:s/></text:span><text:span text:style-name="T1297">sutartį)</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ext:soft-page-break/>
        <table:table-row table:style-name="TableRow1304">
          <table:table-cell table:style-name="TableCell1305">
            <text:p text:style-name="P1306">2.</text:p>
          </table:table-cell>
          <table:table-cell table:style-name="TableCell1307">
            <text:p text:style-name="P1308">Patalpų nuoma ir išlaikymas (šildymui, elektros energijai, vandentiekiui, kanalizacijai, apsaugai ir 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text:p>
          </table:table-cell>
          <table:table-cell table:style-name="TableCell1318">
            <text:p text:style-name="P1319">Transporto nuoma ir išlaikymas (degalai, tepalai ir pan.), transporto bilietų apmokėjim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text:s/></text:p>
          </table:table-cell>
          <table:table-cell table:style-name="TableCell1329">
            <text:p text:style-name="P1330">Įrangos, priemonių ir<text:s/>reikmenų (kompiuterių, kopijavimo aparatų, rašymo lentų ir pan.) nuo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text:p>
          </table:table-cell>
          <table:table-cell table:style-name="TableCell1340">
            <text:p text:style-name="P1341">Mažaverčių priemonių ir reikmenų (kanceliarinės prekės, ūkinės paskirties prekės ir pan.) įsigijim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6.</text:p>
          </table:table-cell>
          <table:table-cell table:style-name="TableCell1351">
            <text:p text:style-name="P1352">Lėšos komandiruotėm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text:p>
          </table:table-cell>
          <table:table-cell table:style-name="TableCell1362">
            <text:p text:style-name="P1363">Ryšių išlaidos (telefonas, faksas, paštas<text:s/>ir 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8.</text:p>
          </table:table-cell>
          <table:table-cell table:style-name="TableCell1373">
            <text:p text:style-name="P1374">Renginio dalyvių apgyvendinimas ir maitinim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9.</text:p>
          </table:table-cell>
          <table:table-cell table:style-name="TableCell1384">
            <text:p text:style-name="P1385">Kopijavimo ir vertimo paslaugos, leidybos ir pristatymo visuomenei išlaido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0.</text:p>
          </table:table-cell>
          <table:table-cell table:style-name="TableCell1395">
            <text:p text:style-name="P1396">Kitos išlaido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IŠ VISO:</text:p>
          </table:table-cell>
          <table:table-cell table:style-name="TableCell1408">
            <text:p text:style-name="P1409"/>
          </table:table-cell>
          <table:table-cell table:style-name="TableCell1410">
            <text:p text:style-name="P1411">IŠ VISO:</text:p>
          </table:table-cell>
          <table:table-cell table:style-name="TableCell1412">
            <text:p text:style-name="P1413"/>
          </table:table-cell>
        </table:table-row>
      </table:table>
      <text:p text:style-name="P1414"/>
      <text:p text:style-name="P1415"/>
      <table:table table:style-name="Table1416">
        <table:table-columns>
          <table:table-column table:style-name="TableColumn1417"/>
        </table:table-columns>
        <table:table-row table:style-name="TableRow1418">
          <table:table-cell table:style-name="TableCell1419">
            <text:p text:style-name="P1420"/>
            <text:p text:style-name="P1421">Data:</text:p>
            <text:p text:style-name="P1422"/>
            <text:p text:style-name="P1423">Organizacijos vadovo vardas, pavardė, parašas:</text:p>
            <text:p text:style-name="P1424"/>
            <text:p text:style-name="P1425">Projekto vadovo vardas, pavardė, parašas:</text:p>
            <text:p text:style-name="P1426"/>
            <text:p text:style-name="P1427">Organizacijos spaudo vieta:</text:p>
            <text:p text:style-name="P1428"/>
            <text:p text:style-name="P1429"/>
          </table:table-cell>
        </table:table-row>
      </table:table>
      <text:p text:style-name="P1430"/>
      <text:p text:style-name="P1431">______________</text:p>
      <text:p text:style-name="P143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 Valstybinės jaunimo reikalų tarybos</dc:title>
    <meta:initial-creator>Mindaugas ft. Giedre</meta:initial-creator>
    <dc:creator>Adlib User</dc:creator>
    <meta:creation-date>2015-06-26T23:55:00Z</meta:creation-date>
    <dc:date>2015-06-26T23:55:00Z</dc:date>
    <meta:template xlink:href="Normal" xlink:type="simple"/>
    <meta:editing-cycles>2</meta:editing-cycles>
    <meta:editing-duration>PT0S</meta:editing-duration>
    <meta:document-statistic meta:page-count="15" meta:paragraph-count="384" meta:word-count="4997" meta:character-count="40342" meta:row-count="1276" meta:non-whitespace-character-count="35729"/>
  </office:meta>
</office:document-meta>
</file>