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TELEKOMUNIKACIJŲ VEIKLOS LICENCIJŲ NR. 50/95, NR. 51/95, NR. 52/95, NR. 53/95, NR. 54/95, NR. 55/95, NR. 56/95, NR. 68/96 PANAIKINIMO</text:p>
      <text:p text:style-name="P12"/>
      <text:p text:style-name="P13">2000 m. balandžio 27 d.<text:s/>Nr. 128</text:p>
      <text:p text:style-name="P14">Vilnius</text:p>
      <text:p text:style-name="P15"/>
      <text:p text:style-name="P16"><text:span text:style-name="T17">Vadovaudamasis Lietuvos Respublikos Vyriausybės 1995 m. spalio 31 d. nutarimu Nr. 1400 patvirtintų Pašto ir telekomunikacijų veiklos licencijavimo taisyklių (Žin.,1995, Nr.<text:s/></text:span><text:a xlink:href="https://www.e-tar.lt/portal/lt/legalAct/TAR.10AD201FCED1" office:target-frame-name="_blank" xlink:show="new"><text:span text:style-name="T18">91-2045</text:span></text:a><text:span text:style-name="T19">) 37.1 punktu, kai licencijos turėtojas atsisako licencijos,<text:s/></text:span><text:span text:style-name="T20">panaikinu</text:span><text:span text:style-name="T21"><text:s/>Ryšių ir informatikos ministerijos 1995 m. gruodžio 4 d. įsakymu Nr. 91 „Dėl radijo ieškos vietinių tinklų licencijų išdavimo“ ir 1996 m. birželio 28 d. įsakymu Nr.</text:span><text:span text:style-name="T22"><text:s/>62 „Dėl radijo ieškos vietinių tinklų licencijoms gauti konkurso rezultatų“ valstybės įmonei „Lietuvos radijo ir televizijos centras“ išduotas licencijas Nr. 50/95, Nr. 51/95, Nr. 52/95, Nr. 53/95, Nr. 54/95, Nr. 55/95, Nr. 56/95, Nr. 68/96 statyti ir eks</text:span><text:span text:style-name="T23">ploatuoti radijo ieškos RDS standarto tinklus Vilniaus, Kauno, Klaipėdos, Šiaulių, Panevėžio, Nidos, Druskininkų bei Visagino miestuose.</text:span></text:p>
      <text:p text:style-name="P24"/>
      <text:p text:style-name="P25"/>
      <text:p text:style-name="P26"><text:span text:style-name="T27">SUSISIEKIMO MINISTRAS</text:span><text:span text:style-name="T28"><text:tab/>RIMANTAS DIDŽIOKAS</text:span>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2T21:35:00Z</meta:creation-date>
    <dc:date>2015-06-12T21:35:00Z</dc:date>
    <meta:template xlink:href="Normal" xlink:type="simple"/>
    <meta:editing-cycles>2</meta:editing-cycles>
    <meta:editing-duration>PT0S</meta:editing-duration>
    <meta:document-statistic meta:page-count="1" meta:paragraph-count="10" meta:word-count="169" meta:character-count="1182" meta:row-count="31" meta:non-whitespace-character-count="1023"/>
  </office:meta>
</office:document-meta>
</file>