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7 m. kovo 26 d. „Valstybės žinių“ Nr. 26 vidiniuose puslapiuose (viršuje) data turi būti:</text:span></text:p>
      <text:p text:style-name="P12"><text:span text:style-name="T13">1997 m. kovo 26 d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27:00Z</meta:creation-date>
    <dc:date>2015-06-19T15:27:00Z</dc:date>
    <meta:template xlink:href="Normal" xlink:type="simple"/>
    <meta:editing-cycles>2</meta:editing-cycles>
    <meta:editing-duration>PT0S</meta:editing-duration>
    <meta:document-statistic meta:page-count="1" meta:paragraph-count="6" meta:word-count="25" meta:character-count="156" meta:row-count="19" meta:non-whitespace-character-count="137"/>
  </office:meta>
</office:document-meta>
</file>