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APLINKOS MINISTERIJA<text:s/></text:p>
      <text:p text:style-name="P3">MINISTRO PAVEDIMAS</text:p>
      <text:p text:style-name="P4"/>
      <text:p text:style-name="P5">DĖL MIŠKŲ PRISKYRIMO MIŠKŲ GRUPĖMS SĄRAŠŲ PARENGIMO</text:p>
      <text:p text:style-name="P6"/>
      <text:p text:style-name="P7">2009 m. birželio 5 d. Nr. (12-2)-D8-4959<text:s/></text:p>
      <text:p text:style-name="P8">Vilnius</text:p>
      <text:p text:style-name="Normal"/>
      <text:p text:style-name="P9">Vadovaudamasis Miškų priskyrimo miškų grupėms tvarkos<text:s/>aprašu (toliau – Aprašas), patvirtintu Lietuvos Respublikos Vyriausybės 2001 m. rugsėjo 26 d. nutarimu Nr. 1171 (Žin., 2001, Nr.<text:s/><text:a xlink:href="https://www.e-tar.lt/portal/lt/legalAct/TAR.C2DEF7C1B6D7" office:target-frame-name="_blank" xlink:show="new"><text:span text:style-name="T10">84-2931</text:span></text:a>; 2008, Nr.<text:s/><text:a xlink:href="https://www.e-tar.lt/portal/lt/legalAct/TAR.1198648A757A" office:target-frame-name="_blank" xlink:show="new"><text:span text:style-name="T11">68-2588</text:span></text:a>) ir atsižvelgdamas į Utenos apskrities (Anykščių, Ignalinos, Molėtų, Utenos, Zarasų rajonų ir Visagino savivaldybių) miškų tvarkymo schemą, patvirtintą Lietuvos Respublikos aplinkos ministro 2009 m.<text:s/>gegužės 5 d. įsakymu Nr. D1-248 (Žin., 2009, Nr.<text:s/><text:a xlink:href="https://www.e-tar.lt/portal/lt/legalAct/TAR.B4122419EB12" office:target-frame-name="_blank" xlink:show="new"><text:span text:style-name="T12">61-2436</text:span></text:a>),<text:s/><text:span text:style-name="T13">pavedu</text:span><text:s/>Valstybinei miškotvarkos tarnybai:</text:p>
      <text:p text:style-name="P14">1. Per 30 darbo dienų parengti Anykščių, Ignalinos, Molėtų, Utenos, Zarasų rajonų ir Visagino savivaldybių miškų priskyrimo miškų grupėms sąrašus ir schemas M 1:50 000 ir pateikti derinti Aprašo 7 punkte nurodytoms institucijoms.</text:p>
      <text:p text:style-name="P15">2. Užbaigus derinimo procedūrą Anykščių, Ignalinos, Molėtų, Utenos, Zarasų rajonų ir Visagino<text:s/>savivaldybių miškų priskyrimo miškų grupėms sąrašų projektą su Aprašo 9 punkte nurodyta dokumentacija pateikti Aplinkos ministerijai.</text:p>
      <text:p text:style-name="Normal"/>
      <text:p text:style-name="P16"/>
      <text:p text:style-name="P17">APLINKOS MINISTRAS<text:tab/>GEDIMINAS KAZLAUSK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A</dc:title>
    <meta:initial-creator>Sandra</meta:initial-creator>
    <dc:creator>Adlib User</dc:creator>
    <meta:creation-date>2015-08-10T19:59:00Z</meta:creation-date>
    <dc:date>2015-08-10T19:59:00Z</dc: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437" meta:row-count="46" meta:non-whitespace-character-count="1263"/>
  </office:meta>
</office:document-meta>
</file>