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text-align="center"/>
    </style:style>
    <style:style style:name="T47" style:parent-style-name="DefaultParagraphFont" style:family="text">
      <style:text-properties fo:color="#000000" style:font-size-complex="6pt"/>
    </style:style>
    <style:style style:name="P48" style:parent-style-name="Normal" style:family="paragraph">
      <style:paragraph-properties fo:break-before="page" fo:text-indent="3.543in"/>
    </style:style>
    <style:style style:name="T49" style:parent-style-name="DefaultParagraphFont" style:family="text">
      <style:text-properties fo:text-transform="uppercase" fo:color="#000000"/>
    </style:style>
    <style:style style:name="P50" style:parent-style-name="Normal" style:family="paragraph">
      <style:paragraph-properties fo:text-indent="3.543in"/>
      <style:text-properties fo:color="#000000" style:font-size-complex="12pt"/>
    </style:style>
    <style:style style:name="P51" style:parent-style-name="Normal" style:family="paragraph">
      <style:paragraph-properties fo:text-indent="3.543in"/>
      <style:text-properties fo:color="#000000" style:font-size-complex="12pt"/>
    </style:style>
    <style:style style:name="P52" style:parent-style-name="Normal" style:family="paragraph">
      <style:paragraph-properties fo:text-indent="3.543in"/>
      <style:text-properties fo:color="#000000" style:font-size-complex="12pt"/>
    </style:style>
    <style:style style:name="P53" style:parent-style-name="Normal" style:family="paragraph">
      <style:paragraph-properties fo:text-indent="3.543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margin-left="3.543in">
        <style:tab-stops/>
      </style:paragraph-properties>
      <style:text-properties fo:color="#000000"/>
    </style:style>
    <style:style style:name="P60" style:parent-style-name="Normal" style:family="paragraph">
      <style:paragraph-properties fo:margin-left="3.543in">
        <style:tab-stops/>
      </style:paragraph-properties>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534in"/>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534in"/>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534in"/>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534in"/>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534in"/>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center"/>
    </style:style>
    <style:style style:name="T159" style:parent-style-name="DefaultParagraphFont" style:family="text">
      <style:text-properties fo:color="#000000" style:font-size-complex="6pt"/>
    </style:style>
    <style:style style:name="P160" style:parent-style-name="Normal" style:family="paragraph">
      <style:paragraph-properties fo:break-before="page" fo:text-indent="3.543in">
        <style:tab-stops>
          <style:tab-stop style:type="right" style:position="6.6937in"/>
        </style:tab-stops>
      </style:paragraph-properties>
    </style:style>
    <style:style style:name="T161" style:parent-style-name="DefaultParagraphFont" style:family="text">
      <style:text-properties style:font-size-complex="12pt"/>
    </style:style>
    <style:style style:name="P162" style:parent-style-name="Normal" style:family="paragraph">
      <style:paragraph-properties fo:text-indent="3.543in">
        <style:tab-stops>
          <style:tab-stop style:type="right" style:position="6.6937in"/>
        </style:tab-stops>
      </style:paragraph-properties>
      <style:text-properties style:font-size-complex="12pt"/>
    </style:style>
    <style:style style:name="P163" style:parent-style-name="Normal" style:family="paragraph">
      <style:paragraph-properties fo:text-indent="3.543in">
        <style:tab-stops>
          <style:tab-stop style:type="right" style:position="6.6937in"/>
        </style:tab-stops>
      </style:paragraph-properties>
      <style:text-properties style:font-size-complex="12pt"/>
    </style:style>
    <style:style style:name="P164" style:parent-style-name="Normal" style:family="paragraph">
      <style:paragraph-properties fo:text-indent="3.543in">
        <style:tab-stops>
          <style:tab-stop style:type="right" style:position="6.6937in"/>
        </style:tab-stops>
      </style:paragraph-properties>
      <style:text-properties style:font-size-complex="12pt"/>
    </style:style>
    <style:style style:name="P165" style:parent-style-name="Normal" style:family="paragraph">
      <style:paragraph-properties fo:text-indent="3.543in">
        <style:tab-stops>
          <style:tab-stop style:type="right" style:position="6.693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indent="3.543in"/>
      <style:text-properties fo:color="#000000"/>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center"/>
      <style:text-properties fo:color="#000000" style:font-size-complex="6pt"/>
    </style:style>
  </office:automatic-styles>
  <office:body>
    <office:text text:use-soft-page-breaks="true">
      <text:p text:style-name="P1"/>
      <text:p text:style-name="P9"><text:span text:style-name="T10"/><text:span text:style-name="T11">VALSTYBINĖ LIGONIŲ KASA</text:span></text:p>
      <text:p text:style-name="P12"/>
      <text:p text:style-name="P13">Į S A K Y M A S</text:p>
      <text:p text:style-name="P14">DĖL VALSTYBINĖS IR TERITORINIŲ LIGONIŲ KASŲ PSDF BIUDŽETO VYKDYMO BUHALTERINĖS APSKAITOS IR FINANSINĖS ATSKAITOMYBĖS TVARKOS</text:p>
      <text:p text:style-name="P15"/>
      <text:p text:style-name="P16">1999 m. liepos 3 d. Nr. 73</text:p>
      <text:p text:style-name="P17">Vilnius</text:p>
      <text:p text:style-name="P18"/>
      <text:p text:style-name="P19"><text:span text:style-name="T20">Vadovaudamasis Lie</text:span><text:span text:style-name="T21">tuvos Respublikos privalomojo sveikatos draudimo fondo biudžeto sudarymo ir vykdymo taisyklių (Žin.,1996, Nr.<text:s/></text:span><text:a xlink:href="https://www.e-tar.lt/portal/lt/legalAct/TAR.807B4F8B3150" office:target-frame-name="_blank" xlink:show="new"><text:span text:style-name="T22">118-2747</text:span></text:a><text:span text:style-name="T23">) 35 punktu ir suderinęs su Statistikos departamentu prie L</text:span><text:span text:style-name="T24">ietuvos Respublikos Vyriausybės (1999 06 21 raštas Nr. 323-03-36) bei Finansų ministerija (1999 06 25 raštas Nr. 0301-09-20550/10784),</text:span></text:p>
      <text:p text:style-name="P25"><text:span text:style-name="T26">TVIRTINU:</text:span></text:p>
      <text:p text:style-name="P27"><text:span text:style-name="T28">1</text:span><text:span text:style-name="T29">. Valstybinės ir teritorinių ligonių kasų buhalterinės apskaitos ir finansinės atskaitomybės rengimo tva</text:span><text:span text:style-name="T30">rką (1 priedas).</text:span></text:p>
      <text:p text:style-name="P31"><text:span text:style-name="T32">2</text:span><text:span text:style-name="T33">. Teritorinių ligonių kasų finansinės atskaitomybės dokumentų teikimo Valstybinei ligonių kasai terminus ir tvarką (2 priedas).</text:span></text:p>
      <text:p text:style-name="P34"><text:span text:style-name="T35">3</text:span><text:span text:style-name="T36">. Šią tvarką pradėti taikyti rengiant l999 metų I pusmečio finansinę atskaitomybę.</text:span></text:p>
      <text:p text:style-name="P37"><text:span text:style-name="T38">4</text:span><text:span text:style-name="T39">. Įsakymo vyk</text:span><text:span text:style-name="T40">dymo kontrolę pavedu direktoriaus pavaduotojai L. Puidokienei.</text:span></text:p>
      <text:p text:style-name="P41"/>
      <text:p text:style-name="P42"/>
      <text:p text:style-name="P43"><text:span text:style-name="T44">Direktorius S.</text:span><text:span text:style-name="T45"><text:tab/><text:s/>J. Janonis</text:span></text:p>
      <text:p text:style-name="P46"><text:span text:style-name="T47">______________</text:span></text:p>
      <text:soft-page-break/>
      <text:p text:style-name="P48"><text:span text:style-name="T49">PATVIRTINTA<text:s/></text:span></text:p>
      <text:p text:style-name="P50">Valstybinės ligonių kasos</text:p>
      <text:p text:style-name="P51">1999 m. liepos 3 d. įsakymu Nr. 73</text:p>
      <text:p text:style-name="P52"/>
      <text:p text:style-name="P53"><text:span text:style-name="T54">1</text:span><text:span text:style-name="T55"><text:s/>priedas</text:span></text:p>
      <text:p text:style-name="P56"/>
      <text:p text:style-name="P57">SUDERINTA su Finansų ministerija<text:s/></text:p>
      <text:p text:style-name="P58">1999 06 25 raštas Nr. 0301-09-20550/10784<text:s/></text:p>
      <text:p text:style-name="P59">ir Statistikos departamentu prie LR Vyriausybės – 1999 06 21 raštas<text:s/></text:p>
      <text:p text:style-name="P60">Nr. 323-03-36</text:p>
      <text:p text:style-name="P61"/>
      <text:p text:style-name="P62"><text:span text:style-name="T63">Valstybinės ir teritorinių ligonių kasų</text:span></text:p>
      <text:p text:style-name="P64"><text:span text:style-name="T65">finansinės atskaitomybės rengimo tvarka</text:span></text:p>
      <text:p text:style-name="P66"/>
      <text:p text:style-name="P67">Valstybinė ir teritorinės ligonių kasos buhalterinę apskaitą tvarko vadovaudamosi Biudžetinių įstaigų buhalterinės apskaitos instrukcija (1987 03 10 Nr. 61). Buhalterinė atskaitomybė įstaigose rengiama buhalterinių įrašų pagrindu, vadovaujantis pateisinamaisiais dokumentais. Iki balanso surašymo būtina sutikrinti analitinės apskaitos apyvartą ir likučius su sintetinės apskaitos apyvarta ir likučiais. Balanso straipsniai, prieš rengiant metinę finansinę atskaitomybę, turi būti inventorizuoti.</text:p>
      <text:p text:style-name="P68">Piniginių lėšų likučiai banko sąskaitose turi būti sutikrinti<text:s/>su banko išrašais.</text:p>
      <text:p text:style-name="P69">Visi atsiskaitymai su atsiskaitytiniais asmenimis, debitoriais ir kreditoriais, mokėjimai socialiniam draudimui ir biudžetui turi būti baigti iki gruodžio 31 dienos įskaitytinai. Iš atsiskaitytinių asmenų turi būti išreikalautos visos avansinės apyskaitos bei nepanaudotų pinigų likučiai.</text:p>
      <text:p text:style-name="P70">VLK (TLK) kasoje esantis pinigų likutis turi būti perduotas bankui ne vėliau kaip iki gruodžio 31 dienos įskaitytinai.</text:p>
      <text:p text:style-name="P71">Turi būti išreikalautas visas debitorinis įsiskolinimas, išskyrus pagal sutartis mokamą avansą, o kreditorinis įsiskolinimas visiškai apmokėtas. Neatsiskaičius su debitoriais ir kreditoriais, įsiskolinimo sumų likučiai turi būti sutikrinti su įstaigomis, įmonėmis, organizacijomis ir patvirtinti nustatyta tvarka. Debitorinio ir kreditorinio įsiskolinimo metų pabaigoje likučiai turi būti paaiškinti metinio balanso aiškinamajame rašte, kurį pasirašo VLK(TLK) direktorius bei vyriausiasis finansininkas.</text:p>
      <text:p text:style-name="P72">Aiškinamajame rašte turi būti apibendrinti pagrindiniai sąmatos įvykdymo rodikliai, inventorizacijos rezultatų pagrindinės išvados, nurodytos debitorinio ir kreditorinio įsiskolinimo priežastys, balanso sąskaitų likučių metų pradžioje kaitos priežastys bei dydis pagal kiekvieną balanso ar apyskaitos eilutę.</text:p>
      <text:p text:style-name="P73">Finansinės atskaitomybės dokumentai pildomi tūkstančiais litų su vienu ženklu po kablelio.</text:p>
      <text:p text:style-name="P74"/>
      <text:p text:style-name="P75"><text:span text:style-name="T76">Privalomieji finansinės atskaitomybės dokumentai</text:span></text:p>
      <text:p text:style-name="P77"/>
      <text:p text:style-name="P78">Išlaidų sąmata yra pagrindinis dokumentas, kuris numato iš PSDF biudžeto skiriamų lėšų Valstybinės bei teritorinių ligonių kasų veiklai dydį, tikslinę<text:s/>paskirtį bei paskirstymą pagal metų ketvirčius. Išlaidų sąmatų projektus VLK (TLK) sudaro pagal Finansų ministerijos patvirtintas formas. Teritorinės ligonių kasos išlaidų sąmatų projektus pateikia Valstybinei ligonių kasai jos nustatytu terminu. Valstybinės ligonių kasos vyr. finansininkas tikrina, ar išlaidų sąmatų skaičiavimai yra tikslūs, ar laikytasi ekonomijos režimo, prireikus tikslina asignavimus ir įtraukia į PSDF biudžeto projektą. Išlaidų sąmatą tvirtina Valstybinė ligonių kasa; kiekviename egzemplioriuje turi būti tvirtinimo data, sąmatą tvirtinančio VLK direktoriaus (pavaduotojo) parašas bei antspaudas. Dokumento viršutiniame dešiniajame kampe nurodoma bendra išlaidų sąmatos suma ir darbo užmokesčio fondo suma.</text:p>
      <text:soft-page-break/>
      <text:p text:style-name="P79">Naudoti PSDF biudžeto lėšas be nustatyta tvarka patvirtintos išlaidų sąmatos neleidžiama.</text:p>
      <text:p text:style-name="P80">Išlaidų sąmatų vykdymo apskaita tvarkoma vadovaujantis Finansų ministerijos patvirtinta instrukcija bei nustatytomis ketvirčių ir metų išlaidų sąmatų vykdymo apyskaitų formomis:</text:p>
      <text:p text:style-name="P81"><text:span text:style-name="T82">1</text:span><text:span text:style-name="T83">. „Išlaidų sąmatų v</text:span><text:span text:style-name="T84">ykdymo balansas“ – Finansų ministerijos patvirtinta forma Nr. 1- metinė, ketvirtinė.</text:span></text:p>
      <text:p text:style-name="P85"><text:span text:style-name="T86">2</text:span><text:span text:style-name="T87">. „Biudžeto išlaidų sąmatos vykdymo apyskaita“- Finansų ministerijos patvirtinta forma Nr. 2 – metinė, ketvirtinė.</text:span></text:p>
      <text:p text:style-name="P88"><text:span text:style-name="T89">3</text:span><text:span text:style-name="T90">. „Valstybės valdymo, teismų, prokuratūros ir<text:s/></text:span><text:span text:style-name="T91">mokslinio tyrimo įstaigų tinklo ir kontingento plano įvykdymo apyskaita“- Finansų ministerijos patvirtinta forma Nr. 3-1 – metinė, ketvirtinė.</text:span></text:p>
      <text:p text:style-name="P92"><text:span text:style-name="T93">4</text:span><text:span text:style-name="T94">. „Specialiųjų lėšų sąmatos vykdymo apyskaita“, forma Nr. 4- metinė, ketvirtinė.</text:span></text:p>
      <text:p text:style-name="P95"><text:span text:style-name="T96">5</text:span><text:span text:style-name="T97">. „Ilgalaikio ir<text:s/></text:span><text:span text:style-name="T98">trumpalaikio turto judėjimo apyskaita“, forma Nr. 5 – metinė.</text:span></text:p>
      <text:p text:style-name="P99"><text:span text:style-name="T100">6</text:span><text:span text:style-name="T101">. „Atsargų judėjimo apyskaita“, forma Nr. 6- metinė.</text:span></text:p>
      <text:p text:style-name="P102"><text:span text:style-name="T103">7</text:span><text:span text:style-name="T104">. „Valiutinių lėšų judėjimo apyskaita“, forma Nr. 7 – metinė.</text:span></text:p>
      <text:p text:style-name="P105"><text:span text:style-name="T106">8</text:span><text:span text:style-name="T107">. „Žinios apie nemokamai gautą turtą“, forma Nr. 8 – metinė.</text:span></text:p>
      <text:p text:style-name="P108"><text:span text:style-name="T109">9</text:span><text:span text:style-name="T110">. „Ilgalaikio ir trumpalaikio turto bei atsargų ir piniginių lėšų trūkumų ir nuostolių dėl grobstymo įstaigose apyskaita“, forma Nr. 15 – metinė.</text:span></text:p>
      <text:p text:style-name="P111"><text:span text:style-name="T112">10</text:span><text:span text:style-name="T113">. Pažyma apie įstaigų debitorinį ir kreditorinį įsiskolinimą – metinė.</text:span></text:p>
      <text:p text:style-name="P114"><text:span text:style-name="T115">11</text:span><text:span text:style-name="T116">. Banko pažyma apie lėšų<text:s/></text:span><text:span text:style-name="T117">likutį VLK (TLK) sąskaitose apyskaitinių metų gruodžio 31 d. įskaitytinai.</text:span></text:p>
      <text:p text:style-name="P118"><text:span text:style-name="T119">12</text:span><text:span text:style-name="T120">. „PSDF biudžeto išlaidų (pagal atskirus straipsnius) vykdymo apyskaita“ – VLK 1999 04 19 įsakymu Nr. 44 patvirtinta forma Nr. 1- PSDF (kodas 064205):</text:span></text:p>
      <text:p text:style-name="P121"><text:span text:style-name="T122">-kodas 01 –<text:s/></text:span><text:span text:style-name="T123">„Išlaidos as</text:span><text:span text:style-name="T124">mens sveikatos priežiūros paslaugoms apmokėti“, išskiriant konservuoto kraujo ir jo komponentų gamybos ir panaudojimo išlaidas;</text:span></text:p>
      <text:p text:style-name="P125"><text:span text:style-name="T126">·</text:span><text:span text:style-name="T127">-</text:span><text:span text:style-name="T128">kodas 02 –<text:s/></text:span><text:span text:style-name="T129">„Išlaidos vaistams ir medicinos pagalbos priemonėms kompensuoti“ (TLK), išskiriant kompensacijas sergantiesiems cuk</text:span><text:span text:style-name="T130">riniu diabetu (VLK);</text:span></text:p>
      <text:p text:style-name="P131"><text:span text:style-name="T132">-kodas 03 –<text:s/></text:span><text:span text:style-name="T133">„Išlaidos kraujo donorų kompensacijoms „(TLK);</text:span></text:p>
      <text:p text:style-name="P134"><text:span text:style-name="T135">-kodas 04 –<text:s/></text:span><text:span text:style-name="T136">„Išlaidos medicinos reabilitacijai ir sanatoriniam gydymui kompensuoti“ (TLK);</text:span></text:p>
      <text:p text:style-name="P137"><text:span text:style-name="T138">-kodas 05 –<text:s/></text:span><text:span text:style-name="T139">„Išlaidos galūnėms, sąnariams ir organams</text:span><text:span text:style-name="T140"><text:s/></text:span><text:span text:style-name="T141">protezuoti, protezams ir kitiem</text:span><text:span text:style-name="T142">s Privalomojo sveikatos draudimo tarybos nustatytiems centralizuotai įsigyjamiems vaistams ir medicinos priemonėms“ (VLK). Atskirai teikiama ataskaita apie dantų protezavimo išlaidų kompensavimą (TLK);</text:span></text:p>
      <text:p text:style-name="P143"><text:span text:style-name="T144">-kodas 08-<text:s/></text:span><text:span text:style-name="T145">„Išlaidos privalomąjį sveikatos draudimą vy</text:span><text:span text:style-name="T146">kdančioms įstaigoms išlaikyti“.</text:span></text:p>
      <text:p text:style-name="P147">Privalomųjų TLK finansinės atskaitomybės dokumentų teikimo Valstybinei ligonių kasai terminus ir tvarką nustato Valstybinė ligonių kasa.</text:p>
      <text:p text:style-name="P148"/>
      <text:p text:style-name="P149"><text:span text:style-name="T150">Suvestinės finansinės atskaitomybės rengimo</text:span><text:span text:style-name="T151"><text:s/></text:span><text:span text:style-name="T152">tvarka</text:span></text:p>
      <text:p text:style-name="P153"/>
      <text:p text:style-name="P154">Valstybinės ligonių kasos vyriausiasis finansininkas rengia savo ir pavaldžių teritorinių ligonių kasų biudžeto išlaidų sąmatų vykdymo suvestines apyskaitas.</text:p>
      <text:p text:style-name="P155">Sąmatų rodikliai suvestinėse apyskaitose turi atitikti patvirtintų sąmatų rodiklius su visais metų ir ketvirčių pokyčiais. Balanso ir apyskaitų formos pildomos tiksliai pagal nurodytus rodiklius.</text:p>
      <text:p text:style-name="P156">Vyriausiasis finansininkas, gavęs iš teritorinių ligonių kasų balansus ir apyskaitas, prieš sudarydamas biudžeto išlaidų sąmatų vykdymo suvestinę apyskaitą, turi kruopščiai patikrinti apyskaitas bei balansus ir formaliai (ar yra parašai, ar pridėtos visos privalomosios formos ir kt.), ir aritmetiškai (ar teisingai suskaičiuota, ar lėšų likučiai balanso sąskaitose atitinka pridedamų formų sąskaitų lėšų likučius ir kt.).</text:p>
      <text:p text:style-name="P157">Valstybinės ligonių<text:s/>kasos suvestinės finansinės atskaitomybės formas ir balansą bei aiškinamąjį raštą pasirašo direktorius (pavaduotojas) ir vyriausiasis finansininkas.</text:p>
      <text:p text:style-name="P158"><text:span text:style-name="T159">______________</text:span></text:p>
      <text:soft-page-break/>
      <text:p text:style-name="P160"><text:span text:style-name="T161">PATVIRTINTA<text:s/></text:span></text:p>
      <text:p text:style-name="P162">Valstybinės ligonių kasos</text:p>
      <text:p text:style-name="P163">1999 m. liepos 3 d. įsakymu Nr. 73</text:p>
      <text:p text:style-name="P164"/>
      <text:p text:style-name="P165"><text:span text:style-name="T166">2</text:span><text:span text:style-name="T167"><text:s/>priedas</text:span></text:p>
      <text:p text:style-name="P168"/>
      <text:p text:style-name="P169"><text:span text:style-name="T170">Teritorinių ligonių kasų finansinės atskaitomybės dokumentų</text:span></text:p>
      <text:p text:style-name="P171"><text:span text:style-name="T172">pateikimo Valstybinei ligonių kasai terminai ir tvarka</text:span></text:p>
      <text:p text:style-name="P173"/>
      <text:p text:style-name="P174">Teritorinės ligonių kasos (toliau – TLK) šio įsakymo 1 priede išvardytus privalomuosius finansinės atskaitomybės dokumentus teikia Valstybinei ligonių kasai (toliau- VLK) pasibaigus apyskaitiniam laikotarpiui iki kito ketvirčio pirmojo mėnesio 30 dienos.</text:p>
      <text:p text:style-name="P175"><text:span text:style-name="T176">Pasibaigus apyskaitiniam laikotarpiui iki kito ketvirčio pirmojo mėnesio 15 dienos VLK vyriausiojo finansininko paskirtas asmuo rengia<text:s/></text:span><text:span text:style-name="T177">pa</text:span><text:span text:style-name="T178">žymą,<text:s/></text:span><text:span text:style-name="T179">kurioje nurodomi per apyskaitinį laikotarpį VLK mokamaisiais pavedimais TLK perduotų asignavimų duomenys (kiekvienos TLK atskirai ir pagal atskirus PSDF biudžeto išlaidų straipsnius), įvertina TLK lėšų likutį sausio 1 d., suderina duomenis su Ekonomi</text:span><text:span text:style-name="T180">kos skyriaus viršininku, abu pasirašo ir pateikia ją VLK vyriausiajam finansininkui.<text:s/></text:span></text:p>
      <text:p text:style-name="P181"><text:span text:style-name="T182">3</text:span><text:span text:style-name="T183">. Finansinės atskaitomybės dokumentus TLK vyriausieji finansininkai teikia VLK tokia tvarka:</text:span></text:p>
      <text:p text:style-name="P184"><text:span text:style-name="T185">3.1</text:span><text:span text:style-name="T186">. Apskaitos skyriui:</text:span></text:p>
      <text:p text:style-name="P187"><text:span text:style-name="T188">vyriausiasis finansininkas privalo kruopščiai pa</text:span><text:span text:style-name="T189">tikrinti privalomuosius finansinės atskaitomybės dokumentus – TLK apyskaitas (forma Nr. 2, forma Nr. 1-PSDF) bei balansus (forma Nr. 1) ir formaliai (ar yra parašai, ar pridėtos visos privalomosios formos ir kt.), ir aritmetiškai (ar teisingai suskaičiuota</text:span><text:span text:style-name="T190">, ar balanso sąskaitų lėšų likučiai atitinka pridedamų formų sąskaitų lėšų likučius ir kt.). Buhalterinės atskaitomybės (balanso ir apyskaitų) rodiklių tikrinimo tvarka ir metodika yra aptarta Finansų ministerijos 1997 m. gruodžio 29 d. rašto Nr. 03-09/549</text:span><text:span text:style-name="T191">3 3 priede. Parengtos pažymos pagrindu VLK perduotų asignavimų duomenys lyginami su TLK metų (ketvirčių) apyskaitų duomenimis, atsižvelgiama į asignavimų likučius metų pabaigoje. Vyriausiasis finansininkas vizuoja ir išduoda TLK finansinės atskaitomybės te</text:span><text:span text:style-name="T192">ikimo lydraštį (VLK forma).</text:span></text:p>
      <text:p text:style-name="P193"><text:span text:style-name="T194">3.2</text:span><text:span text:style-name="T195">. Statistikos skyriui:</text:span></text:p>
      <text:p text:style-name="P196"><text:span text:style-name="T197">Statistikos skyriaus viršininko paskirtas atsakingas asmuo privalo patikrinti, ar TLK pateiktos „Biudžeto išlaidų sąmatos vykdymo apyskaitos“ (forma Nr. 2) skiltyje „Faktinės išlaidos“ pagal atskiru</text:span><text:span text:style-name="T198">s PSDF biudžeto išlaidų straipsnius ir „PSDF biudžeto išlaidų (pagal atskirus straipsnius) vykdymo apyskaitoje“(forma Nr. 1-PSDF) 6 skiltyje „Pateikta apmokėjimui sąskaitų už faktiškai suteiktas paslaugas per apyskaitinį laikotarpį“ nurodytos sumos atitink</text:span><text:span text:style-name="T199">a VLK Statistikos skyriui TLK pateiktus duomenis. Visos trys sumos turi sutapti. Statistikos skyriaus atsakingas asmuo vizuoja, o skyriaus viršininkas pasirašo TLK finansinės atskaitomybės lydraštį.</text:span></text:p>
      <text:p text:style-name="P200"><text:span text:style-name="T201">3.3</text:span><text:span text:style-name="T202">. Ekonomikos skyriui:</text:span></text:p>
      <text:p text:style-name="P203"><text:span text:style-name="T204">Ekonomikos skyriaus viršinin</text:span><text:span text:style-name="T205">kas arba jį pavaduojantis asmuo privalo patikrinti, ar TLK pateiktos „Biudžeto išlaidų sąmatos vykdymo apyskaitos“ (forma Nr. 2) skiltyje „Patvirtinta sąmata metams (apyskaitiniam laikotarpiui)“ pagal atskirus PSDF biudžeto išlaidų straipsnius ir „PSDF biu</text:span><text:span text:style-name="T206">džeto išlaidų (pagal atskirus straipsnius) vykdymo apyskaitoje“ (forma Nr. 1-PSDF) 5 skiltyje „Apyskaitiniam laikotarpiui sutartyje numatyta suma“ neviršija TLK skirto biudžeto sumų. Ekonomikos skyriaus atsakingas asmuo pasirašo TLK finansinės atskaitomybė</text:span><text:span text:style-name="T207">s lydraštį.</text:span></text:p>
      <text:p text:style-name="P208"><text:span text:style-name="T209">3.4</text:span><text:span text:style-name="T210">. VLK direktorius arba jo pavaduotojas tvirtina TLK pateiktą finansinę atskaitomybę.</text:span></text:p>
      <text:p text:style-name="P211"><text:span text:style-name="T212">3.5</text:span><text:span text:style-name="T213">. VLK vyriausiasis finansininkas parašu ir data tvirtina gautus TLK finansinės atskaitomybės dokumentus.</text:span></text:p>
      <text:p text:style-name="P214"><text:span text:style-name="T215">3.6</text:span><text:span text:style-name="T216">. Lydraštis grąžinamas TLK vyriau</text:span><text:span text:style-name="T217">siajam finansininkui.</text:span></text:p>
      <text:p text:style-name="P21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5T07:07:00Z</meta:creation-date>
    <dc:date>2015-07-05T07:07:00Z</dc:date>
    <meta:template xlink:href="Normal" xlink:type="simple"/>
    <meta:editing-cycles>2</meta:editing-cycles>
    <meta:editing-duration>PT0S</meta:editing-duration>
    <meta:document-statistic meta:page-count="4" meta:paragraph-count="90" meta:word-count="1385" meta:character-count="11160" meta:row-count="252" meta:non-whitespace-character-count="9865"/>
  </office:meta>
</office:document-meta>
</file>