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style:tab-stops>
          <style:tab-stop style:type="right" style:position="6.2993in"/>
        </style:tab-stops>
      </style:paragraph-properties>
      <style:text-properties fo:hyphenate="false"/>
    </style:style>
    <style:style style:name="P19" style:parent-style-name="Normal" style:family="paragraph">
      <style:paragraph-properties fo:widows="0" fo:orphans="0">
        <style:tab-stops>
          <style:tab-stop style:type="right" style:position="6.2993in"/>
        </style:tab-stops>
      </style:paragraph-properties>
      <style:text-properties fo:hyphenate="false"/>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T22" style:parent-style-name="DefaultParagraphFont" style:family="text">
      <style:text-properties fo:text-transform="uppercase" fo:color="#000000"/>
    </style:style>
    <style:style style:name="T23"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USISIEKIMO MINISTRO</text:span></text:p>
      <text:p text:style-name="P6">ĮSAKYMAS</text:p>
      <text:p text:style-name="P7"/>
      <text:p text:style-name="P8">DĖL LIETUVOS RESPUBLIKOS SUSISIEKIMO MINISTRO 2009 M. RUGPJŪČIO 25 D. ĮSAKYMO Nr. 3-385 „DĖL KLAIPĖDOS VALSTYBINIO JŪRŲ UOSTO PLĖTOJIMO TARYBOS PERSONALINĖS SUDĖTIES TVIRTINIMO“ PAKEITIMO</text:p>
      <text:p text:style-name="P9"/>
      <text:p text:style-name="P10">2010 m. birželio 16 d. Nr. 3-381</text:p>
      <text:p text:style-name="P11">Vilnius</text:p>
      <text:p text:style-name="P12"/>
      <text:p text:style-name="P13"><text:span text:style-name="T14">Pakeičiu</text:span><text:span text:style-name="T15"><text:s/>Lietuvos Respublikos susisiekimo ministro 2009 m. rugpjūčio 25 d. įsakymą Nr. 3-385 „Dėl Klaipėdos valstybinio jūrų uosto plėtojimo tarybos personalinės sudėties tvirtinimo“ (Žin., 2009, Nr.<text:s/></text:span><text:a xlink:href="https://www.e-tar.lt/portal/lt/legalAct/TAR.019CE241B515" office:target-frame-name="_blank" xlink:show="new"><text:span text:style-name="T16">103-4345</text:span></text:a><text:span text:style-name="T17">) – išbraukiu iš nurodytuoju įsakymu patvirtintos Klaipėdos valstybinio jūrų uosto plėtojimo tarybos personalinės sudėties Aidą Adomaitį, Stanislovą Liutkevičių, Olegą Mariničių, Joną Miškinį, Saulių Stripeiką ir įrašau Darių Nienių, Žemės ūkio ministerijos Žuvininkystės departamento direktorių, Raimundą Palaitį, vidaus reikalų ministrą, Kęstutį Macijauską, Lietuvos kariuomenės Karinių jūrų pajėgų vadą, Antaną Šipavičių, Muitinės departamento prie Lietuvos Respublikos finansų ministerijos generalinį direktorių, Vainių Butiną, Valstybės sienos apsaugos tarnybos prie Vidaus reikalų ministerijos vadą, o vietoj žodžių „Rimantas Juška, LKAB „Klaipėdos Smeltė“ generalinis direktorius“ įrašau žodžius „Rimantas Juška, Lietuvos verslo darbdavių konfederacijos Ekonomikos komiteto narys, LKAB „Klaipėdos Smeltė“ generalinis direktorius“.</text:span></text:p>
      <text:p text:style-name="P18"/>
      <text:p text:style-name="P19"/>
      <text:p text:style-name="P20"/>
      <text:p text:style-name="P21"><text:span text:style-name="T22">Susisiekimo ministras<text:s/></text:span><text:span text:style-name="T23"><text:tab/>Eligiju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user</dc:creator>
    <meta:creation-date>2017-01-18T13:33:00Z</meta:creation-date>
    <dc:date>2017-01-18T13:33:00Z</dc:date>
    <meta:template xlink:href="Normal.dotm" xlink:type="simple"/>
    <meta:editing-cycles>2</meta:editing-cycles>
    <meta:editing-duration>PT0S</meta:editing-duration>
    <meta:document-statistic meta:page-count="1" meta:paragraph-count="8" meta:word-count="173" meta:character-count="1457" meta:row-count="34" meta:non-whitespace-character-count="1292"/>
  </office:meta>
</office:document-meta>
</file>