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2 M. LAPKRIČIO 30 D. ĮSAKYMO NR. B1-965 „DĖL IŠ LIETUVOS RESPUBLIKOS VEŽAMŲ GALVIJŲ KRAUJO MĖGINIŲ TYRIMŲ DĖL<text:s/>MĖLYNOJO LIEŽUVIO LIGOS NUSTATYMO“ PRIPAŽINIMO NETEKUSIU GALIOS</text:p>
      <text:p text:style-name="P6"/>
      <text:p text:style-name="P7">2013 m. sausio 2 d. Nr. B1-1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2010, Nr.<text:s/></text:span><text:a xlink:href="https://www.e-tar.lt/portal/lt/legalAct/TAR.0AEDBE1E8FED" office:target-frame-name="_blank" xlink:show="new"><text:span text:style-name="T14">148-7563</text:span></text:a><text:span text:style-name="T15">) 6 straipsnio 3 dalimi ir atsižvelgdamas į Nacionalinio maisto ir veterinarijos rizikos vertinimo instituto 2012-12-28 raštą Nr. 3A-1035 „Mokslinė nuo</text:span><text:span text:style-name="T16">monė dėl mėlynojo liežuvio ligos 14 serologinio tipo viruso nustatymo Lietuvoje“,</text:span></text:p>
      <text:p text:style-name="P17"><text:span text:style-name="T18">p r i p a ž į s t u netekusiu galios Valstybinės maisto ir veterinarijos tarnybos direktoriaus 2012 m. lapkričio 30 d. įsakymą Nr. B1-965 „Dėl iš Lietuvos Respublikos vežam</text:span><text:span text:style-name="T19">ų galvijų kraujo mėginių tyrimų dėl mėlynojo liežuvio ligos nustatymo“ (Žin., 2012, Nr.<text:s/></text:span><text:a xlink:href="https://www.e-tar.lt/portal/lt/legalAct/TAR.D808D2E943BA" office:target-frame-name="_blank" xlink:show="new"><text:span text:style-name="T20">139-7174</text:span></text:a><text:span text:style-name="T21">).</text:span></text:p>
      <text:p text:style-name="P22"/>
      <text:p text:style-name="P23"><text:span text:style-name="T24">Direktorius</text:span><text:span text:style-name="T25"><text:tab/>Jonas Milius</text:span>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6-06T20:36:00Z</meta:creation-date>
    <dc:date>2015-06-06T20:36:00Z</dc:date>
    <meta:template xlink:href="Normal" xlink:type="simple"/>
    <meta:editing-cycles>2</meta:editing-cycles>
    <meta:editing-duration>PT0S</meta:editing-duration>
    <meta:document-statistic meta:page-count="1" meta:paragraph-count="13" meta:word-count="180" meta:character-count="1237" meta:row-count="42" meta:non-whitespace-character-count="1070"/>
  </office:meta>
</office:document-meta>
</file>