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23-IOJO VERSLO APSKAITOS STANDARTO „TURTO NUVERTĖJIMAS“ PAPILDYMO</text:p>
      <text:p text:style-name="P11"/>
      <text:p text:style-name="P12">2006 m. kovo 28 d. Nr. VAS-4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) 3 straipsnio 4 dalimi ir įgyvendindama Verslo apskaitos standartų tarybos 2006 m. kovo 22 d. nutarimą Nr. 3-8.6.4,<text:s/><text:span text:style-name="T19">papildau</text:span><text:s/>23-iojo verslo apskaitos standarto „Turto nuvertėjimas“ (Žin., 2004, Nr.<text:s/><text:a xlink:href="https://www.e-tar.lt/portal/lt/legalAct/TAR.E9036451517D" office:target-frame-name="_blank" xlink:show="new"><text:span text:style-name="T20">180-6700</text:span></text:a>) 3 punkto 2 papunktį, po žodžių „finansinio turto“ įrašau žodžius „kuriam taikomas 18-asis verslo apskaitos standartas „Finansinis turtas ir finansiniai įsipareigojimai“ ir papunktį išdėstau taip:</text:p>
      <text:p text:style-name="P21">„3.2. finansinio turto, kuriam taikomas 18-asis verslo apskaitos standartas „Finansinis turtas ir finansiniai įsipareigojimai“;“.</text:p>
      <text:p text:style-name="P22"/>
      <text:p text:style-name="P23"/>
      <text:p text:style-name="P24"/>
      <text:p text:style-name="P25"><text:span text:style-name="T26">DIREKTORĖ</text:span><text:span text:style-name="T27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 User</dc:creator>
    <meta:creation-date>2016-04-12T07:50:00Z</meta:creation-date>
    <dc:date>2016-04-12T07:50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134" meta:row-count="45" meta:non-whitespace-character-count="995"/>
  </office:meta>
</office:document-meta>
</file>