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NACIONALINĖS SUBALANSUOTOS PLĖTROS KOMISIJOS SUDĖTIES PATVIRTINIMO</text:p>
      <text:p text:style-name="P15"/>
      <text:p text:style-name="P16">2001 m. lapkričio 20 d. Nr. 263</text:p>
      <text:p text:style-name="P17">Vilnius</text:p>
      <text:p text:style-name="P18"/>
      <text:p text:style-name="P19">Vadovaujantis Lietuvos Respublikos Vyriausybės 2000 m. liepos 28 d. nutarimo Nr. 888 „Dėl Nacionalinės subalansuotos plėtros komisijos sudarymo ir jos nuostatų patvirtinimo“ (Žin., 2000, Nr.<text:s/><text:a xlink:href="https://www.e-tar.lt/portal/lt/legalAct/TAR.8CF82C85EA58" office:target-frame-name="_blank" xlink:show="new"><text:span text:style-name="T20">65-1950</text:span></text:a>; 2001, Nr.<text:s/><text:a xlink:href="https://www.e-tar.lt/portal/lt/legalAct/TAR.9B75A3B19956" office:target-frame-name="_blank" xlink:show="new"><text:span text:style-name="T21">58-2088</text:span></text:a>) 3 punktu, patvirtinti šią Nacionalinės subalansuotos plėtros komisijos sudėtį:</text:p>
      <text:p text:style-name="P22">Algirdas Brazauskas – Ministras Pirmininkas (komisijos pirmininkas);</text:p>
      <text:p text:style-name="P23">Vilija Blinkevičiūtė – socialinės apsaugos ir darbo ministrė (komisijos pirmininko pavaduotoja);</text:p>
      <text:p text:style-name="P24">Petras Čėsna – ūkio ministras (komisijos pirmininko pavaduotojas);</text:p>
      <text:p text:style-name="P25">Arūnas Kundrotas – aplinkos ministras (komisijos pirmininko pavaduotojas);</text:p>
      <text:p text:style-name="P26">Algirdas Astrauskas – vidaus reikalų viceministras;</text:p>
      <text:p text:style-name="P27">Vitalijus Auglys – aplinkos viceministras;</text:p>
      <text:p text:style-name="P28">Eduardas Bartkevičius – sveikatos apsaugos viceministras;</text:p>
      <text:p text:style-name="P29">Rimantas Braziulis – Lietuvos žaliųjų judėjimo pirmininkas;</text:p>
      <text:p text:style-name="P30">Giedrius Čekuolis – užsienio reikalų viceministras;</text:p>
      <text:p text:style-name="P31">Osvaldas Čiukšys – ūkio viceministras;</text:p>
      <text:p text:style-name="P32">Arvydas Dragūnas – Aplinkos ministerijos Aplinkos strategijos departamento direktorius;</text:p>
      <text:soft-page-break/>
      <text:p text:style-name="P33">Nerijus Eidukevičius – ūkio viceministras;</text:p>
      <text:p text:style-name="P34">Remigijus Gaška -Respublikos Prezidento konsultantas;</text:p>
      <text:p text:style-name="P35">Emilis Gustainis – aplinkos viceministras;</text:p>
      <text:p text:style-name="P36">Antanas Zenonas Kaminskas – Vyriausybės kancleris;</text:p>
      <text:p text:style-name="P37">Julius Laiconas – aplinkos viceministras;</text:p>
      <text:p text:style-name="P38">Alminas Mačiulis – susisiekimo viceministras;</text:p>
      <text:p text:style-name="P39">Ina Marčiulionytė – kultūros viceministrė;</text:p>
      <text:p text:style-name="P40">Romas Pakalnis – Gamtosaugos politikos klubo pirmininkas;</text:p>
      <text:p text:style-name="P41">Jonas Panamariovas – žemės ūkio viceministras;</text:p>
      <text:p text:style-name="P42">Mindaugas Paunksnis – Europos komiteto prie Lietuvos</text:p>
      <text:p text:style-name="P43">Respublikos Vyriausybės generalinio direktoriaus pavaduotojas;</text:p>
      <text:p text:style-name="P44">Irena Pilypienė – Lietuvos Respublikos Vyriausybės kanceliarijos Aplinkos skyriaus vedėja;</text:p>
      <text:p text:style-name="P45">Alvydas Puodžiukas – švietimo ir mokslo viceministras;</text:p>
      <text:p text:style-name="P46">Evaldas Vėbra – Aplinkos ministerijos Tarptautinių ryšių ir sutarčių skyriaus viršininkas;</text:p>
      <text:p text:style-name="P47">Audrius Želionis – Finansų ministerijos Biudžeto departamento direktoriaus pavaduotojas.</text:p>
      <text:p text:style-name="P48"/>
      <text:p text:style-name="P49"/>
      <text:p text:style-name="P50"/>
      <text:p text:style-name="P51">MINISTRAS PIRMININKAS<text:tab/>ALGIRDAS BRAZ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1-11-19T10:41:00Z</meta:creation-date>
    <dc:date>2021-11-19T10:41:00Z</dc:date>
    <meta:template xlink:href="Normal.dotm" xlink:type="simple"/>
    <meta:editing-cycles>2</meta:editing-cycles>
    <meta:editing-duration>PT0S</meta:editing-duration>
    <meta:document-statistic meta:page-count="2" meta:paragraph-count="59" meta:word-count="282" meta:character-count="2209" meta:row-count="90" meta:non-whitespace-character-count="1986"/>
  </office:meta>
</office:document-meta>
</file>