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NACIONALINĖS MOKĖJIMO AGENTŪROS PRIE ŽEMĖS ŪKIO MINISTERIJOS DIREKTORIAUS</text:span></text:p>
      <text:p text:style-name="P3">Į S A K Y M A S</text:p>
      <text:p text:style-name="P4"/>
      <text:p text:style-name="P5">DĖL NACIONALINĖS MOKĖJIMO AGENTŪROS PRIE ŽEMĖS ŪKIO MINISTERIJOS DIREKTORIAUS 2009 M. BIRŽELIO 30 D. ĮSAKYMO Nr. BR1-487 „dėl NACIONALINEI MOKĖJIMO AGENTŪRAI PRIE ŽEMĖS ŪKIO MINISTERIJOS TEIKIAMŲ GARANTINIŲ IR LAIDAVIMO RAŠTŲ PAVYZDINIŲ FORMŲ PATVIRTINIMO“ PAKEITIMO</text:p>
      <text:p text:style-name="P6"/>
      <text:p text:style-name="P7">2013 m. lapkričio 8 d. Nr. BR1-1226</text:p>
      <text:p text:style-name="P8">Vilnius</text:p>
      <text:p text:style-name="P9"/>
      <text:p text:style-name="P10"><text:span text:style-name="T11">P a k e i č i u Nacionalinės mokėjimo agentūros prie Žemės ūkio ministerijos direktoriaus 2009 m. birželio 30 d. įsakymą Nr. BR1-487 „Dėl Nacionalinei mokėjimo agentūrai prie Žemės ūkio ministerijos teikiamų garantinių ir laidavimo raštų pavyzdinių formų patvirtinimo“ (Žin., 2009, Nr. </text:span><text:a xlink:href="https://www.e-tar.lt/portal/lt/legalAct/TAR.9FFD0CFCBEBD" office:target-frame-name="_blank" xlink:show="new"><text:span text:style-name="T12">84-3565</text:span></text:a><text:span text:style-name="T13">):</text:span></text:p>
      <text:p text:style-name="P14"><text:span text:style-name="T15">1</text:span><text:span text:style-name="T16">. Nurodytu įsakymu patvirtintoje Nacionalinei mokėjimo agentūrai prie Žemės ūkio ministerijos teikiamo garantinio rašto pavyzdinėje formoje:</text:span></text:p>
      <text:p text:style-name="P17"><text:span text:style-name="T18">1.1</text:span><text:span text:style-name="T19">. išdėstau jos 2.3 punktą taip:</text:span></text:p>
      <text:p text:style-name="P20"><text:span text:style-name="T21">„</text:span><text:span text:style-name="T22">2.3</text:span><text:span text:style-name="T23">. Agentūra atsisako šiame Garantiniame rašte nustatytų teisių.“;</text:span></text:p>
      <text:p text:style-name="P24"><text:span text:style-name="T25">1.2</text:span><text:span text:style-name="T26">. pripažįstu netekusiu galios jos 6 punktą (buvusius 7 ir 8 punktus laikant atitinkamai 6 ir 7 punktais).</text:span></text:p>
      <text:p text:style-name="P27"><text:span text:style-name="T28">2</text:span><text:span text:style-name="T29">. Nurodytu įsakymu patvirtintoje Nacionalinei mokėjimo agentūrai prie Žemės ūkio ministerijos teikiamo laidavimo rašto pavyzdinėje formoje:</text:span></text:p>
      <text:p text:style-name="P30"><text:span text:style-name="T31">2.1</text:span><text:span text:style-name="T32">. išdėstau jos 2.3 punktą taip:</text:span></text:p>
      <text:p text:style-name="P33"><text:span text:style-name="T34">„</text:span><text:span text:style-name="T35">2.3</text:span><text:span text:style-name="T36">. Agentūra atsisako šiame Laidavimo rašte nustatytų teisių.“;</text:span></text:p>
      <text:p text:style-name="P37"><text:span text:style-name="T38">2.2</text:span><text:span text:style-name="T39">. pripažįstu netekusiu galios jos 6 punktą (buvusius 7 ir 8 punktus laikant atitinkamai 6 ir 7 punktais).</text:span></text:p>
      <text:p text:style-name="P40"/>
      <text:p text:style-name="P41"/>
      <text:p text:style-name="P42"/>
      <text:p text:style-name="P43">Direktoriaus pavaduotojas,</text:p>
      <text:p text:style-name="P44"><text:span text:style-name="T45">atliekantis direktoriaus funkcijas<text:s/></text:span><text:span text:style-name="T46"><text:tab/>Mindaugas Minc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 PRIE ŽEMĖS ŪKIO MINISTERIJOS DIREKTORIAUS</dc:title>
    <meta:initial-creator>Rima</meta:initial-creator>
    <dc:creator>Adlib User</dc:creator>
    <meta:creation-date>2016-04-10T19:21:00Z</meta:creation-date>
    <dc:date>2016-04-10T19:21:00Z</dc:date>
    <meta:template xlink:href="Normal" xlink:type="simple"/>
    <meta:editing-cycles>2</meta:editing-cycles>
    <meta:editing-duration>PT0S</meta:editing-duration>
    <meta:document-statistic meta:page-count="1" meta:paragraph-count="20" meta:word-count="223" meta:character-count="1595" meta:row-count="66" meta:non-whitespace-character-count="1392"/>
  </office:meta>
</office:document-meta>
</file>