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direktoriaus 2001 m. gegužės 30 d. įsakyme Nr. 313 „Dėl Matavimo vienetų, naudojamų Lietuvos Respublikos Kombinuotojoje muitų tarifų ir užsienio prekybos statistikos nomenklatūroje, reko</text:span><text:span text:style-name="T12">mendacinio registro, patvirtinto Muitinės departamento direktoriaus 2000 m. gruodžio 20 d. įsakymu Nr. 543, dalinio pakeitimo“ (Žin., 2001, Nr.<text:s/></text:span><text:a xlink:href="https://www.e-tar.lt/portal/lt/legalAct/TAR.02A6ADEA4A00" office:target-frame-name="_blank" xlink:show="new"><text:span text:style-name="T13">47-1649</text:span></text:a><text:span text:style-name="T14">) vietoj įrašo „2206.00.89</text:span><text:span text:style-name="T15">.5-2207.10.00.0 HPA“ turi būti toks įrašas:</text:span></text:p>
      <text:p text:style-name="P16"><text:span text:style-name="T17">„</text:span><text:span text:style-name="T18">2206.00.89.5-2206.00.89.9</text:span><text:span text:style-name="T19"><text:s/>HLT</text:span></text:p>
      <text:p text:style-name="P20"><text:span text:style-name="T21">2207.10.00.0-2207.10.00.0</text:span><text:span text:style-name="T22"><text:s/>HPA“.</text:span></text:p>
      <text:p text:style-name="P23"><text:span text:style-name="T24">______________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18:00Z</meta:creation-date>
    <dc:date>2015-09-20T12:18:00Z</dc:date>
    <meta:template xlink:href="Normal" xlink:type="simple"/>
    <meta:editing-cycles>2</meta:editing-cycles>
    <meta:editing-duration>PT0S</meta:editing-duration>
    <meta:document-statistic meta:page-count="1" meta:paragraph-count="6" meta:word-count="70" meta:character-count="612" meta:row-count="28" meta:non-whitespace-character-count="548"/>
  </office:meta>
</office:document-meta>
</file>