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office:automatic-styles>
  <office:body>
    <office:text text:use-soft-page-breaks="true">
      <text:p text:style-name="P1"><text:span text:style-name="T9">STATISTIKOS DEPARTAMENTO PRIE LIETUVOS RESPUBLIKOS VYRIAUSYBĖS GENERALINIS DIREKTORIUS</text:span></text:p>
      <text:p text:style-name="P10"/>
      <text:p text:style-name="P11">Į S A K Y M A S</text:p>
      <text:p text:style-name="P12">DĖL STATISTIKOS DEPARTAMENTO PRIE LIETUVOS RESPUBLIKOS VYRIAUSYBĖS 1997 12 22 ĮSAKYMO NR. 103 PAPILDYMO</text:p>
      <text:p text:style-name="P13"/>
      <text:p text:style-name="P14">2000 m. balandžio 4 d. Nr. 41</text:p>
      <text:p text:style-name="P15">Vilnius</text:p>
      <text:p text:style-name="P16"/>
      <text:p text:style-name="P17"/>
      <text:p text:style-name="P18"><text:span text:style-name="T19">Remdamasis 2000 m. sausio 11 d. įvykusio pasitarimo dėl streikų statistikos, kuriame dalyvavo Socialinės apsaugos ir darbo ministerijos, Valstybinės darbo insoekcijos, Lietuvos pramonininkų konfederacijos, Statistikos departamento ir Lietuvos darbininkų sąjungos atstovai, protokolu Nr. 7,</text:span></text:p>
      <text:p text:style-name="P20"><text:span text:style-name="T21">PAPILDAU:</text:span></text:p>
      <text:p text:style-name="P22"><text:span text:style-name="T23">1</text:span><text:span text:style-name="T24">. Darbo laiko apskaitos žurnalo sutartinius žymėjimus, 38 eilutėje įrašant rodiklį „streikas“, sutartinis žymėjimas – ST.</text:span></text:p>
      <text:p text:style-name="P25"><text:span text:style-name="T26">2</text:span><text:span text:style-name="T27">. Darbo laiko apskaitos žiniaraščių formų (pirmosios ir antrosios) suvestines lenteles pagal tarnybinių komandiruočių ir neatvykimų į darbą priežastis „ST“.</text:span></text:p>
      <text:p text:style-name="P28">Įsakymo papildymas suderintas su Finansų ministerija, Socialinės apsaugos ir darbo ministerija bei Valstybine darbo inspekcija.</text:p>
      <text:p text:style-name="P29"/>
      <text:p text:style-name="P30"/>
      <text:p text:style-name="P31"><text:span text:style-name="T32">GENERALINIS DIREKTORIUS</text:span><text:span text:style-name="T33"><text:tab/>P. ADLY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7T12:24:00Z</meta:creation-date>
    <dc:date>2019-03-27T12:24:00Z</dc:date>
    <meta:template xlink:href="Normal.dotm" xlink:type="simple"/>
    <meta:editing-cycles>2</meta:editing-cycles>
    <meta:editing-duration>PT0S</meta:editing-duration>
    <meta:document-statistic meta:page-count="1" meta:paragraph-count="9" meta:word-count="132" meta:character-count="1001" meta:row-count="20" meta:non-whitespace-character-count="878"/>
  </office:meta>
</office:document-meta>
</file>