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30 d. Nr. 1A-174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. Kukanausko firma</text:span><text:span text:style-name="T29">i „Akvariumas“ (adresas: Tauragė, Respublikos g. 7, įmonės kodas 7922737) leidimą verstis šia veiklos rūšimi:</text:span></text:p>
      <text:p text:style-name="P30"><text:span text:style-name="T31">mažmenine prekyba kombinuotaisiais pašarais su premiksais ir (ar) pašarinėmis žaliavomis, turinčiomis kenksmingų (nepageidautinų) medžiagų, produk</text:span><text:span text:style-name="T32">tų ir augalinių priemaišų likučių, taip pat baltymingomis pašarinėmis medžiagomis ir nebaltyminėmis azotinėmis bei gyvūninės kilmės žaliavomis, t. y. visaverčiais pašarais ir pašarų papildais žuvims, kailiniams žvėreliams ir naminiams gyvūnėliams (leidimo<text:s/></text:span><text:span text:style-name="T33">registracijos Nr. KPT 0139) stacionariose prekybos vietose adresais: Tauragė, Respublikos g. 7, ir Bažnyčių g. 20; Jurbarkas, P. Cvirkos g. 7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1:04:00Z</meta:creation-date>
    <dc:date>2015-09-18T21:04:00Z</dc: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541" meta:row-count="43" meta:non-whitespace-character-count="1348"/>
  </office:meta>
</office:document-meta>
</file>