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GYVULIŲ VEISLININKYSTĖS PRIEŽIŪROS TARNYBOS PRIE ŽEMĖS ŪKIO MINISTERIJOS VIRŠININKAS</text:span></text:p>
      <text:p text:style-name="P9"/>
      <text:p text:style-name="P10">Į S A K Y M A S</text:p>
      <text:p text:style-name="P11">DĖL VALSTYBINĖS GYVULIŲ VEISLININKYSTĖS PRIEŽIŪROS TARNYBOS PRIE ŽEMĖS ŪKIO MINISTERIJOS VIRŠININKAS 2003 M. BIRŽELIO 23 D. ĮSAKYMO NR. 1A-24 „DĖL AVIŲ IR OŽKŲ PRIPAŽINIMO GRYNAVEISLĖMIS IR JŲ NAUDOJIMO VEISIMUI TAISYKLIŲ PATVIRTINIMO“ PAKEITIMO</text:p>
      <text:p text:style-name="P12"/>
      <text:p text:style-name="P13">2004 m. balandžio 16 d. Nr. 1A-17</text:p>
      <text:p text:style-name="P14">Vilnius</text:p>
      <text:p text:style-name="P15"/>
      <text:p text:style-name="P16"><text:span text:style-name="T17">Pakeičiu</text:span><text:span text:style-name="T18"><text:s/>Avių ir ožkų pripažinimo grynaveislėmis ir jų naudojimo veisimui taisykles, patvirtintas Valstybinės gyvulių veislininkystės priežiūros tarnybos prie Žemės ūkio ministerijos viršininko 2003 m. birželio 23 d. įsakymu Nr. 1A-24 „Dėl Avių ir ožkų pripažinimo grynaveislėmis ir jų naudojimo veisimui taisyklių patvirtinimo“ ir išdėstau 2 bei 3 punktus taip:</text:span></text:p>
      <text:p text:style-name="P19"><text:span text:style-name="T20">„</text:span><text:span text:style-name="T21">2</text:span><text:span text:style-name="T22">. Visos kilmės knygose įrašytos avys ir ožkos nepriklausomai nuo lyties ir nepažeidžiant šių taisyklių 3 punkto reikalavimų, gali būti pripažintos tinkamos veisti.</text:span></text:p>
      <text:p text:style-name="P23"><text:span text:style-name="T24">3</text:span><text:span text:style-name="T25">. Grynaveislių avių ir ožkų:</text:span></text:p>
      <text:p text:style-name="P26"><text:span text:style-name="T27">3.1</text:span><text:span text:style-name="T28">. patinai gali būti pripažinti tinkami:</text:span></text:p>
      <text:p text:style-name="P29"><text:span text:style-name="T30">3.1.1</text:span><text:span text:style-name="T31">. sėklinimui bei naudoti jų spermą, jei jiems yra atliktas produktyvumo kontrolės ir genetinės vertės įvertinimas pagal 1990 m. gegužės 10 d. ES Komisijos sprendime Nr. 90/256/EB numatytą tvarką;</text:span></text:p>
      <text:p text:style-name="P32"><text:span text:style-name="T33">3.1.2</text:span><text:span text:style-name="T34">. oficialiam bandymui arba neviršijant būtino kiekio, naudoti jų spermą bandymams, skirtiems produktyvumo kontrolei ir jų genetinei vertei nustatyti pagal 1990 m. gegužės 10 d. ES Komisijos sprendime Nr. 90/256/EB numatytą tvarką.</text:span></text:p>
      <text:p text:style-name="P35"><text:span text:style-name="T36">3.2</text:span><text:span text:style-name="T37">. patelės gali būti pripažintos tinkamos veisti bei naudoti jų kiaušialąstes ir embrionus.“</text:span></text:p>
      <text:p text:style-name="P38"/>
      <text:p text:style-name="P39"/>
      <text:p text:style-name="P40"><text:span text:style-name="T41">VIRŠININKAS</text:span><text:span text:style-name="T42"><text:tab/></text:span><text:span text:style-name="T43">KĘSTUTIS</text:span><text:span text:style-name="T44"><text:s/></text:span><text:span text:style-name="T45">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5T06:42:00Z</meta:creation-date>
    <dc:date>2016-05-05T06:42:00Z</dc:date>
    <meta:template xlink:href="Normal" xlink:type="simple"/>
    <meta:editing-cycles>2</meta:editing-cycles>
    <meta:editing-duration>PT0S</meta:editing-duration>
    <meta:document-statistic meta:page-count="1" meta:paragraph-count="18" meta:word-count="211" meta:character-count="1595" meta:row-count="73" meta:non-whitespace-character-count="1402"/>
  </office:meta>
</office:document-meta>
</file>