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TableColumn15" style:family="table-column">
      <style:table-column-properties style:column-width="3.3215in" style:use-optimal-column-width="false"/>
    </style:style>
    <style:style style:name="TableColumn16" style:family="table-column">
      <style:table-column-properties style:column-width="0.2597in" style:use-optimal-column-width="false"/>
    </style:style>
    <style:style style:name="TableColumn17" style:family="table-column">
      <style:table-column-properties style:column-width="3.1111in" style:use-optimal-column-width="false"/>
    </style:style>
    <style:style style:name="Table14" style:family="table">
      <style:table-properties style:width="6.6923in" fo:margin-left="0in" table:align="lef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fo:text-indent="0.4923in"/>
      <style:text-properties fo:color="#000000" style:font-size-complex="12p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end"/>
      <style:text-properties fo:color="#000000" style:font-size-complex="12p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indent="0.0416in"/>
      <style:text-properties fo:color="#000000"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fo:text-indent="0.4923in"/>
      <style:text-properties fo:color="#000000" style:font-size-complex="12p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end"/>
      <style:text-properties fo:color="#000000" style:font-size-complex="12pt"/>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color="#000000"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4923in"/>
      <style:text-properties fo:color="#000000"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text-properties fo:color="#000000"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0416in"/>
      <style:text-properties fo:color="#000000"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534in"/>
      <style:text-properties fo:color="#000000"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0416in"/>
      <style:text-properties fo:color="#000000"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534in"/>
      <style:text-properties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0416in"/>
      <style:text-properties fo:color="#000000"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534in"/>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0416in"/>
      <style:text-properties fo:color="#000000"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534in"/>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0416in"/>
      <style:text-properties fo:color="#000000"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534in"/>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0416in"/>
      <style:text-properties fo:color="#000000"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534in"/>
      <style:text-properties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ext-properties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0416in"/>
      <style:text-properties fo:color="#000000"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color="#000000"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416in"/>
      <style:text-properties fo:color="#000000"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text-properties fo:color="#000000"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ext-properties fo:color="#000000"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0416in"/>
      <style:text-properties fo:color="#000000" style:font-size-complex="12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color="#000000"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0416in"/>
      <style:text-properties fo:color="#000000" style:font-size-complex="12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534in"/>
      <style:text-properties fo:color="#000000"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color="#000000"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0416in"/>
      <style:text-properties fo:color="#000000" style:font-size-complex="12pt"/>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fo:letter-spacing="0.0416in"/>
    </style:style>
    <style:style style:name="T133" style:parent-style-name="DefaultParagraphFont" style:family="text">
      <style:text-properties fo:color="#000000" fo:letter-spacing="0.0138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4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416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4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416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style:tab-stops>
          <style:tab-stop style:type="right" style:position="6.6937in"/>
        </style:tab-stops>
      </style:paragraph-properties>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fo:text-align="center"/>
      <style:text-properties fo:color="#000000"/>
    </style:style>
    <style:style style:name="P237" style:parent-style-name="Normal" style:family="paragraph">
      <style:paragraph-properties fo:text-indent="0.4923in"/>
    </style:style>
  </office:automatic-styles>
  <office:body>
    <office:text text:use-soft-page-breaks="true">
      <text:p text:style-name="P1"><text:span text:style-name="T7"/><text:span text:style-name="T8">CENTRINĖS PRIVATIZAVIMO KOMISIJOS POSĖDŽIO</text:span></text:p>
      <text:p text:style-name="P9"/>
      <text:p text:style-name="P10">P R O T O K O L A S NR. 140</text:p>
      <text:p text:style-name="P11"/>
      <text:p text:style-name="P12">1994 m. rugpjūčio 16 d.</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irmininkas<text:s/></text:p>
          </table:table-cell>
          <table:table-cell table:style-name="TableCell21">
            <text:p text:style-name="P22">–</text:p>
          </table:table-cell>
          <table:table-cell table:style-name="TableCell23">
            <text:p text:style-name="P24">K. Baranauskas</text:p>
          </table:table-cell>
        </table:table-row>
        <table:table-row table:style-name="TableRow25">
          <table:table-cell table:style-name="TableCell26">
            <text:p text:style-name="P27">Dalyvavo:</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Komisijos nariai<text:s/></text:p>
          </table:table-cell>
          <table:table-cell table:style-name="TableCell35">
            <text:p text:style-name="P36">–</text:p>
          </table:table-cell>
          <table:table-cell table:style-name="TableCell37">
            <text:p text:style-name="P38">V. Briedienė</text:p>
          </table:table-cell>
        </table:table-row>
        <table:table-row table:style-name="TableRow39">
          <table:table-cell table:style-name="TableCell40">
            <text:p text:style-name="P41"/>
          </table:table-cell>
          <table:table-cell table:style-name="TableCell42">
            <text:p text:style-name="P43">–</text:p>
          </table:table-cell>
          <table:table-cell table:style-name="TableCell44">
            <text:p text:style-name="P45">A. Dzienienė</text:p>
          </table:table-cell>
        </table:table-row>
        <table:table-row table:style-name="TableRow46">
          <table:table-cell table:style-name="TableCell47">
            <text:p text:style-name="P48"/>
          </table:table-cell>
          <table:table-cell table:style-name="TableCell49">
            <text:p text:style-name="P50">–</text:p>
          </table:table-cell>
          <table:table-cell table:style-name="TableCell51">
            <text:p text:style-name="P52">M. Grigaliūnas</text:p>
          </table:table-cell>
        </table:table-row>
        <table:table-row table:style-name="TableRow53">
          <table:table-cell table:style-name="TableCell54">
            <text:p text:style-name="P55"/>
          </table:table-cell>
          <table:table-cell table:style-name="TableCell56">
            <text:p text:style-name="P57">–</text:p>
          </table:table-cell>
          <table:table-cell table:style-name="TableCell58">
            <text:p text:style-name="P59">R.<text:s/>Motiejūnienė</text:p>
          </table:table-cell>
        </table:table-row>
        <table:table-row table:style-name="TableRow60">
          <table:table-cell table:style-name="TableCell61">
            <text:p text:style-name="P62"/>
          </table:table-cell>
          <table:table-cell table:style-name="TableCell63">
            <text:p text:style-name="P64">–</text:p>
          </table:table-cell>
          <table:table-cell table:style-name="TableCell65">
            <text:p text:style-name="P66">V. Skulskis</text:p>
          </table:table-cell>
        </table:table-row>
        <table:table-row table:style-name="TableRow67">
          <table:table-cell table:style-name="TableCell68">
            <text:p text:style-name="P69"/>
          </table:table-cell>
          <table:table-cell table:style-name="TableCell70">
            <text:p text:style-name="P71">–</text:p>
          </table:table-cell>
          <table:table-cell table:style-name="TableCell72">
            <text:p text:style-name="P73">J. Tamulionis</text:p>
          </table:table-cell>
        </table:table-row>
        <table:table-row table:style-name="TableRow74">
          <table:table-cell table:style-name="TableCell75">
            <text:p text:style-name="P76"/>
          </table:table-cell>
          <table:table-cell table:style-name="TableCell77">
            <text:p text:style-name="P78">–</text:p>
          </table:table-cell>
          <table:table-cell table:style-name="TableCell79">
            <text:p text:style-name="P80">V. Žukovskis</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Vyriausybės kanceliarijos<text:s/></text:p>
          </table:table-cell>
          <table:table-cell table:style-name="TableCell91">
            <text:p text:style-name="P92">–</text:p>
          </table:table-cell>
          <table:table-cell table:style-name="TableCell93">
            <text:p text:style-name="P94">E. Antaniūnas</text:p>
          </table:table-cell>
        </table:table-row>
        <table:table-row table:style-name="TableRow95">
          <table:table-cell table:style-name="TableCell96">
            <text:p text:style-name="P97">darbuotojas</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Ekonomikos ministerijos Privatizavimo</text:p>
          </table:table-cell>
          <table:table-cell table:style-name="TableCell112">
            <text:p text:style-name="P113">–</text:p>
          </table:table-cell>
          <table:table-cell table:style-name="TableCell114">
            <text:p text:style-name="P115">A. Girčys</text:p>
          </table:table-cell>
        </table:table-row>
        <table:table-row table:style-name="TableRow116">
          <table:table-cell table:style-name="TableCell117">
            <text:p text:style-name="P118">departamento darbuotojai<text:s/></text:p>
          </table:table-cell>
          <table:table-cell table:style-name="TableCell119">
            <text:p text:style-name="P120">–</text:p>
          </table:table-cell>
          <table:table-cell table:style-name="TableCell121">
            <text:p text:style-name="P122">V. Ivaško</text:p>
          </table:table-cell>
        </table:table-row>
        <table:table-row table:style-name="TableRow123">
          <table:table-cell table:style-name="TableCell124">
            <text:p text:style-name="P125"/>
          </table:table-cell>
          <table:table-cell table:style-name="TableCell126">
            <text:p text:style-name="P127">–</text:p>
          </table:table-cell>
          <table:table-cell table:style-name="TableCell128">
            <text:p text:style-name="P129">D. Štriupkutė</text:p>
          </table:table-cell>
        </table:table-row>
      </table:table>
      <text:p text:style-name="P130"/>
      <text:p text:style-name="P131"><text:span text:style-name="T132">Nutart</text:span><text:span text:style-name="T133">a:</text:span></text:p>
      <text:p text:style-name="P134"><text:span text:style-name="T135">1</text:span><text:span text:style-name="T136">.<text:s/></text:span><text:span text:style-name="T137">Išaiškinti</text:span><text:span text:style-name="T138">, kad periodinių leidinių leidyklos ir redakcijos, kurios privatizuojamos Lietuvos Respublikos Vyriausybės 1994 m. liepos 8 d. nutarimo Nr. 571 „Dėl periodinių leidinių (laikraščių, žurnalų) leidyklų, periodinių leidinių redakcijų, kurios nuomoja</text:span><text:span text:style-name="T139"><text:s/>(ar kitaip teisėtai faktiškai naudoja) valstybinio reguliavino sričiai priskirtas patalpas, valstybei priklausančio turto privatizavimo“ nustatyta tvarka, į privatizavimo programas gali būti įtrauktos ir neperregistruotos pagal Akcinių bendrovių įstatymą<text:s/></text:span><text:span text:style-name="T140">tuo atveju, jeigu jos įregistruotos Įmonių rejestre kaip valstybinės, valstybinės akcinės įmonės, akcinės arba uždarosios akcinės bendrovės. Perėmus joms į savo balansą valstybei priklausančias patalpas, turi būti perregistruotas šių periodinių leidinių le</text:span><text:span text:style-name="T141">idyklų ir redakcijų kapitalas bei jo struktūros pasikeitimai.</text:span></text:p>
      <text:p text:style-name="P142"><text:span text:style-name="T143">2</text:span><text:span text:style-name="T144">.<text:s/></text:span><text:span text:style-name="T145">Įpareigoti</text:span><text:span text:style-name="T146"><text:s/>Komunalinio ūkio ir paslaugų departamentą prie Statybos ir urbanistikos ministerijos – atšaukti pakeistą valstybinės įmonės „Daikstė“ (2225422) pavadinimą, nes buvo pažeistas Į</text:span><text:span text:style-name="T147">monių rejestro įstatymas.</text:span></text:p>
      <text:p text:style-name="P148"><text:span text:style-name="T149">Atkreipti įmonių steigėjų dėmesį į tai, kad keisti informaciniuose privatizavimo biuleteniuose paskelbtus duomenis apie privatizuojamas įmones (objektus), nepasibaigus jų privatizavimo terminams, draudžiama (tame tarpe ir keisti į</text:span><text:span text:style-name="T150">monių pavadinimus).</text:span></text:p>
      <text:p text:style-name="P151"><text:span text:style-name="T152">3</text:span><text:span text:style-name="T153">.<text:s/></text:span><text:span text:style-name="T154">Pritarti</text:span><text:span text:style-name="T155"><text:s/>Ekonomikos ministerijos parengtam Lietuvos Respublikos Vyriausybės nutarimo „Dėl kai kurių Lietuvos Respublikos Vyriausybės nutarimų dalinių pakeitimų ir papildymų“ projektui.</text:span></text:p>
      <text:p text:style-name="P156"><text:span text:style-name="T157">Įpareigoti Ekonomikos ministeriją, įvertinus</text:span><text:span text:style-name="T158"><text:s/>posėdžio metu pareikštas pastabas, pateikti Lietuvos Respublikos Vyriausybės posėdžiui suderintą šio nutarimo projektą.</text:span></text:p>
      <text:p text:style-name="P159"><text:span text:style-name="T160">4</text:span><text:span text:style-name="T161">.<text:s/></text:span><text:span text:style-name="T162">Patvirtinti</text:span><text:span text:style-name="T163"><text:s/>Vilniaus valstybinės staklių gamyklos (2023036) privatizavimo konkurso geriausiam verslo planui būdu dokumentus, par</text:span><text:span text:style-name="T164">duodant 96 procentų įstatinio kapitalo dydžio kontrolinį akcijų paketą.</text:span></text:p>
      <text:p text:style-name="P165"><text:span text:style-name="T166">Įpareigoti steigėją – Pramonės ir prekybos ministeriją – nustatytąja tvarka skelbti šios gamyklos privatizavimo konkursą nuo 1994 m. rugsėjo 12 d., nustatant jos pardavimo kainą ne maž</text:span><text:span text:style-name="T167">esnę kaip nominali valstybinio kapitalo vertė.</text:span></text:p>
      <text:p text:style-name="P168"><text:span text:style-name="T169">5</text:span><text:span text:style-name="T170">.<text:s/></text:span><text:span text:style-name="T171">Atidėti</text:span><text:span text:style-name="T172"><text:s/>klausimų svarstymą:</text:span></text:p>
      <text:p text:style-name="P173"><text:span text:style-name="T174">5.1</text:span><text:span text:style-name="T175">. dėl akcinės bendrovės „Komunalinis ūkis“ (7387862) (buvusi Skuodo valstybinė komunalinio aptarnavimo įmonė (7380743)) ir uždarosios akcinės bendrovės „Šilutės komunali</text:span><text:span text:style-name="T176">ninkas“ (7721586) (buvęs Šilutės valstybinis komunalinių įmonių kombinatas (7700179)) valstybei priklausančių akcijų išpirkimo Lietuvos Respublikos Vyriausybės 1992 m. rugsėjo 29 d. nutarimo Nr. 713 „Dėl valstybei priklausančių akcijų privatizuotose įmonės</text:span><text:span text:style-name="T177">e pardavimo tvarkos“ nustatyta tvarka.</text:span></text:p>
      <text:p text:style-name="P178"><text:span text:style-name="T179">Prašyti Skuodo rajono tarybą ir Šilutės rajono tarybą apsvarstyti šių akcinių bendrovių prašymus ir pateikti Centrinei privatizavimo komisijai pasiūlymus dėl valstybei priklausančių akcijų pardavimo minėtų akcinių<text:s/></text:span><text:span text:style-name="T180">bendrovių akcininkams ir darbuotojams tikslingumo;</text:span></text:p>
      <text:p text:style-name="P181"><text:span text:style-name="T182">5.2</text:span><text:span text:style-name="T183">. dėl Vilniaus valstybinės akcinės elektrotechnikos įmonės „Elfa“ (2189624) privatizavimo sustabdymo ir jos sanatorinio-reabilitacinio centro perdavimo Vilniaus Arkivyskupijai.</text:span></text:p>
      <text:p text:style-name="P184"><text:span text:style-name="T185">Įpareigoti Pramonės<text:s/></text:span><text:span text:style-name="T186">ir prekybos ministeriją – suderinti su Aplinkos apsaugos ministerija ir Kultūros paveldo inspekcija įmonės privatizavimo kartu su minėtu centru teisėtumą ir šio centro perdavimo Vilniaus Arkivyskupijai galimybę, ir 1994 m. rugpjūčio 23 d. Centrinės privati</text:span><text:span text:style-name="T187">zavimo komisijos posėdžiui pateikti suderintus pasiūlymus.</text:span></text:p>
      <text:p text:style-name="P188"><text:span text:style-name="T189">6</text:span><text:span text:style-name="T190">.<text:s/></text:span><text:span text:style-name="T191">Patenkinti</text:span><text:span text:style-name="T192"><text:s/>šiuos prašymus:</text:span></text:p>
      <text:p text:style-name="P193"><text:span text:style-name="T194">6.1</text:span><text:span text:style-name="T195">. Pramonės ir prekybos ministerijos – privatizuoti valstybinę Kėdainių chemijos gamyklą (6111045), skelbiant konkursą geriausiam verslo planui parengti.</text:span></text:p>
      <text:p text:style-name="P196"><text:span text:style-name="T197">Įpa</text:span><text:span text:style-name="T198">reigoti Pramonės ir prekybos ministeriją iki 1994 m. rugsėjo 20 d. pateikti tvirtinti Centrinei privatizavimo komisijai šios gamyklos konkurso geriausiam verslo planui parengti dokumentų paketą;</text:span></text:p>
      <text:p text:style-name="P199"><text:span text:style-name="T200">6.2</text:span><text:span text:style-name="T201">. Vilniaus miesto privatizavimo tarnybos ir privatizav</text:span><text:span text:style-name="T202">imo komisijos – patikslinti rugpjūčio mėn. privatizavimo biuletenyje neteisingai atspausdintą valstybinės skaičiavimo paslaugų įmonės „Srautas“ (2016755) įstatinio kapitalo dydį.</text:span></text:p>
      <text:p text:style-name="P203"><text:span text:style-name="T204">7</text:span><text:span text:style-name="T205">.<text:s/></text:span><text:span text:style-name="T206">Leisti</text:span><text:span text:style-name="T207"><text:s/>Panevėžio valstybinės akcinės grūdų perdirbimo įmonės (470316</text:span><text:span text:style-name="T208">6) (buvusi Panevėžio valstybinė grūdų perdirbimo įmonė (4703166)) akcininkams ir darbuotojams Lietuvos Respublikos Vyriausybės 1992 m. rugsėjo 29 d. nutarimo Nr. 713 „Dėl valstybei priklausančių akcijų privatizuotose įmonėse pardavimo tvarkos“ nustatyta tv</text:span><text:span text:style-name="T209">arka išpirkti dalį valstybinio kapitalo (614,522 tūkst. Lt), paliekant 50 procentų įstatinio kapitalo vertės akcijų paketą pardavimui žemės ūkio produkcijos gamintojams Lietuvos Respublikos Vyriausybės 1992 m. liepos 22 d. nutarimo Nr. 584 „Dėl žemės ūkio<text:s/></text:span><text:span text:style-name="T210">aptarnavimo ir žemės ūkio produkcijos perdirbimo įmonių privatizavimo tvarkos ir sąlygų“ nustatyta tvarka (Žemės ūkio ministerijos siūlymu).</text:span></text:p>
      <text:p text:style-name="P211"><text:span text:style-name="T212">Nustatyti šios valstybinės akcinės įmonės akcijos pardavimo kainą – 10 Lt.</text:span></text:p>
      <text:p text:style-name="P213"><text:span text:style-name="T214">8</text:span><text:span text:style-name="T215">.<text:s/></text:span><text:span text:style-name="T216">Nepatenkinti</text:span><text:span text:style-name="T217"><text:s/>šių prašymų:</text:span></text:p>
      <text:p text:style-name="P218"><text:span text:style-name="T219">8.1</text:span><text:span text:style-name="T220">.<text:s/></text:span><text:span text:style-name="T221">Pramonės ir prekybos ministerijos – sustabdyti Elektrografijos instituto „Elmatronas“ personalinių įmonių „Elfara“ (2190533), „Dažai“ (2190548) ir „Spela“ (2190787) privatizavimą.</text:span></text:p>
      <text:p text:style-name="P222"><text:span text:style-name="T223">Įpareigoti Pramonės ir prekybos ministeriją įtraukti minėtas personalines įm</text:span><text:span text:style-name="T224">ones į 1994 m. spalio mėnesio privatizavimo programą;</text:span></text:p>
      <text:p text:style-name="P225"><text:span text:style-name="T226">8.2</text:span><text:span text:style-name="T227">. Plungės rajono valdybos – patikslinti 1994 m. rugpjūčio mėn. privatizavimo biuletenyje paskelbtų maisto produktų parduotuvės „Dobilas“ patalpų (93770026) privatizavimo sąlygas.</text:span></text:p>
      <text:p text:style-name="P228"/>
      <text:p text:style-name="P229"/>
      <text:p text:style-name="P230"><text:span text:style-name="T231">PIRMININKA</text:span><text:span text:style-name="T232">S</text:span><text:span text:style-name="T233"><text:tab/>K. BARANAUSKAS</text:span></text:p>
      <text:p text:style-name="P234"/>
      <text:p text:style-name="P235">SEKRETORIAVO<text:tab/>E. BARŠAUSKAITĖ</text:p>
      <text:p text:style-name="P236">______________</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6:47:00Z</meta:creation-date>
    <dc:date>2015-08-28T16:47:00Z</dc:date>
    <meta:template xlink:href="Normal" xlink:type="simple"/>
    <meta:editing-cycles>2</meta:editing-cycles>
    <meta:editing-duration>PT0S</meta:editing-duration>
    <meta:document-statistic meta:page-count="2" meta:paragraph-count="55" meta:word-count="700" meta:character-count="5858" meta:row-count="168" meta:non-whitespace-character-count="5213"/>
  </office:meta>
</office:document-meta>
</file>