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text-transform="uppercase" fo:color="#000000" fo:letter-spacing="-0.002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6"/>
      <text:p text:style-name="P7">2013 m. spalio 21 d. Nr. 1V-880</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text:span><text:span text:style-name="T19">VP1-4.3-VRM-01-V „Viešųjų paslaugų kokybės iniciatyvos“ projektų finansavimo sąlygų aprašo, patvirtinto Lietuvos Respublikos vidaus reikalų ministro 2009 m. vasario 18 d. įsakymu Nr. 1V-70 (Žin., 2009, Nr. </text:span><text:a xlink:href="https://www.e-tar.lt/portal/lt/legalAct/TAR.6028E34DADDF" office:target-frame-name="_blank" xlink:show="new"><text:span text:style-name="T20">22-864</text:span></text:a><text:span text:style-name="T21">; 2010, Nr. </text:span><text:a xlink:href="https://www.e-tar.lt/portal/lt/legalAct/TAR.9796F1FAB89B" office:target-frame-name="_blank" xlink:show="new"><text:span text:style-name="T22">98-5104</text:span></text:a><text:span text:style-name="T23">), 56 punkt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u Nr. 01, patvirtintu Lietuvos Respublikos vidaus reikalų ministro 2009 m. birželio 30 d. įsakymu Nr. 1V-332 (Žin., 2009, Nr. </text:span><text:a xlink:href="https://www.e-tar.lt/portal/lt/legalAct/TAR.0CBC8CAA1814" office:target-frame-name="_blank" xlink:show="new"><text:span text:style-name="T24">81-3388</text:span></text:a><text:span text:style-name="T25">; 2013, Nr. </text:span><text:a xlink:href="https://www.e-tar.lt/portal/lt/legalAct/TAR.2180C1F0C2F0" office:target-frame-name="_blank" xlink:show="new"><text:span text:style-name="T26">67-3365</text:span></text:a><text:span text:style-name="T27">), ir atsižvelgdamas į Europos socialinio fondo agentūros 2013 m. rugsėjo 25 d. projektų paraiškų Nr. VP1-4.3-VRM-01-V-01-081, VP1-4.3-VRM-01-V-01-084, VP1-4.3-VRM-01-V-01-086 ir VP1-4.3-VRM-01-V-01-087 tinkamumo finansuoti vertinimo ataskaitą Nr. 2013-VRM-A094,</text:span></text:p>
      <text:p text:style-name="P28"><text:span text:style-name="T29">s k i r i u:</text:span></text:p>
      <text:p text:style-name="P30"><text:span text:style-name="T31">1</text:span><text:span text:style-name="T32">. finansavimą valstybės projektų planavimo būdu pateiktam Valstybinės teritorijų planavimo ir statybos inspekcijos prie Aplinkos ministerijos projektui „Kokybės vadybos sistemos, atitinkančios LST EN ISO 9001:2008 kokybės standartą, įdiegimas ir darbuotojų apmokymas“ (paraiškos kodas Nr. VP1-4.3-VRM-01-V-01-081) įgyvendinti – iki 460 580,77 Lt (keturių šimtų šešiasdešimties tūkstančių penkių šimtų aštuoniasdešimties litų 77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3"><text:span text:style-name="T34">1.1</text:span><text:span text:style-name="T35">. iš Europos Sąjungos lėšų (finansavimo šaltinio kodas 1.3.2.3.1) – iki 391 493,65 Lt (trijų šimtų devyniasdešimt vieno tūkstančio keturių šimtų devyniasdešimt trijų litų 65 ct);</text:span></text:p>
      <text:p text:style-name="P36"><text:span text:style-name="T37">1.2</text:span><text:span text:style-name="T38">. iš bendrojo finansavimo lėšų (finansavimo šaltinio kodas 1.2.2.3.1) – iki 69 087,12 Lt (šešiasdešimt devynių tūkstančių aštuoniasdešimt septynių litų 12 ct).</text:span></text:p>
      <text:p text:style-name="P39"><text:span text:style-name="T40">2</text:span><text:span text:style-name="T41">. finansavimą valstybės projektų planavimo būdu pateiktam Valstybinės kainų ir energetikos kontrolės komisijos projektui „Kokybės vadybos modelio, atitinkančio LST EN ISO 9001:2008 standarto reikalavimus, diegimas, paruošimas sertifikuoti ir sertifikavimas Valstybinėje kainų ir energetikos kontrolės komisijoje“ (paraiškos kodas Nr. VP1-4.3-VRM-01-V-01-084) įgyvendinti – iki 311 560,12 Lt (trijų šimtų vienuolikos tūkstančių penkių šimtų šešiasdešimties litų 12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42"><text:span text:style-name="T43">2.1</text:span><text:span text:style-name="T44">. iš Europos Sąjungos lėšų (finansavimo šaltinio kodas 1.3.2.3.1) – iki 264 826,10 Lt<text:s/></text:span><text:soft-page-break/><text:span text:style-name="T45">(dviejų šimtų šešiasdešimt keturių tūkstančių aštuonių šimtų dvidešimt šešių litų 10 ct);</text:span></text:p>
      <text:p text:style-name="P46"><text:span text:style-name="T47">2.2</text:span><text:span text:style-name="T48">. iš bendrojo finansavimo lėšų (finansavimo šaltinio kodas 1.2.2.3.1) – iki 46 734,02 Lt (keturiasdešimt šešių tūkstančių septynių šimtų trisdešimt keturių litų 2 ct);</text:span></text:p>
      <text:p text:style-name="P49"><text:span text:style-name="T50">3</text:span><text:span text:style-name="T51">. finansavimą valstybės projektų planavimo būdu pateiktam Lošimų priežiūros tarnybos prie Lietuvos Respublikos finansų ministerijos projektui „Kokybės vadybos sistemos, atitinkančios LST EN ISO 9001:2008 standarto reikalavimus, diegimas Lošimų priežiūros tarnyboje“ (paraiškos kodas Nr. VP1-4.3-VRM-01-V-01-086) įgyvendinti – iki 283 563,00 Lt (dviejų šimtų aštuoniasdešimt trijų tūkstančių penkių šimtų šešiasdešimt trijų litų)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52"><text:span text:style-name="T53">3.1</text:span><text:span text:style-name="T54">. iš Europos Sąjungos lėšų (finansavimo šaltinio kodas 1.3.2.3.1) – iki 241 028,55 Lt (dviejų šimtų keturiasdešimt vieno tūkstančio dvidešimt aštuonių litų 55 ct);</text:span></text:p>
      <text:p text:style-name="P55"><text:span text:style-name="T56">3.2</text:span><text:span text:style-name="T57">. iš bendrojo finansavimo lėšų (finansavimo šaltinio kodas 1.2.2.3.1) – iki 42 534,45 Lt (keturiasdešimt dviejų tūkstančių penkių šimtų trisdešimt keturių litų 45 ct).</text:span></text:p>
      <text:p text:style-name="P58"><text:span text:style-name="T59">4</text:span><text:span text:style-name="T60">. finansavimą valstybės projektų planavimo būdu pateiktam Telšių rajono savivaldybės administracijos projektui „Kokybės vadybos sistemos diegimas Telšių rajono savivaldybės administracijoje“ (paraiškos kodas Nr. VP1-4.3-VRM-01-V-01-087) įgyvendinti – iki 209 870,48 Lt (dviejų šimtų devynių tūkstančių aštuonių šimtų septyniasdešimties litų 48 ct) iš Vidaus reikalų ministerijos programos „Regionų plėtros ir Europos Sąjungos struktūrinės paramos programų įgyvendinimo užtikrinimas“ (programos kodas 03.03) (Europos Sąjungos lėšos, finansavimo šaltinio kodas 1.3.2.3.1) pagal priemonę „Gerinti viešųjų paslaugų prieinamumą gyventojams ir verslui, diegti geresnio reglamentavimo principus“ (priemonės kodas 01-01-06).</text:span></text:p>
      <text:p text:style-name="P61"/>
      <text:p text:style-name="P62"/>
      <text:p text:style-name="P63"/>
      <text:p text:style-name="P64"><text:span text:style-name="T65">Vidaus reikalų ministras</text:span><text:span text:style-name="T6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3T10:10:00Z</meta:creation-date>
    <dc:date>2016-02-03T10:10:00Z</dc:date>
    <meta:template xlink:href="Normal" xlink:type="simple"/>
    <meta:editing-cycles>2</meta:editing-cycles>
    <meta:editing-duration>PT0S</meta:editing-duration>
    <meta:document-statistic meta:page-count="2" meta:paragraph-count="19" meta:word-count="795" meta:character-count="6360" meta:row-count="118" meta:non-whitespace-character-count="5584"/>
  </office:meta>
</office:document-meta>
</file>