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rugsėjo 30 d. Nr. 1B-646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išbraukiu iš IV skyriaus 1 skirsnio pastraipą „UAB „Bayerperibalita“, 110042828, Vilties g. 15, Kelmė, BAYER/KELME, SA0281“.</text:span></text:p>
      <text:p text:style-name="P25"><text:span text:style-name="T26">PAGRINDAS. Šiaulių teritorinės muitinės viršininko 2005 m. rugsėjo 27 d. įsakymas Nr. Į01-270 „Dėl muitinės sandėlio steigimo leidimo panaikinimo“ (įsigalioja 2005 10 10).</text:span></text:p>
      <text:p text:style-name="P27"><text:span text:style-name="T28">2</text:span><text:span text:style-name="T29">.<text:s/></text:span><text:span text:style-name="T30">Nustata</text:span><text:span text:style-name="T31">u, kad įsakymo 1 punktas įsigalioja nuo 2006 m. sausio 10 d.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20T07:14:00Z</meta:creation-date>
    <dc:date>2018-06-20T07:14:00Z</dc:date>
    <meta:template xlink:href="Normal.dotm" xlink:type="simple"/>
    <meta:editing-cycles>2</meta:editing-cycles>
    <meta:editing-duration>PT0S</meta:editing-duration>
    <meta:document-statistic meta:page-count="1" meta:paragraph-count="30" meta:word-count="142" meta:character-count="1066" meta:row-count="59" meta:non-whitespace-character-count="954"/>
  </office:meta>
</office:document-meta>
</file>