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ŽEMĖS ŪKIO MINISTRO</text:p>
      <text:p text:style-name="P9">Į S A K Y M A S</text:p>
      <text:p text:style-name="P10"/>
      <text:p text:style-name="P11">DĖL ŽEMĖS ŪKIO MINISTRO 2006 m. RUGPJŪČIO 22 d. ĮSAKYMO Nr. 3D-348 „DĖL LIETUVOS AGRARINĖS EKONOMIKOS INSTITUTO NUOSTATŲ PATVIRTINIMO“ IR JĮ KEITUSIO ĮSAKYMO PRIPAŽINIMO NETEKUSIAIS GALIOS</text:p>
      <text:p text:style-name="P12"/>
      <text:p text:style-name="P13">2011 m. rugsėjo 28 d. Nr. 3D-719</text:p>
      <text:p text:style-name="P14">Vilnius</text:p>
      <text:p text:style-name="P15"/>
      <text:p text:style-name="P16"><text:span text:style-name="T17">Vadovaudamasis Lietuvos Respublikos mokslo ir studijų įstatymo (Žin., 2009, Nr.<text:s/></text:span><text:a xlink:href="https://www.e-tar.lt/portal/lt/legalAct/TAR.C595FF45F869" office:target-frame-name="_blank" xlink:show="new"><text:span text:style-name="T18">54-2140</text:span></text:a><text:span text:style-name="T19">) 29 straipsnio 2 da</text:span><text:span text:style-name="T20">limi ir 30 straipsnio 2 dalimi ir Lietuvos Respublikos Vyriausybės 2010 m. sausio 28 d. nutarimu Nr. 96 „Dėl Lietuvos agrarinės ekonomikos instituto įstatų patvirtinimo“ (Žin., 2010, Nr.<text:s/></text:span><text:a xlink:href="https://www.e-tar.lt/portal/lt/legalAct/TAR.86636AAEF3C8" office:target-frame-name="_blank" xlink:show="new"><text:span text:style-name="T21">15-711</text:span></text:a><text:span text:style-name="T22">),</text:span></text:p>
      <text:p text:style-name="P23"><text:span text:style-name="T24">p r i p a ž į s t u netekusiais galios:</text:span></text:p>
      <text:p text:style-name="P25"><text:span text:style-name="T26">1</text:span><text:span text:style-name="T27">. Lietuvos Respublikos žemės ūkio ministro 2006 m. rugpjūčio 22 d. įsakymą Nr. 3D-348 „Dėl Lietuvos agrarinės ekonomikos instituto nuostatų patvirtinimo“ (Žin., 2006, Nr.<text:s/></text:span><text:a xlink:href="https://www.e-tar.lt/portal/lt/legalAct/TAR.9F959E29A3F5" office:target-frame-name="_blank" xlink:show="new"><text:span text:style-name="T28">91-3583</text:span></text:a><text:span text:style-name="T29">).</text:span></text:p>
      <text:p text:style-name="P30"><text:span text:style-name="T31">2</text:span><text:span text:style-name="T32">. Lietuvos Respublikos žemės ūkio ministro 2007 m. lapkričio 5 d. įsakymą Nr. 3D-483 „Dėl žemės ūkio ministro 2006 m. rugpjūčio 22 d. įsakymo Nr. 3D-348 „Dėl Lietuvos agrarinės ekon</text:span><text:span text:style-name="T33">omikos instituto nuostatų patvirtinimo“ pakeitimo“ (Žin., 2007, Nr.<text:s/></text:span><text:a xlink:href="https://www.e-tar.lt/portal/lt/legalAct/TAR.FA1C8B954990" office:target-frame-name="_blank" xlink:show="new"><text:span text:style-name="T34">115-4728</text:span></text:a><text:span text:style-name="T35">).</text:span></text:p>
      <text:p text:style-name="P36"/>
      <text:p text:style-name="P37"/>
      <text:p text:style-name="P38"><text:span text:style-name="T39">Žemės ūkio ministras</text:span><text:span text:style-name="T40"><text:tab/>Kazys Starkevičius</text:span></text:p>
      <text:p text:style-name="Normal"/>
      <text:p text:style-name="P4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6-02T17:40:00Z</meta:creation-date>
    <dc:date>2015-06-02T17:40:00Z</dc:date>
    <meta:template xlink:href="Normal" xlink:type="simple"/>
    <meta:editing-cycles>2</meta:editing-cycles>
    <meta:editing-duration>PT0S</meta:editing-duration>
    <meta:document-statistic meta:page-count="1" meta:paragraph-count="18" meta:word-count="222" meta:character-count="1456" meta:row-count="54" meta:non-whitespace-character-count="1252"/>
  </office:meta>
</office:document-meta>
</file>