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 fo:letter-spacing="0.0138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indent="0.4923in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 S A K Y M A S</text:p>
      <text:p text:style-name="P10">DĖL LICENCIJŲ GALIOJIMO PANAIKINIMO</text:p>
      <text:p text:style-name="P11"/>
      <text:p text:style-name="P12">2004 m. rugsėjo 3 d. Nr. B1-769</text:p>
      <text:p text:style-name="P13">Vilnius</text:p>
      <text:p text:style-name="P14"/>
      <text:p text:style-name="P15"><text:span text:style-name="T16">Vadovaudamasis Lietuvos Respublikos Vyriausybės 1995 m. spalio 25 d. nutarimu Nr. 1390 patvirtintų Vertimosi veterinarine praktika ir farmacine veikla veterinarijoje licencijavimo taisyklių (Žin., 1995, Nr.<text:s/></text:span><text:a xlink:href="https://www.e-tar.lt/portal/lt/legalAct/TAR.697B397A44F9" office:target-frame-name="_blank" xlink:show="new"><text:span text:style-name="T17">89-2006</text:span></text:a><text:span text:style-name="T18">) 26.3 punktu, Lietuvos Respublikos farmacinės veiklos įstatymu (Žin., 1991, Nr.<text:s/></text:span><text:a xlink:href="https://www.e-tar.lt/portal/lt/legalAct/TAR.5DE7219AB40C" office:target-frame-name="_blank" xlink:show="new"><text:span text:style-name="T19">6-161</text:span></text:a><text:span text:style-name="T20">; 2004, Nr.<text:s/></text:span><text:a xlink:href="https://www.e-tar.lt/portal/lt/legalAct/TAR.4484F62A8F00" office:target-frame-name="_blank" xlink:show="new"><text:span text:style-name="T21">73-2536</text:span></text:a><text:span text:style-name="T22">), Lietuvos valstybinės veterinarijos preparatų inspekcijos 2004 m. rugpjūčio 24 d. patikrinimo aktu Nr. 1-92 bei Kauno apskrities valstybinės maisto ir veterinarijos tarnybos 2004 m. rugpjūčio 30 d. teikimu Nr.<text:s/></text:span><text:span text:style-name="T23">1-418:</text:span></text:p>
      <text:p text:style-name="P24"><text:span text:style-name="T25">1</text:span><text:span text:style-name="T26">.<text:s/></text:span><text:span text:style-name="T27">Panaikin</text:span><text:span text:style-name="T28">u:</text:span></text:p>
      <text:p text:style-name="P29"><text:span text:style-name="T30">1.1</text:span><text:span text:style-name="T31">. licencijos verstis farmacine veikla veterinarijoje Nr. 5613, išduotos Valstybinės maisto ir veterinarijos tarnybos 2001 m. rugpjūčio 28 d. veterinarijos gydytojui Gintarui Orentui (Šiltnamių g. 4-6, Bubiai, Kauno r.), galioj</text:span><text:span text:style-name="T32">imą;</text:span></text:p>
      <text:p text:style-name="P33"><text:span text:style-name="T34">1.2</text:span><text:span text:style-name="T35">. nuo 2004 m. spalio 1 d. licencijos verstis farmacine veikla veterinarijoje (veterinarinių vaistų ir vaistinių medžiagų didmeninė prekyba) Nr. 6055, išduotos Valstybinės maisto ir veterinarijos tarnybos 2003 m. rugsėjo 30 d. UAB „Febris“ (Inst</text:span><text:span text:style-name="T36">ituto g. 13, Raudondvaris, Kauno r., įmonės kodas 3398635), galiojimą.</text:span></text:p>
      <text:p text:style-name="P37"><text:span text:style-name="T38">2</text:span><text:span text:style-name="T39">.<text:s/></text:span><text:span text:style-name="T40">Leidžiu</text:span><text:span text:style-name="T41"><text:s/>UAB „Febris“ iki licencijos galiojimo pabaigos realizuoti Lietuvos Respublikoje registruotus tinkamus naudoti veterinarinius vaistus kontroliuojant Lietuvos valstybinei</text:span><text:span text:style-name="T42"><text:s/>veterinarijos preparatų inspekcijai.</text:span></text:p>
      <text:p text:style-name="P43"><text:span text:style-name="T44">3</text:span><text:span text:style-name="T45">.<text:s/></text:span><text:span text:style-name="T46">Įpareigoju</text:span><text:span text:style-name="T47"><text:s/>UAB „Febris“ sutvarkyti naikintinus vaistus Lietuvos Respublikos atliekų tvarkymo įstatymo nustatyta tvarka (Žin., 1998, Nr.<text:s/></text:span><text:a xlink:href="https://www.e-tar.lt/portal/lt/legalAct/TAR.8D38517814F1" office:target-frame-name="_blank" xlink:show="new"><text:span text:style-name="T48">61-1726</text:span></text:a><text:span text:style-name="T49">).</text:span></text:p>
      <text:p text:style-name="P50"><text:span text:style-name="T51">4</text:span><text:span text:style-name="T52">.<text:s/></text:span><text:span text:style-name="T53">Nurodau</text:span><text:span text:style-name="T54"><text:s/></text:span><text:span text:style-name="T55">Kauno apskrities valstybinės maisto ir veterinarijos tarnybos viršininkui Valiui Šiupariui apie licencijų galiojimo panaikinimą pranešti Kauno rajono savivaldybei ir Kauno apskrities valstybinei mokesčių inspekcijai.</text:span></text:p>
      <text:p text:style-name="P56"><text:span text:style-name="T57">5</text:span><text:span text:style-name="T58">. P a</text:span><text:span text:style-name="T59"><text:s/>v e d u įsakymo vykdymą kontroliuoti Gyvūnų sveikatingumo skyriui ir Lietuvos valstybinei veterinarijos preparatų inspekcijai.</text:span></text:p>
      <text:p text:style-name="P60"/>
      <text:p text:style-name="P61"/>
      <text:p text:style-name="P62"><text:span text:style-name="T63">DIREKTORIAUS PAVADUOTOJAS<text:s/></text:span></text:p>
      <text:p text:style-name="P64">L. E. DIREKTORIAUS PAREIGAS<text:tab/>PETRAS MAČIULSKIS</text:p>
      <text:p text:style-name="P65">______________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02:34:00Z</meta:creation-date>
    <dc:date>2015-06-23T02:34:00Z</dc:date>
    <meta:template xlink:href="Normal" xlink:type="simple"/>
    <meta:editing-cycles>2</meta:editing-cycles>
    <meta:editing-duration>PT0S</meta:editing-duration>
    <meta:document-statistic meta:page-count="1" meta:paragraph-count="21" meta:word-count="313" meta:character-count="2425" meta:row-count="71" meta:non-whitespace-character-count="2133"/>
  </office:meta>
</office:document-meta>
</file>