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SANDĖLIO STEIGIMO LEIDIMO PANAIKINIMO</text:p>
      <text:p text:style-name="P13"/>
      <text:p text:style-name="P14">2003 m. kovo 4 d. Nr. 1B-183</text:p>
      <text:p text:style-name="P15">Vilnius</text:p>
      <text:p text:style-name="P16"/>
      <text:p text:style-name="P17"><text:span text:style-name="T18">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9">53-1879</text:span></text:a><text:span text:style-name="T20">; 2002, Nr.<text:s/></text:span><text:a xlink:href="https://www.e-tar.lt/portal/lt/legalAct/TAR.993890F21192" office:target-frame-name="_blank" xlink:show="new"><text:span text:style-name="T21">48-1849</text:span></text:a><text:span text:style-name="T22">), 47 punktu,<text:s/></text:span></text:p>
      <text:p text:style-name="P23"><text:span text:style-name="T24">1</text:span><text:span text:style-name="T25">.<text:s/></text:span><text:span text:style-name="T26">Panaikinu</text:span><text:span text:style-name="T27"><text:s/>UAB „Skuja“ (įmonės kodas 6319922) išduoto A tipo muitinės sandėlio Nr. LA0038 steigimo leidimą Nr. 02054.</text:span></text:p>
      <text:p text:style-name="P28"><text:span text:style-name="T29">Pagrindas: UAB „Skuja“ 2002 m. lapkričio 11 d. prašymas Nr. 15/11.</text:span></text:p>
      <text:p text:style-name="P30"><text:span text:style-name="T31">2</text:span><text:span text:style-name="T32">.<text:s/></text:span><text:span text:style-name="T33">Nustata</text:span><text:span text:style-name="T34">u, kad muitinės sandėlio veikla turi būti nutraukta per tris mėnesius nuo muitinės sandėlio steigimo leidimo panaikinimo dienos.</text:span></text:p>
      <text:p text:style-name="P35"><text:span text:style-name="T36">3</text:span><text:span text:style-name="T37">.<text:s/></text:span><text:span text:style-name="T38">Paved</text:span><text:span text:style-name="T39">u:</text:span></text:p>
      <text:p text:style-name="P40"><text:span text:style-name="T41">3.1</text:span><text:span text:style-name="T42">.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43">49-213</text:span></text:a><text:span text:style-name="T44">), pakeitimus ir nuo 2003 m. birželio 17 d. išbraukti iš 3 skyriaus 1 skirsnio šią pastraipą:</text:span></text:p>
      <text:p text:style-name="P45"><text:span text:style-name="T46">„UAB „Skuja“, 6319922, Rimkų k., Klaipėdos r., SKUJA, LA0038 „;</text:span></text:p>
      <text:p text:style-name="P47"><text:span text:style-name="T48">3.2</text:span><text:span text:style-name="T49">. Muitinės veiklos organizavimo skyriui (V. Volungevičius) informuoti UAB „Skuja“ muitinės sandėlio savininką apie muitinės sandėlio steigimo leidimo panaikinimą;</text:span></text:p>
      <text:p text:style-name="P50"><text:span text:style-name="T51">3.3</text:span><text:span text:style-name="T52">. įsakymo vykdymą kontroliuoti Klaipėdos teritorinės muitinės viršininkui J. Bučinskui;</text:span></text:p>
      <text:p text:style-name="P53"><text:span text:style-name="T54">3.4</text:span><text:span text:style-name="T55">. Muitinės veiklos organizavimo skyriui (V. Volungevičius) įsakymą paskelbti oficialaus leidinio „Valstybės žinios“ priede „Informaciniai pranešimai“.</text:span></text:p>
      <text:p text:style-name="P56"><text:span text:style-name="T57">4</text:span><text:span text:style-name="T58">. Šis įsakymas įsigalioja nuo 2003 m. kovo 17 d.</text:span></text:p>
      <text:p text:style-name="P59"/>
      <text:p text:style-name="P60"/>
      <text:p text:style-name="P61"><text:span text:style-name="T62">DIREKTORIUS</text:span><text:span text:style-name="T63"><text:tab/>VALERIJONAS VAL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5T07:49:00Z</meta:creation-date>
    <dc:date>2021-10-25T07:49:00Z</dc:date>
    <meta:template xlink:href="Normal.dotm" xlink:type="simple"/>
    <meta:editing-cycles>2</meta:editing-cycles>
    <meta:editing-duration>PT0S</meta:editing-duration>
    <meta:document-statistic meta:page-count="1" meta:paragraph-count="29" meta:word-count="264" meta:character-count="1957" meta:row-count="74" meta:non-whitespace-character-count="1722"/>
  </office:meta>
</office:document-meta>
</file>