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3in"/>
          <style:tab-stop style:type="left" style:position="3.0625in"/>
          <style:tab-stop style:type="left" style:position="3.5in"/>
          <style:tab-stop style:type="left" style:position="3.9368in"/>
        </style:tab-stops>
      </style:paragraph-properties>
    </style:style>
    <style:style style:name="P29" style:parent-style-name="Normal" style:master-page-name="MPF1" style:family="paragraph">
      <style:paragraph-properties fo:break-before="page" fo:text-align="justify" fo:text-indent="0.4923in">
        <style:tab-stops>
          <style:tab-stop style:type="left" style:position="3in"/>
          <style:tab-stop style:type="left" style:position="3.0625in"/>
          <style:tab-stop style:type="left" style:position="3.5in"/>
          <style:tab-stop style:type="left" style:position="3.9368in"/>
        </style:tab-stops>
      </style:paragraph-properties>
      <style:text-properties fo:text-transform="uppercase" fo:color="#000000"/>
    </style:style>
    <style:style style:name="TableColumn38" style:family="table-column">
      <style:table-column-properties style:column-width="3.3791in"/>
    </style:style>
    <style:style style:name="TableColumn39" style:family="table-column">
      <style:table-column-properties style:column-width="3.4645in"/>
    </style:style>
    <style:style style:name="Table37" style:family="table">
      <style:table-properties style:width="6.84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text-transform="uppercase"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text-transform="uppercase"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text-transform="uppercase"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text-transform="uppercase"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ERTYBINIŲ POPIERIŲ KOMISIJA</text:span></text:p>
      <text:p text:style-name="P12"/>
      <text:p text:style-name="P13">N U T A R I M A S</text:p>
      <text:p text:style-name="P14">DĖL AKCINĖS BENDROVĖS „NACIONALINĖ VERTYBINIŲ POPIERIŲ BIRŽA“ VALSTYBEI (SAVIVALDYBĖMS) PRIKLAUSANČIŲ AKCIJŲ VIEŠO PARDAVIMO NACIONALINĖJE VERTYBINIŲ POPIERIŲ BIRŽOJE TAISYKLIŲ PAKEITIMŲ BEI PAPILDYMŲ</text:p>
      <text:p text:style-name="P15"/>
      <text:p text:style-name="P16">2001 m. sausio 11 d. Nr. 3</text:p>
      <text:p text:style-name="P17">Vilnius</text:p>
      <text:p text:style-name="P18"/>
      <text:p text:style-name="P19"><text:span text:style-name="T20">Lietuvos Respublikos vertybinių popierių komisija<text:s/></text:span><text:span text:style-name="T21">nutari</text:span><text:span text:style-name="T22">a:</text:span></text:p>
      <text:p text:style-name="P23"><text:span text:style-name="T24">Patvirtinti AB „Nacionalinė vertybinių popierių birža“ Valstybei (savivaldybėms) priklausančių akcijų viešo pardavimo Nacionalinėje vertybinių popierių biržoje taisyklių pakeitimus bei papildymus.</text:span></text:p>
      <text:p text:style-name="P25"/>
      <text:p text:style-name="P26"/>
      <text:p text:style-name="P27">PIRMININKAS<text:tab/>V. PODERYS</text:p>
      <text:p text:style-name="P28"/>
      <text:p text:style-name="P29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atvirtinta<text:s/></text:p>
          </table:table-cell>
          <table:table-cell table:style-name="TableCell43">
            <text:p text:style-name="P44"><text:span text:style-name="T45">Priimta</text:span></text:p>
          </table:table-cell>
        </table:table-row>
        <table:table-row table:style-name="TableRow46">
          <table:table-cell table:style-name="TableCell47">
            <text:p text:style-name="P48">Vertybinių popierių komisijos<text:s/></text:p>
          </table:table-cell>
          <table:table-cell table:style-name="TableCell49">
            <text:p text:style-name="P50">AB „Nacionalinė vertybinių popierių birža“<text:s/></text:p>
          </table:table-cell>
        </table:table-row>
        <table:table-row table:style-name="TableRow51">
          <table:table-cell table:style-name="TableCell52">
            <text:p text:style-name="P53">2001 m. sausio 11 d.<text:s/></text:p>
          </table:table-cell>
          <table:table-cell table:style-name="TableCell54">
            <text:p text:style-name="P55">valdybos posėdyje 2000 m. gruodžio 12 d.</text:p>
          </table:table-cell>
        </table:table-row>
        <table:table-row table:style-name="TableRow56">
          <table:table-cell table:style-name="TableCell57">
            <text:p text:style-name="P58">nutarimu Nr. 3<text:s/></text:p>
          </table:table-cell>
          <table:table-cell table:style-name="TableCell59">
            <text:p text:style-name="P60">Protokolo Nr. 81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Aprobuota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AB „Nacionalinė vertybinių popierių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birža“ tarybos posėdyje 2000 m. gruodžio 21 d.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Protokolo Nr. 20</text:p>
          </table:table-cell>
        </table:table-row>
      </table:table>
      <text:p text:style-name="P87"/>
      <text:p text:style-name="P88">Valstybei (savivaldybėms) priklausančių akcijų viešo pardavimo Nacionalinėje vertybinių popierių biržoje taisyklių pakeitimai bei papildymai</text:p>
      <text:p text:style-name="P89"/>
      <text:p text:style-name="P90"><text:span text:style-name="T91">1</text:span><text:span text:style-name="T92">. Taisyklių 42 punkte išbraukti sakinį „Informacija apie gautą pardavėjo pavedimą taip pat skelbiama ir artimiausiame Biržos Biuletenyje.“ ir visą 42 punktą išdėstyti taip:</text:span></text:p>
      <text:p text:style-name="P93"><text:span text:style-name="T94">„</text:span><text:span text:style-name="T95">42</text:span><text:span text:style-name="T96">. Birža, gavusi pardavėjo pavedimą arba pardavimo sąlygų pasikeitimą, tą pačią darbo dieną paskelbia jį per Biržos informacinę sistemą. Skelbime nurodoma tokia informacija:</text:span></text:p>
      <text:p text:style-name="P97"><text:span text:style-name="T98">42.1</text:span><text:span text:style-name="T99">. akcijų emitento pavadinimas, jo išleistų akcijų skaičius, rūšis ir klasė, nominali vertė;</text:span></text:p>
      <text:p text:style-name="P100"><text:span text:style-name="T101">42.2</text:span><text:span text:style-name="T102">. parduodamų akcijų kodas Lietuvos centriniame vertybinių popierių depozitoriume;</text:span></text:p>
      <text:p text:style-name="P103"><text:span text:style-name="T104">42.3</text:span><text:span text:style-name="T105">. šių akcijų emitento įstatinio kapitalo dydis;</text:span></text:p>
      <text:p text:style-name="P106"><text:span text:style-name="T107">42.4</text:span><text:span text:style-name="T108">. bendras parduodamų akcijų kiekis;</text:span></text:p>
      <text:p text:style-name="P109"><text:span text:style-name="T110">42.5</text:span><text:span text:style-name="T111">. minimalus parduodamų akcijų kiekis;</text:span></text:p>
      <text:p text:style-name="P112"><text:span text:style-name="T113">42.6</text:span><text:span text:style-name="T114">. kokią šių akcijų emitento įstatinio kapitalo dalį sudaro parduodamas akcijų kiekis;</text:span></text:p>
      <text:p text:style-name="P115"><text:span text:style-name="T116">42.7</text:span><text:span text:style-name="T117">. pradinė akcijų pardavimo kaina;</text:span></text:p>
      <text:p text:style-name="P118"><text:span text:style-name="T119">42.8</text:span><text:span text:style-name="T120">. viešo akcijų pardavimo pradžios data;</text:span></text:p>
      <text:p text:style-name="P121"><text:span text:style-name="T122">42.9</text:span><text:span text:style-name="T123">. viešo akcijų pardavimo pabaigos data;</text:span></text:p>
      <text:p text:style-name="P124"><text:span text:style-name="T125">42.10</text:span><text:span text:style-name="T126">. būdas, kuriuo bus parduodamos akcijos.“</text:span></text:p>
      <text:p text:style-name="P127"><text:span text:style-name="T128">2</text:span><text:span text:style-name="T129">. Pakeisti Taisyklių 44 punktą ir jį išdėstyti taip:</text:span></text:p>
      <text:p text:style-name="P130"><text:span text:style-name="T131">„</text:span><text:span text:style-name="T132">44</text:span><text:span text:style-name="T133">. Biržos Biuletenyje yra skelbiama apibendrinta informacija apie viešo akcijų pardavimo rezultatus:</text:span></text:p>
      <text:p text:style-name="P134"><text:span text:style-name="T135">44.1</text:span><text:span text:style-name="T136">. parduodamų akcijų kodas Lietuvos centriniame vertybinių popierių depozitoriume;</text:span></text:p>
      <text:p text:style-name="P137"><text:span text:style-name="T138">44.2</text:span><text:span text:style-name="T139">. gautų pirkti akcijas pavedimų skaičius;</text:span></text:p>
      <text:p text:style-name="P140"><text:span text:style-name="T141">44.3</text:span><text:span text:style-name="T142">. žemiausia kaina, Lt;</text:span></text:p>
      <text:p text:style-name="P143"><text:span text:style-name="T144">44.4</text:span><text:span text:style-name="T145">. aukščiausia kaina, Lt;</text:span></text:p>
      <text:p text:style-name="P146"><text:span text:style-name="T147">44.5</text:span><text:span text:style-name="T148">. vidutinė kaina, Lt;</text:span></text:p>
      <text:p text:style-name="P149"><text:span text:style-name="T150">44.6</text:span><text:span text:style-name="T151">. bendra paklausa;</text:span></text:p>
      <text:p text:style-name="P152"><text:span text:style-name="T153">44.7</text:span><text:span text:style-name="T154">. parduotų akcijų suma per paskutinį periodą, vnt.;</text:span></text:p>
      <text:p text:style-name="P155"><text:span text:style-name="T156">44.8</text:span><text:span text:style-name="T157">. apyvarta per paskutinį periodą, Lt;</text:span></text:p>
      <text:p text:style-name="P158"><text:span text:style-name="T159">44.9</text:span><text:span text:style-name="T160">. bendra parduotų akcijų suma, vnt.;</text:span></text:p>
      <text:p text:style-name="P161"><text:span text:style-name="T162">44.10</text:span><text:span text:style-name="T163">. bendra parduota dalis, %.“</text:span></text:p>
      <text:p text:style-name="P164"/>
      <text:p text:style-name="P165"/>
      <text:p text:style-name="P166">VALDYBOS PIRMININKAS<text:tab/>R. BUSILA</text:p>
      <text:p text:style-name="P167"><text:span text:style-name="T1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2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2T11:24:00Z</meta:creation-date>
    <dc:date>2019-09-12T11:24:00Z</dc:date>
    <meta:template xlink:href="Normal.dotm" xlink:type="simple"/>
    <meta:editing-cycles>2</meta:editing-cycles>
    <meta:editing-duration>PT0S</meta:editing-duration>
    <meta:document-statistic meta:page-count="2" meta:paragraph-count="27" meta:word-count="334" meta:character-count="2682" meta:row-count="91" meta:non-whitespace-character-count="2375"/>
  </office:meta>
</office:document-meta>
</file>