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KAINŲ APKLAUSOS BŪDU</text:p>
      <text:p text:style-name="P12"/>
      <text:p text:style-name="P13">1999 m. vasario 4 d. Nr. 123</text:p>
      <text:p text:style-name="P14">Vilnius</text:p>
      <text:p text:style-name="P15"/>
      <text:p text:style-name="P16"><text:span text:style-name="T17">Vadovaudamasi Lietuvos Respublikos viešojo pirkimo įstatymo (Žin., 1996,<text:s/></text:span><text:span text:style-name="T18">Nr.<text:s/></text:span><text:a xlink:href="https://www.e-tar.lt/portal/lt/legalAct/TAR.C54AFFAA7622" office:target-frame-name="_blank" xlink:show="new"><text:span text:style-name="T19">84-2000</text:span></text:a><text:span text:style-name="T20">) 17 straipsnio 5 punktu, 18 straipsnio 1 dalimi bei 34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tikti, kad Finansų ministerija vykdytų<text:s/></text:span><text:span text:style-name="T26">viešąjį pirkimą kainų apklausos būdu – pirktų iš Lietuvos komercinių bankų ir finansų maklerių įmonių Lietuvos Respublikos Vyriausybės vertybinių popierių, platinamų mažmeniniu būdu, apyvartos tvarkymo paslaugas.</text:span></text:p>
      <text:p text:style-name="P27"><text:span text:style-name="T28">2</text:span><text:span text:style-name="T29">. Nustatyti, kad 1 punkte nurodytos pa</text:span><text:span text:style-name="T30">slaugos turi atitikti Finansų ministerijos patvirtintus reikalavimus.</text:span></text:p>
      <text:p text:style-name="P31"/>
      <text:p text:style-name="P32"/>
      <text:p text:style-name="P33">MINISTRAS PIRMININKAS<text:tab/>GEDIMINAS VAGNORIUS</text:p>
      <text:p text:style-name="P34"/>
      <text:p text:style-name="P35">FINANSŲ MINISTRAS<text:tab/>ALGIRDAS ŠEMETA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33:00Z</meta:creation-date>
    <dc:date>2015-10-03T09:33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92" meta:row-count="39" meta:non-whitespace-character-count="785"/>
  </office:meta>
</office:document-meta>
</file>