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office:automatic-styles>
  <office:body>
    <office:text text:use-soft-page-breaks="true">
      <text:p text:style-name="P1"><text:span text:style-name="T7"/><text:span text:style-name="T8">PRIVATIZAVIMO KOMISIJOS</text:span></text:p>
      <text:p text:style-name="P9">2001 11 09 POSĖDŽIO PROTOKOLAS Nr. 232</text:p>
      <text:p text:style-name="P10"/>
      <text:p text:style-name="P11"><text:span text:style-name="T12">Posėdžio pirmininkas: E. Vilkas.</text:span></text:p>
      <text:p text:style-name="P13"><text:span text:style-name="T14">Dalyvauja komisijos nariai: V. K. Atkočiūnas, V. Junevičius, R. Martinkus, R. K. Radžiūnas ir A. Sapiega.</text:span></text:p>
      <text:p text:style-name="P15">Pastaba. Komisijos nariai A. Duksa, Č. Norkus ir A. Merčaitis balsavo raštu.</text:p>
      <text:p text:style-name="P16">Kviestieji asmenys: VĮ Valstybės turto fondo darbuotojai: P. Milašauskas, A. Malikėnas, S. Overlingas, L. Radzevičius ir I. Rašimienė.</text:p>
      <text:p text:style-name="P17"/>
      <text:p text:style-name="P18"><text:span text:style-name="T19">Nutarta:</text:span></text:p>
      <text:p text:style-name="P20"><text:span text:style-name="T21">1</text:span><text:span text:style-name="T22">. Pritarti patikslintam AB „Lietuvos dujos“ v</text:span><text:span text:style-name="T23">alstybei nuosavybės teise priklausančių akcijų paketo privatizavimo programos projektui, viešojo konkurso būdu parduodant 34 procentus akcijų strateginiam investuotojui, ir, įsigaliojus Lietuvos Respublikos Vyriausybės 2001 m. lapkričio 7 d. nutarimui Nr.<text:s/></text:span><text:span text:style-name="T24">1307 „Dėl Lietuvos Respublikos Vyriausybės 1998 m. balandžio 14 d. nutarimo Nr. 443 „Dėl Įmonių, kurios yra svarbūs infrastruktūros ar dominuojantys ūkio šakos objektai, akcijų privatizavimo nuostatų patvirtinimo“ dalinio pakeitimo“ (Žin., 2001, Nr.<text:s/></text:span><text:a xlink:href="https://www.e-tar.lt/portal/lt/legalAct/TAR.A87E07D94523" office:target-frame-name="_blank" xlink:show="new"><text:span text:style-name="T25">94-3325</text:span></text:a><text:span text:style-name="T26">), programos projektą teikti Lietuvos Respublikos Vyriausybei pritarimui (pridedama).</text:span></text:p>
      <text:p text:style-name="P27"><text:span text:style-name="T28">2</text:span><text:span text:style-name="T29">. Vadovaujantis Lietuvos Respublikos Vyriausybės 1997 m. gruodžio 31 d. nutarimu Nr.<text:s/></text:span><text:span text:style-name="T30">1503 „Dėl Valstybės ir savivaldybių turto privatizavimo viešo aukciono būdu nuostatų patvirtinimo“<text:s/></text:span><text:span text:style-name="T31">pritarti</text:span><text:span text:style-name="T32"><text:s/>šių pirkimo pardavimo sutarčių projektams:</text:span></text:p>
      <text:p text:style-name="P33"><text:span text:style-name="T34">1</text:span><text:span text:style-name="T35">. akcinės bendrovės „Vilijampolės autotransportas“ (3375813) akcijų paketo pirkimo-pardavimo sutarti</text:span><text:span text:style-name="T36">es projektui (50504 akcijos);</text:span></text:p>
      <text:p text:style-name="P37"><text:span text:style-name="T38">2</text:span><text:span text:style-name="T39">. akcinės bendrovės „Vilniaus grūdai“ (2224851) akcijų paketo pirkimo-pardavimo sutarties projektui (39011 akcijų);</text:span></text:p>
      <text:p text:style-name="P40"><text:span text:style-name="T41">3</text:span><text:span text:style-name="T42">. uždarosios akcinės bendrovės „Adovika“ (8030301) akcijų paketo pirkimo-pardavimo sutarties projekt</text:span><text:span text:style-name="T43">ui (3860 akcijų);</text:span></text:p>
      <text:p text:style-name="P44"><text:span text:style-name="T45">4</text:span><text:span text:style-name="T46">. uždarosios akcinės bendrovės „Antetra“ (5422082) akcijų paketo pirkimo-pardavimo sutarties projektui (9605 akcijos);</text:span></text:p>
      <text:p text:style-name="P47"><text:span text:style-name="T48">5</text:span><text:span text:style-name="T49">. uždarosios akcinės bendrovės „Druskininkų televizija“ (5206933) akcijų paketo pirkimo-pardavimo sutarties p</text:span><text:span text:style-name="T50">rojektui (1002 akcijos);</text:span></text:p>
      <text:p text:style-name="P51"><text:span text:style-name="T52">6</text:span><text:span text:style-name="T53">. uždarosios akcinės bendrovės „Fotosensorius“ (2292022) akcijų paketo pirkimo-pardavimo sutarties projektui (43403 akcijos);</text:span></text:p>
      <text:p text:style-name="P54"><text:span text:style-name="T55">7</text:span><text:span text:style-name="T56">. uždarosios akcinės bendrovės „Ieva“ (2014877) akcijų paketo pirkimo-pardavimo sutarties<text:s/></text:span><text:span text:style-name="T57">projektui (530 akcijų);</text:span></text:p>
      <text:p text:style-name="P58"><text:span text:style-name="T59">8</text:span><text:span text:style-name="T60">. uždarosios akcinės bendrovės „Ignalinos agroservisas“ (5553916) akcijų paketo pirkimo-pardavimo sutarties projektui (860060 akcijų);</text:span></text:p>
      <text:p text:style-name="P61"><text:span text:style-name="T62">9</text:span><text:span text:style-name="T63">. uždarosios akcinės bendrovės „Ignalinos spaustuvė“ (5541089) akcijų paketo pirkimo-pa</text:span><text:span text:style-name="T64">rdavimo sutarties projektui (10000 akcijų);</text:span></text:p>
      <text:p text:style-name="P65"><text:span text:style-name="T66">10</text:span><text:span text:style-name="T67">. uždarosios akcinės bendrovės „LAVESTA“ (2236005) akcijų paketo pirkimo-pardavimo sutarties projektui (13605 akcijos);</text:span></text:p>
      <text:p text:style-name="P68"><text:span text:style-name="T69">11</text:span><text:span text:style-name="T70">. uždarosios akcinės bendrovės „Paparčio žiedas“ (2198534) akcijų paketo pirkimo</text:span><text:span text:style-name="T71">-pardavimo sutarties projektui (1787 akcijos);</text:span></text:p>
      <text:p text:style-name="P72"><text:span text:style-name="T73">12</text:span><text:span text:style-name="T74">. uždarosios akcinės bendrovės „Paprika“ (3441719) akcijų paketo pirkimo-pardavimo sutarties projektui (195250 akcijų);</text:span></text:p>
      <text:p text:style-name="P75"><text:span text:style-name="T76">13</text:span><text:span text:style-name="T77">. uždarosios akcinės bendrovės „Pas Ingridą“ (4150858) akcijų paketo pirkimo-</text:span><text:span text:style-name="T78">pardavimo sutarties projektui (2230 akcijų);</text:span></text:p>
      <text:p text:style-name="P79"><text:span text:style-name="T80">14</text:span><text:span text:style-name="T81">. uždarosios akcinės bendrovės „Rokiškio agrochemija“ (7321378) akcijų paketo pirkimo-pardavimo sutarties projektui (640 akcijų);</text:span></text:p>
      <text:p text:style-name="P82"><text:span text:style-name="T83">15</text:span><text:span text:style-name="T84">. uždarosios akcinės bendrovės „Vorema“ (4468133) akcijų paketo<text:s/></text:span><text:span text:style-name="T85">pirkimo-pardavimo sutarties projektui (1500 akcijų);</text:span></text:p>
      <text:p text:style-name="P86"><text:span text:style-name="T87">16</text:span><text:span text:style-name="T88">. uždarosios akcinės bendrovės „Zarasų kraštas“ (8781517) akcijų paketo pirkimo-pardavimo sutarties projektui (1463 akcijos);</text:span></text:p>
      <text:p text:style-name="P89"><text:span text:style-name="T90">17</text:span><text:span text:style-name="T91">. uždarosios akcinės bendrovės „Žiebena“ (5885073) akcijų paketo<text:s/></text:span><text:span text:style-name="T92">pirkimo-pardavimo sutarties projektui (456 akcijos);</text:span></text:p>
      <text:p text:style-name="P93"><text:span text:style-name="T94">18</text:span><text:span text:style-name="T95">. dviejų poilsio namų, virtuvės, pirties, kiemo statinių (20012524) Mindūnų k., Molėtų r., pirkimo-pardavimo sutarties projektui;</text:span></text:p>
      <text:p text:style-name="P96"><text:span text:style-name="T97">19</text:span><text:span text:style-name="T98">. negyvenamosios patalpos (20010948), Totorių g. 16/Odminių g</text:span><text:span text:style-name="T99">. 16, Vilnius, pirkimo-pardavimo sutarties projektui;</text:span></text:p>
      <text:p text:style-name="P100"><text:span text:style-name="T101">20</text:span><text:span text:style-name="T102">. parduotuvės su rūsiu (20011128), Kęstučio g. 2-14, Biržai, pirkimo-pardavimo sutarties projektui;</text:span></text:p>
      <text:p text:style-name="P103"><text:span text:style-name="T104">21</text:span><text:span text:style-name="T105">. viešojo tualeto (20012411), Šaltupio g. 2, 4930 Anykščiai, pirkimo-pardavimo sutarties p</text:span><text:span text:style-name="T106">rojektui.</text:span></text:p>
      <text:p text:style-name="P107"><text:span text:style-name="T108">3</text:span><text:span text:style-name="T109">. Pritarti Konsultacinių paslaugų sutarčiai su AB „Lietuvos avialinijos“ privatizavimo patarėju.</text:span></text:p>
      <text:p text:style-name="P110"/>
      <text:p text:style-name="P111"/>
      <text:p text:style-name="P112"><text:span text:style-name="T113">POSĖDŽIO PIRMININKAS</text:span><text:span text:style-name="T114"><text:tab/>EDUARDAS VILKAS</text:span></text:p>
      <text:p text:style-name="P115"/>
      <text:p text:style-name="P116">PROTOKOLĄ RAŠĖ<text:tab/>EDVINAS MENČIKOVA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50:00Z</meta:creation-date>
    <dc:date>2015-09-20T11:50:00Z</dc:date>
    <meta:template xlink:href="Normal" xlink:type="simple"/>
    <meta:editing-cycles>2</meta:editing-cycles>
    <meta:editing-duration>PT0S</meta:editing-duration>
    <meta:document-statistic meta:page-count="2" meta:paragraph-count="40" meta:word-count="491" meta:character-count="4220" meta:row-count="134" meta:non-whitespace-character-count="3769"/>
  </office:meta>
</office:document-meta>
</file>