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rugsėjo 8 d. Nr. 2B-112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</text:span><text:span text:style-name="T22">Šiaulių miesto apylinkės teismo prašymas ištirti, ar Lietuvos Respublikos organizuoto nusikalstamumo užkardymo įstatymo (2001 m. birželio 26 d. redakcija) 3, 4, 8 straipsniai neprieštarauja Lietuvos Respublikos Konstitucijos 18, 2</text:span><text:span text:style-name="T23">2, 24, 31, 32 straipsniams,</text:span></text:p>
      <text:p text:style-name="P24"><text:span text:style-name="T25">ir byla<text:s/></text:span><text:span text:style-name="T26">pradedama</text:span><text:span text:style-name="T27"><text:s/></text:span><text:span text:style-name="T28">rengti</text:span><text:span text:style-name="T29"><text:s/>Konstitucinio Teismo posėdžiui.</text:span></text:p>
      <text:p text:style-name="P30">Bylai suteikiamas Nr. 34/04.</text:p>
      <text:p text:style-name="P31">Šis potvarkis įsigalioja jo pasirašymo dieną.</text:p>
      <text:p text:style-name="P32"/>
      <text:p text:style-name="P33"/>
      <text:p text:style-name="P34"><text:span text:style-name="T35">KONSTITUCINIO TEISMO PIRMININKAS</text:span><text:span text:style-name="T36"><text:tab/>EGIDIJUS KŪR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9:00Z</meta:creation-date>
    <dc:date>2015-07-01T17:59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96" meta:row-count="27" meta:non-whitespace-character-count="615"/>
  </office:meta>
</office:document-meta>
</file>