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543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54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KELIŲ TRANSPORTO INSPEKCIJOS PRIE SUSISIEKIMO MINISTERIJOS VIRŠININKAS</text:span></text:p>
      <text:p text:style-name="P9"/>
      <text:p text:style-name="P10">Į S A K Y M A S</text:p>
      <text:p text:style-name="P11">DĖL LEIDIMO KEITIMO</text:p>
      <text:p text:style-name="P12"/>
      <text:p text:style-name="P13">2006 m. kovo 16 d. Nr. 2B-92</text:p>
      <text:p text:style-name="P14">Vilnius</text:p>
      <text:p text:style-name="P15"/>
      <text:p text:style-name="P16">Vadovaudamasis Leidimų, suteikiančių teisę atlikti kelių transporto priemonių valstybinę techninę apžiūrą, išdavimo taisyklių, patvirtintų Lietuvos Respublikos susisiekimo ministro 2003 m. gruodžio 24 d. įsakymu Nr. 3-721 (Žin., 2004, Nr.<text:s/><text:a xlink:href="https://www.e-tar.lt/portal/lt/legalAct/TAR.6EE4A1AB671A" office:target-frame-name="_blank" xlink:show="new"><text:span text:style-name="T17">11-302</text:span></text:a>; 2005, Nr.<text:s/><text:a xlink:href="https://www.e-tar.lt/portal/lt/legalAct/TAR.16796272C531" office:target-frame-name="_blank" xlink:show="new"><text:span text:style-name="T18">22-691</text:span></text:a>), 2 ir 26 punktais bei Kelių transporto priemonių valstybinę techninę apžiūrą atliekančių įmonių skaičiaus, jų išsidėstymo šalies teritorijoje, atsižvelgiant į kelių transporto priemonių valstybinės techninės apžiūros poreikį, nustatymo metodikos, patvirtintos Lietuvos Respublikos susisiekimo ministro 2004 m. gegužės 13 d. įsakymu Nr. 3-263 (Žin., 2004, Nr.<text:s/><text:a xlink:href="https://www.e-tar.lt/portal/lt/legalAct/TAR.674332C9F778" office:target-frame-name="_blank" xlink:show="new"><text:span text:style-name="T19">81-2917</text:span></text:a>), 19 punktu ir atsižvelgdamas į UAB Utenos techninės apžiūros centro 2006 m. vasario 20 d. raštą Nr. 16,</text:p>
      <text:p text:style-name="P20"><text:span text:style-name="T21">pakeičiu</text:span><text:s/>UAB Utenos techninės apžiūros centrui išduotą leidimą Nr. A 000014 į leidimą Nr. A 000021, pakeičiant<text:s/>8 punkte nurodytą valstybinės techninės apžiūros atlikimo vietos adresą „Vilniaus g. 102A, Molėtai“ į „Melioratorių g. 8, Molėtai“.</text:p>
      <text:p text:style-name="P22"/>
      <text:p text:style-name="P23"/>
      <text:p text:style-name="P24"><text:span text:style-name="T25">INSPEKCIJOS VIRŠININKAS</text:span><text:span text:style-name="T26"><text:tab/>VIDMANTAS ŽUKAUSKAS</text:span></text:p>
      <text:p text:style-name="P27"><text:span text:style-name="T28">______________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Rima Semenčiukienė</meta:initial-creator>
    <dc:creator>Adlib User</dc:creator>
    <meta:creation-date>2015-08-28T17:50:00Z</meta:creation-date>
    <dc:date>2015-08-28T17:50:00Z</dc:date>
    <meta:template xlink:href="Normal" xlink:type="simple"/>
    <meta:editing-cycles>2</meta:editing-cycles>
    <meta:editing-duration>PT0S</meta:editing-duration>
    <meta:document-statistic meta:page-count="1" meta:paragraph-count="12" meta:word-count="199" meta:character-count="1439" meta:row-count="43" meta:non-whitespace-character-count="1252"/>
  </office:meta>
</office:document-meta>
</file>