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AVYZDINIO SUPRATIMO MEMORANDUMO TARP MUITINĖS DEPARTAMENTO PRIE LIETUVOS RESPUBLIKOS FINANSŲ MINISTERIJOS IR ASOCIACIJOS PATVIRTINIMO</text:p>
      <text:p text:style-name="P15"/>
      <text:p text:style-name="P16">2001 m. lapkričio 14 d. Nr. 720</text:p>
      <text:p text:style-name="P17">Vilnius</text:p>
      <text:p text:style-name="P18"/>
      <text:p text:style-name="P19"><text:span text:style-name="T20">Siekdama pagal galimybes sustiprinti kovą su muitinės kompetencijai priskirtų teisės aktų pažeidimais importuojamų prekių muitinės vertės mažinimo ar didinimo apgaulės būdu, neteisingo prekių klasi</text:span><text:span text:style-name="T21">fikavimo bei klaidingo kilmės nurodymo atvejais,</text:span></text:p>
      <text:p text:style-name="P22"><text:span text:style-name="T23">1</text:span><text:span text:style-name="T24">.Tvirtinu</text:span><text:span text:style-name="T25"><text:s/>pridedamą pavyzdinį Supratimo memorandumą tarp Muitinės departamento prie Lietuvos Respublikos finansų ministerijos ir asociacijos.</text:span></text:p>
      <text:p text:style-name="P26"><text:span text:style-name="T27">2</text:span><text:span text:style-name="T28">.<text:s/></text:span><text:span text:style-name="T29">Nustata</text:span><text:span text:style-name="T30">u, kad Muitinės departamento direktoriaus įsak</text:span><text:span text:style-name="T31">ymu tvirtinamos patikslintos palyginamosios kainos gali būti nustatomos remiantis verslo struktūrų pateikta informacija, kiek tai neprieštarauja Lietuvos Respublikos teisės aktams.</text:span></text:p>
      <text:p text:style-name="P32"><text:span text:style-name="T33">3</text:span><text:span text:style-name="T34">.<text:s/></text:span><text:span text:style-name="T35">Įpareigoju</text:span><text:span text:style-name="T36"><text:s/>Muitinio įvertinimo kontrolės skyrių (H. Černiauskienė) i</text:span><text:span text:style-name="T37">nformuoti Lengvosios pramonės įmonių, Vaisių ir daržovių prekybos įmonių, Daržovių augintojų, Paukštininkystės, Kiaulių augintojų ir Lietuvos chemijos pramonės įmonių asociacijas apie Lietuvos ūkiui „jautrių“ prekių muitinio įvertinimo laikinųjų analitinių</text:span><text:span text:style-name="T38"><text:s/>grupių panaikinimą ir siūlyti pasirašyti Supratimo memorandumus pagal šio įsakymo 1 punktu patvirtintą pavyzdinį Supratimo memorandumą.</text:span></text:p>
      <text:p text:style-name="P39"><text:span text:style-name="T40">4</text:span><text:span text:style-name="T41">.<text:s/></text:span><text:span text:style-name="T42">Laikau</text:span><text:span text:style-name="T43"><text:s/>netekusiais galios:</text:span></text:p>
      <text:p text:style-name="P44"><text:span text:style-name="T45">4.1</text:span><text:span text:style-name="T46">. Muitinės departamento direktoriaus 2000 m. vasario 29 d. įsakymą Nr. 48 „Dėl L</text:span><text:span text:style-name="T47">ietuvos ūkiui „jautrių“ prekių muitinio įvertinimo laikinųjų analitinių grupių“;</text:span></text:p>
      <text:p text:style-name="P48"><text:span text:style-name="T49">4.2</text:span><text:span text:style-name="T50">. Muitinės departamento direktoriaus 2000 m. balandžio 10 d. įsakymą Nr. 120 „Dėl Muitinės departamento direktoriaus 2000 m. vasario 29 d. įsakymo Nr. 48 „Dėl Lietuvos<text:s/></text:span><text:span text:style-name="T51">ūkiui „jautrių“ prekių muitinio įvertinimo laikinųjų analitinių grupių“ dalinio pakeitimo ir papildymo“.</text:span></text:p>
      <text:p text:style-name="P52"><text:span text:style-name="T53">5</text:span><text:span text:style-name="T54">.<text:s/></text:span><text:span text:style-name="T55">Paved</text:span><text:span text:style-name="T56">u:</text:span></text:p>
      <text:p text:style-name="P57"><text:span text:style-name="T58">5.1</text:span><text:span text:style-name="T59">. įsakymo vykdymą kontroliuoti direktoriaus pavaduotojui Jonui Miškiniui;</text:span></text:p>
      <text:p text:style-name="P60"><text:span text:style-name="T61">5.2</text:span><text:span text:style-name="T62">. Muitinio įvertinimo kontrolės skyriui įsakymą<text:s/></text:span><text:span text:style-name="T63">paskelbti oficialiame leidinyje „Valstybės žinios“ ir interneto Muitinės departamento tinklapyje.</text:span></text:p>
      <text:p text:style-name="P64"><text:span text:style-name="T65">6</text:span><text:span text:style-name="T66">. Šis įsakymas įsigalioja nuo 2001 m. lapkričio 15 d.</text:span></text:p>
      <text:p text:style-name="P67"/>
      <text:p text:style-name="P68"/>
      <text:p text:style-name="P69"><text:span text:style-name="T70">DIREKTORIAUS PAVADUOTOJA</text:span></text:p>
      <text:p text:style-name="P71">L. E. DIREKTORIAUS PAREIGAS<text:tab/>RAMUTĖ LIUPKEVIČIENĖ</text:p>
      <text:p text:style-name="P72"><text:span text:style-name="T73">______________</text:span></text:p>
      <text:soft-page-break/>
      <text:p text:style-name="P74"><text:span text:style-name="T75">PATVIRTINTA</text:span></text:p>
      <text:p text:style-name="P76">Muitinės departamento direktoriaus</text:p>
      <text:p text:style-name="P77">2001 m. lapkričio 14 d. įsakymu Nr. 720</text:p>
      <text:p text:style-name="P78"/>
      <text:p text:style-name="P79"><text:span text:style-name="T80">PAVYZDINIS SUPRATIMO MEMORANDUMAS</text:span></text:p>
      <text:p text:style-name="P81">TARP</text:p>
      <text:p text:style-name="P82">MUITINĖS DEPARTAMENTO</text:p>
      <text:p text:style-name="P83">PRIE LIETUVOS RESPUBLIKOS FINANSŲ MINISTERIJOS</text:p>
      <text:p text:style-name="P84">IR</text:p>
      <text:p text:style-name="P85"><text:span text:style-name="T86">__________________ ASOCIACIJOS</text:span></text:p>
      <text:p text:style-name="P87"/>
      <text:p text:style-name="P88">Šis Supratimo memorandumas atspindi Muitinės departamento prie Lietuvos Respublikos finansų ministerijos (toliau – Muitinės departamentas) ir _________________ asociacijos (toliau – Asociacija) bendras pastangas ir norą pagal galimybes kovoti su muitinės kompetencijai priskirtų<text:s/>teisės aktų pažeidimais, ypač importuojamų prekių muitinės vertės mažinimo ar didinimo apgaulės būdu, neteisingo prekių klasifikavimo bei klaidingo kilmės nurodymo atvejais.</text:p>
      <text:p text:style-name="P89"><text:span text:style-name="T90">1</text:span><text:span text:style-name="T91">. Muitinės departamentas ir Asociacija pripažįsta, kad:</text:span></text:p>
      <text:p text:style-name="P92"><text:span text:style-name="T93">1.1</text:span><text:span text:style-name="T94">. muitinės kompet</text:span><text:span text:style-name="T95">encijai priskirtų teisės aktų pažeidimai, ypač importuojamų prekių muitinės vertės mažinimas ar didinimas apgaulės būdu, labai kenkia Lietuvos Respublikos ekonominiams, socialiniams ir fiskaliniams interesams, taip pat kitų šalių, susijusių su tarptautine<text:s/></text:span><text:span text:style-name="T96">prekyba, interesams;</text:span></text:p>
      <text:p text:style-name="P97"><text:span text:style-name="T98">1.2</text:span><text:span text:style-name="T99">. nuolat išaiškinami prekių muitinės vertės mažinimo, prekių klasifikavimo ir kilmės klastojimo atvejai verčia Muitinės departamentą imtis atitinkamų priemonių;</text:span></text:p>
      <text:p text:style-name="P100"><text:span text:style-name="T101">1.3</text:span><text:span text:style-name="T102">. siekiant efektyviau kovoti su muitinės kompetencijai prisk</text:span><text:span text:style-name="T103">irtų teisės aktų pažeidimais, būtina bendradarbiauti su tarptautinės prekybos ir tarptautinių transporto pervežimų verslo subjektais;</text:span></text:p>
      <text:p text:style-name="P104"><text:span text:style-name="T105">1.4</text:span><text:span text:style-name="T106">. verslo atstovų ir Muitinės departamento bendradarbiavimas bei tarpusavio supratimas padėtų Muitinės departamentui</text:span><text:span text:style-name="T107"><text:s/>rinkti, kaupti ir analizuoti informaciją, leidžiančią nustatyti padidintos rizikos atvejus.</text:span></text:p>
      <text:p text:style-name="P108"><text:span text:style-name="T109">2</text:span><text:span text:style-name="T110">. Muitinės departamentas ir Asociacija susitaria:</text:span></text:p>
      <text:p text:style-name="P111"><text:span text:style-name="T112">2.1</text:span><text:span text:style-name="T113">. kartu tobulinti tarpusavio bendradarbiavimo metodus muitinio įvertinimo, prekių klasifikavimo ir ki</text:span><text:span text:style-name="T114">lmės srityje;</text:span></text:p>
      <text:p text:style-name="P115"><text:span text:style-name="T116">2.2</text:span><text:span text:style-name="T117">. siekti geresnio vienas kito darbo specifikos ir atsakomybės supratimo.</text:span></text:p>
      <text:p text:style-name="P118"><text:span text:style-name="T119">3</text:span><text:span text:style-name="T120">. Muitinės departamentas įsipareigoja:</text:span></text:p>
      <text:p text:style-name="P121"><text:span text:style-name="T122">3.1</text:span><text:span text:style-name="T123">. konsultuoti Asociacijos narius užsienio prekybos sandorių sudarymo klausimais, kiek tai susiję su konkrečių<text:s/></text:span><text:span text:style-name="T124">prekių importo sąlygų atitikimu Lietuvos Respublikoje galiojantiems teisės aktams prekių muitinės vertės, klasifikavimo ir kilmės klausimais;</text:span></text:p>
      <text:p text:style-name="P125"><text:span text:style-name="T126">3.2</text:span><text:span text:style-name="T127">. informuoti Asociaciją apie Muitinės departamento rengiamus teisės aktus muitinio įvertinimo, prekių klasi</text:span><text:span text:style-name="T128">fikavimo ir kilmės srityje, jeigu, Asociacijos nuomone, jie yra aktualūs jos nariams;</text:span></text:p>
      <text:p text:style-name="P129"><text:span text:style-name="T130">3.3</text:span><text:span text:style-name="T131">. padėti organizuoti Asociacijos prašymu seminarus prekių muitinio įvertinimo, klasifikavimo ir kilmės klausimais;</text:span></text:p>
      <text:p text:style-name="P132"><text:span text:style-name="T133">3.4</text:span><text:span text:style-name="T134">. teikti Asociacijoms informaciją apie Mu</text:span><text:span text:style-name="T135">itinės departamento nustatytas patikslintas palyginamąsias importuojamų prekių, dominančių Asociacijos narius, kainas (Asociacijos pageidavimu);</text:span></text:p>
      <text:p text:style-name="P136"><text:span text:style-name="T137">3.5</text:span><text:span text:style-name="T138">. teikti informaciją, išskyrus sudarančią valstybinę arba tarnybos paslaptį, apie Asociacijos narius,<text:s/></text:span><text:span text:style-name="T139">įtrauktus į teisės aktų pažeidimų registrą arba rizikos profilius (Asociacijai paprašius – kiekvienu konkrečiu atveju).</text:span></text:p>
      <text:p text:style-name="P140"><text:span text:style-name="T141">4</text:span><text:span text:style-name="T142">. Asociacija įsipareigoja:</text:span></text:p>
      <text:p text:style-name="P143"><text:span text:style-name="T144">4.1</text:span><text:span text:style-name="T145">. identifikuoti konkrečios pramonės ir žemės ūkio srities Lietuvos ūkiui „jautrias“ prekes ir tei</text:span><text:span text:style-name="T146">kti informaciją apie jas Muitinės departamentui;</text:span></text:p>
      <text:p text:style-name="P147"><text:span text:style-name="T148">4.2</text:span><text:span text:style-name="T149">. teikti informaciją apie Asociacijos narių gaminamų prekių savikainą (pagal suderintą prekių sąrašą);</text:span></text:p>
      <text:p text:style-name="P150"><text:span text:style-name="T151">4.3</text:span><text:span text:style-name="T152">. teikti informaciją apie prekių kainas pasaulio ir regioninėse prekių rinkose, prekių par</text:span><text:span text:style-name="T153">davimo kainas prekių biržose, įmonių prekių kainas, nurodytas prekių kainininkuose, kataloguose ir kt. pagal suderintą prekių sąrašą iki kiekvieno mėnesio 15 d. (iki nurodytos dienos tokios informacijos nepateikus, bus laikoma, kad tą mėnesį minėta informa</text:span><text:span text:style-name="T154">cija nepateikta);</text:span></text:p>
      <text:p text:style-name="P155"><text:span text:style-name="T156">4.4</text:span><text:span text:style-name="T157">. savanoriškai analizuoti Asociacijos narių teikiamą informaciją apie jų importuojamų prekių deklaruotą muitinę vertę ir informuoti Muitinės departamentą apie galimas muitinės vertės, prekių klasifikavimo ir kilmės problemas;</text:span></text:p>
      <text:p text:style-name="P158"><text:span text:style-name="T159">4.5</text:span><text:span text:style-name="T160">. teikti informaciją apie Asociacijos nariams taikomą prekybinių nuolaidų praktiką, transportavimo kainas ir kt.</text:span></text:p>
      <text:p text:style-name="P161"><text:span text:style-name="T162">5</text:span><text:span text:style-name="T163">. Muitinės departamentas ir Asociacija įsipareigoja visą pagal šį Supratimo memorandumą teikiamą informaciją laikyti konfidencialia, i</text:span><text:span text:style-name="T164">šskyrus atvejus, kai susitariama kitaip.</text:span></text:p>
      <text:p text:style-name="P165"><text:span text:style-name="T166">6</text:span><text:span text:style-name="T167">. Bet kuriuos nesutarimus, problemas, kilusias vykdant ar taikant šį Supratimo memorandumą, Muitinės departamentas ir Asociacija sprendžia derybų keliu.</text:span></text:p>
      <text:p text:style-name="P168"><text:span text:style-name="T169">7</text:span><text:span text:style-name="T170">. Muitinės departamentas arba Asociacija, norėdami n</text:span><text:span text:style-name="T171">utraukti šį Supratimo memorandumą, apie tai praneša raštu vienas kitam ne vėliau kaip prieš tris mėnesius.</text:span></text:p>
      <text:p text:style-name="P172"><text:span text:style-name="T173">8</text:span><text:span text:style-name="T174">. Supratimo memorandumas keičiamas ir papildomas tik esant Muitinės departamento ir Asociacijos sutikimui. Siūlymai dėl Supratimo memorandumo pa</text:span><text:span text:style-name="T175">keitimo ar papildymo pateikiami raštu ir išnagrinėjami per 10 darbo dienų nuo jų gavimo. Šio Supratimo memorandumo pakeitimai ar papildymai parengiami raštu ir pasirašomi abiejų pusių.</text:span></text:p>
      <text:p text:style-name="P176"><text:span text:style-name="T177">9</text:span><text:span text:style-name="T178">. Supratimo memorandumas įsigalioja nuo jo pasirašymo datos.</text:span></text:p>
      <text:p text:style-name="P179"/>
      <text:p text:style-name="P180">Šis<text:s/>Supratimo memorandumas pasirašytas 200 __ m. ____________ ___ dieną dviem egzemplioriais, turinčiais vienodą juridinę galią.</text:p>
      <text:p text:style-name="P181"/>
      <text:p text:style-name="P182"/>
      <text:p text:style-name="P183">Muitinės departamento prie<text:s/></text:p>
      <text:p text:style-name="P184">Lietuvos Respublikos finansų<text:s/><text:tab/>________________ asociacija</text:p>
      <text:p text:style-name="P185">ministerijos direktorius</text:p>
      <text:p text:style-name="P186">______________</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5:06:00Z</meta:creation-date>
    <dc:date>2015-08-31T15:06:00Z</dc:date>
    <meta:template xlink:href="Normal" xlink:type="simple"/>
    <meta:editing-cycles>2</meta:editing-cycles>
    <meta:editing-duration>PT0S</meta:editing-duration>
    <meta:document-statistic meta:page-count="3" meta:paragraph-count="68" meta:word-count="881" meta:character-count="7323" meta:row-count="210" meta:non-whitespace-character-count="6510"/>
  </office:meta>
</office:document-meta>
</file>