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7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75in"/>
    </style:style>
    <style:style style:name="T31" style:parent-style-name="DefaultParagraphFont" style:family="text">
      <style:text-properties fo:color="#000000"/>
    </style:style>
    <style:style style:name="P32" style:parent-style-name="Normal" style:family="paragraph">
      <style:paragraph-properties fo:text-align="justify" fo:text-indent="0.47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75in"/>
    </style:style>
    <style:style style:name="P36" style:parent-style-name="Normal" style:family="paragraph">
      <style:paragraph-properties fo:text-align="justify" fo:text-indent="0.475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5in"/>
    </style:style>
    <style:style style:name="P59" style:parent-style-name="Normal" style:family="paragraph">
      <style:paragraph-properties fo:text-align="justify" fo:text-indent="0.475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75in"/>
    </style:style>
    <style:style style:name="T64" style:parent-style-name="DefaultParagraphFont" style:family="text">
      <style:text-properties fo:color="#000000"/>
    </style:style>
    <style:style style:name="P65" style:parent-style-name="Normal" style:family="paragraph">
      <style:paragraph-properties fo:text-align="justify" fo:text-indent="0.475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75in"/>
    </style:style>
    <style:style style:name="P78" style:parent-style-name="Normal" style:family="paragraph">
      <style:paragraph-properties fo:text-align="justify" fo:text-indent="0.475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keep-with-next="always" fo:text-align="justify" fo:text-indent="0.475in"/>
    </style:style>
    <style:style style:name="T83" style:parent-style-name="DefaultParagraphFont" style:family="text">
      <style:text-properties fo:color="#000000"/>
    </style:style>
    <style:style style:name="P84" style:parent-style-name="Normal" style:family="paragraph">
      <style:paragraph-properties fo:text-align="justify" fo:text-indent="0.4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75in"/>
    </style:style>
    <style:style style:name="P91" style:parent-style-name="Normal" style:family="paragraph">
      <style:paragraph-properties fo:text-align="justify" fo:text-indent="0.475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75in"/>
    </style:style>
    <style:style style:name="T96" style:parent-style-name="DefaultParagraphFont" style:family="text">
      <style:text-properties fo:color="#000000"/>
    </style:style>
    <style:style style:name="P97" style:parent-style-name="Normal" style:family="paragraph">
      <style:paragraph-properties fo:text-align="justify" fo:text-indent="0.4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75in"/>
    </style:style>
    <style:style style:name="P102" style:parent-style-name="Normal" style:family="paragraph">
      <style:paragraph-properties fo:text-align="justify" fo:text-indent="0.475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75in"/>
    </style:style>
    <style:style style:name="T107" style:parent-style-name="DefaultParagraphFont" style:family="text">
      <style:text-properties fo:color="#000000"/>
    </style:style>
    <style:style style:name="P108" style:parent-style-name="Normal" style:family="paragraph">
      <style:paragraph-properties fo:text-align="justify" fo:text-indent="0.4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75in"/>
    </style:style>
    <style:style style:name="P113" style:parent-style-name="Normal" style:family="paragraph">
      <style:paragraph-properties fo:text-indent="0.475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indent="0.475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ab-stops>
          <style:tab-stop style:type="right" style:position="6.6937in"/>
        </style:tab-stops>
      </style:paragraph-properties>
    </style:style>
    <style:style style:name="P11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ANTUOKOS IR ŠEIMOS KODEKSO 23, 55, 67, 115, 136, 181 STRAIPSNIŲ PAKEITIMO IR PAPILDYMO</text:p>
      <text:p text:style-name="P16">Į S T A T Y M A S</text:p>
      <text:p text:style-name="P17"/>
      <text:p text:style-name="P18">1999 m. kovo 25 d. Nr. VIII-1106</text:p>
      <text:p text:style-name="P19">Vilnius</text:p>
      <text:p text:style-name="P20"/>
      <text:p text:style-name="P21"><text:span text:style-name="T22">(Žin., 1969, Nr. 21-186; 1993, Nr.<text:s/></text:span><text:a xlink:href="https://www.e-tar.lt/portal/lt/legalAct/TAR.2BE6DD736A19" office:target-frame-name="_blank" xlink:show="new"><text:span text:style-name="T23">56-1077</text:span></text:a><text:span text:style-name="T24">)</text:span></text:p>
      <text:p text:style-name="P25"/>
      <text:p text:style-name="P26"><text:span text:style-name="T27">1</text:span><text:span text:style-name="T28"><text:s/>straipsnis.<text:s/></text:span><text:span text:style-name="T29">23 straipsnio 2 dalies pakeitimas<text:s/></text:span></text:p>
      <text:p text:style-name="P30"><text:span text:style-name="T31">Pakeisti 23 straipsnio 2 dalį ir ją išdėstyti taip:</text:span></text:p>
      <text:p text:style-name="P32"><text:span text:style-name="T33">„Atsižvelgdamas į vieno iš sutuoktinių sveikatos būklę ar jo turtinę padėtį ar</text:span><text:span text:style-name="T34">ba kitas svarbias aplinkybes, teismas gali priteisti vienam iš sutuoktinių didesnę bendro turto dalį. Dalijant sutuoktinių, turinčių nepilnamečių vaikų, turtą, visais atvejais turi būti atsižvelgta į šių vaikų turtinius interesus.“</text:span></text:p>
      <text:p text:style-name="P35"/>
      <text:p text:style-name="P36"><text:span text:style-name="T37">2</text:span><text:span text:style-name="T38"><text:s/>straipsnis.</text:span><text:span text:style-name="T39"><text:s/></text:span><text:span text:style-name="T40">55 straipsnio 2 ir 3 dalių pakeitimas<text:s/></text:span></text:p>
      <text:p text:style-name="P41"><text:span text:style-name="T42">Pakeisti 55 straipsnio 2 ir 3 dalis ir visą straipsnį išdėstyti taip:</text:span></text:p>
      <text:p text:style-name="P43"><text:span text:style-name="T44">„</text:span><text:span text:style-name="T45">55</text:span><text:span text:style-name="T46"><text:s/>straipsnis.</text:span><text:span text:style-name="T47"><text:tab/></text:span><text:span text:style-name="T48">Vaiko kilmės nustatymas, kai nėra bendro tėvų, nesančių tarpusavyje santuokoje, pareiškimo</text:span></text:p>
      <text:p text:style-name="P49"><text:span text:style-name="T50">Jeigu vaikas gimė iš tėvų, nesanč</text:span><text:span text:style-name="T51">ių tarpusavyje santuokoje, ir nėra bendro tėvų pareiškimo, tėvystė gali būti nustatoma teismine tvarka vieno iš vaiko tėvų arba globėjo (rūpintojo), taip pat paties vaiko, jam pasiekus pilnametystę, pareiškimu.</text:span></text:p>
      <text:p text:style-name="P52"><text:span text:style-name="T53">Pagrindas tėvystei nustatyti yra ekspertizė</text:span><text:span text:style-name="T54">s išvada giminystės ryšiui įrodyti, taip pat kiti įrodymai, patvirtinantys tėvystę.</text:span></text:p>
      <text:p text:style-name="P55"><text:span text:style-name="T56">Teismas, priėmęs sprendimą nustatyti tėvystę, privalo įsiteisėjus sprendimui nusiųsti sprendimo nuorašą ieškovo gyvenamosios vietos civilinės metrikacijos įstaigai (organ</text:span><text:span text:style-name="T57">ui) tėvystės nustatymui įregistruoti.“</text:span></text:p>
      <text:p text:style-name="P58"/>
      <text:p text:style-name="P59"><text:span text:style-name="T60">3</text:span><text:span text:style-name="T61"><text:s/>straipsnis.<text:s/></text:span><text:span text:style-name="T62">67 straipsnio pakeitimas<text:s/></text:span></text:p>
      <text:p text:style-name="P63"><text:span text:style-name="T64">Pakeisti 67 straipsnį ir jį išdėstyti taip:</text:span></text:p>
      <text:p text:style-name="P65"><text:span text:style-name="T66">„</text:span><text:span text:style-name="T67">67</text:span><text:span text:style-name="T68"><text:s/>straipsnis.<text:s/></text:span><text:span text:style-name="T69">Nepilnamečių vaikų gyvenamoji vieta, tėvams gyvenant skyrium</text:span></text:p>
      <text:p text:style-name="P70"><text:span text:style-name="T71">Tėvams gyvenant skyrium, jų<text:s/></text:span><text:span text:style-name="T72">nepilnamečių vaikų gyvenamosios vietos klausimas sprendžiamas tėvų susitarimu. Jeigu tėvai tarpusavyje nesusitaria, ginčą sprendžia teismas, vadovaudamasis vaiko interesais; teismas išklauso vaiką, kuriam yra suėję dešimt metų, arba jaunesnį vaiką, gebantį</text:span><text:span text:style-name="T73"><text:s/>išreikšti savo nuomonę, ir atsižvelgia į jo pageidavimus, su kuriuo iš tėvų jis norėtų kartu gyventi.</text:span></text:p>
      <text:p text:style-name="P74"><text:span text:style-name="T75">Pasikeitus aplinkybėms ar kai vienas iš tėvų, su kuriuo gyventi vaikui buvo nustatyta, atiduoda vaiką auginti ir gyventi kartu su kitais asmenimis, ant</text:span><text:span text:style-name="T76">rasis iš tėvų gali reikšti pakartotinį ieškinį dėl vaiko gyvenamosios vietos nustatymo.“</text:span></text:p>
      <text:p text:style-name="P77"/>
      <text:p text:style-name="P78"><text:span text:style-name="T79">4</text:span><text:span text:style-name="T80"><text:s/>straipsnis.<text:s/></text:span><text:span text:style-name="T81">115 straipsnio 1 ir 2 dalių pakeitimas<text:s/></text:span></text:p>
      <text:p text:style-name="P82"><text:span text:style-name="T83">Pakeisti 115 straipsnio 1 ir 2 dalis ir jas išdėstyti taip:</text:span></text:p>
      <text:p text:style-name="P84"><text:span text:style-name="T85">„Įvaikinant vaiką, sulaukusį dešimties</text:span><text:span text:style-name="T86"><text:s/>metų, būtinas jo rašytinis sutikimas. Sutikimą vaikas duoda teismui, be šio sutikimo įvaikinimas negalimas.</text:span></text:p>
      <text:p text:style-name="P87"><text:span text:style-name="T88">Įvaikinamas vaikas iki dešimties metų, jei jis geba išreikšti savo nuomonę, turi būti išklausomas teisme. Priimdamas sprendimą, teismas turi atsi</text:span><text:span text:style-name="T89">žvelgti į vaiko norą, jei jis neprieštarauja paties vaiko interesams.“</text:span></text:p>
      <text:p text:style-name="P90"/>
      <text:p text:style-name="P91"><text:span text:style-name="T92">5</text:span><text:span text:style-name="T93"><text:s/>straipsnis.<text:s/></text:span><text:span text:style-name="T94">136 straipsnio 1 dalies pakeitimas<text:s/></text:span></text:p>
      <text:p text:style-name="P95"><text:span text:style-name="T96">Pakeisti 136 straipsnio 1 dalį ir ją išdėstyti taip:</text:span></text:p>
      <text:p text:style-name="P97"><text:span text:style-name="T98">„Globa (rūpyba) steigiama auklėti nepilnamečiams vaikams, kurie dėl t</text:span><text:span text:style-name="T99">ėvų mirties, tėvystės teisių atėmimo iš tėvų, tėvų ligos ar kitų priežasčių liko be tėvų globos (rūpybos), taip pat ginti asmeninėms ir turtinėms šių vaikų teisėms bei interesams. Steigiant nepilnamečiams vaikams globą (rūpybą), turi būti siekiama sudaryti</text:span><text:span text:style-name="T100"><text:s/>sąlygas jiems gyventi kartu su broliais ir seserimis.“</text:span></text:p>
      <text:p text:style-name="P101"/>
      <text:p text:style-name="P102"><text:span text:style-name="T103">6</text:span><text:span text:style-name="T104"><text:s/>straipsnis.<text:s/></text:span><text:span text:style-name="T105">181 straipsnio 1 dalies papildymas</text:span></text:p>
      <text:p text:style-name="P106"><text:span text:style-name="T107">181 straipsnio 1 dalį papildyti antru sakiniu ir šią dalį išdėstyti taip:</text:span></text:p>
      <text:p text:style-name="P108"><text:span text:style-name="T109">„Lietuvos Respublikoje gimimas registruojamas vaiko gimimo vieto</text:span><text:span text:style-name="T110">s arba tėvų ar vieno iš jų gyvenamosios vietos civilinės metrikacijos įstaigoje (organe). Vaikai, gimę Lietuvos Respublikoje, turi būti registruojami civilinės metrikacijos įstaigose (organuose) visais atvejais, neatsižvelgiant į tėvų pilietybę, jeigu tarp</text:span><text:span text:style-name="T111">tautinės sutartys nenumato kitaip.“</text:span></text:p>
      <text:p text:style-name="Normal"/>
      <text:p text:style-name="P112"/>
      <text:p text:style-name="P113"><text:span text:style-name="T114">Skelbiu šį Lietuvos Respublikos Seimo priimtą įstatymą.</text:span></text:p>
      <text:p text:style-name="P115"/>
      <text:p text:style-name="P116">RESPUBLIKOS PREZIDENTAS<text:tab/>VALDAS ADAMKU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4T04:30:00Z</meta:creation-date>
    <dc:date>2015-10-14T04:30:00Z</dc:date>
    <meta:template xlink:href="Normal" xlink:type="simple"/>
    <meta:editing-cycles>2</meta:editing-cycles>
    <meta:editing-duration>PT0S</meta:editing-duration>
    <meta:document-statistic meta:page-count="2" meta:paragraph-count="39" meta:word-count="540" meta:character-count="3921" meta:row-count="142" meta:non-whitespace-character-count="3420"/>
  </office:meta>
</office:document-meta>
</file>