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VALSTYBĖS SIENOS APSAUGOS TARNYBOS PRIE LIETUVOS RESPUBLIKOS VIDAUS REIKALŲ MINISTERIJOS VADAS</text:span></text:p>
      <text:p text:style-name="P9"/>
      <text:p text:style-name="P10">Į S A K Y M A S</text:p>
      <text:p text:style-name="P11">DĖL ĮGALIOJIMŲ TARNYBOS RINKTINĖMS SUTEIKIMO</text:p>
      <text:p text:style-name="P12"/>
      <text:p text:style-name="P13">2004 m. vasario 24 d. Nr. 4-92</text:p>
      <text:p text:style-name="P14">Vilnius</text:p>
      <text:p text:style-name="P15"/>
      <text:p text:style-name="P16"><text:span text:style-name="T17">Vadovaudamasis Lietuvos</text:span><text:span text:style-name="T18"><text:s/>Respublikos finansų ministro 2003 m. liepos 3 d. įsakymu Nr. 1K-189 „Dėl Lietuvos Respublikos finansų ministro 2002 m. spalio 3 d. įsakymo Nr. 309 „Dėl muitinės tarpininkų“ pakeitimo“ (Žin., 2003, Nr.<text:s/></text:span><text:a xlink:href="https://www.e-tar.lt/portal/lt/legalAct/TAR.37BF5C0D7745" office:target-frame-name="_blank" xlink:show="new"><text:span text:style-name="T19">69-3137</text:span></text:a><text:span text:style-name="T20">):</text:span></text:p>
      <text:p text:style-name="P21"><text:span text:style-name="T22">1</text:span><text:span text:style-name="T23">.<text:s/></text:span><text:span text:style-name="T24">Įpareigoju</text:span><text:span text:style-name="T25"><text:s/>teisės aktų nustatyta tvarka:</text:span></text:p>
      <text:p text:style-name="P26"><text:span text:style-name="T27">1.1</text:span><text:span text:style-name="T28">. tarnybos rinktines išduoti sutikimus muitinės tarpininkams dirbti pasienio kontrolės punktuose pagal tarnybos rinktinių veikimo teritoriją;</text:span></text:p>
      <text:p text:style-name="P29"><text:span text:style-name="T30">1.2</text:span><text:span text:style-name="T31">. tarnybos rinktini</text:span><text:span text:style-name="T32">ų Sienos apsaugos skyrių viršininkus ir jų pavaduotojus atstovauti tarnybai viešuose muitinės tarpininkų konkursuose pagal rinktinių veikimo teritoriją.</text:span></text:p>
      <text:p text:style-name="P33"><text:span text:style-name="T34">2</text:span><text:span text:style-name="T35">.<text:s/></text:span><text:span text:style-name="T36">Pavedu</text:span><text:span text:style-name="T37"><text:s/>įsakymo vykdymą kontroliuoti tarnybos rinktinių vadams.</text:span></text:p>
      <text:p text:style-name="P38"><text:span text:style-name="T39">3</text:span><text:span text:style-name="T40">.<text:s/></text:span><text:span text:style-name="T41">Laikau</text:span><text:span text:style-name="T42"><text:s/>netekusiu galios<text:s/></text:span><text:span text:style-name="T43">tarnybos vado 2004 m. sausio 2 d. įsakymą Nr. 4-1 „Dėl įgaliojimų suteikimo“.</text:span></text:p>
      <text:p text:style-name="P44"/>
      <text:p text:style-name="P45"/>
      <text:p text:style-name="P46"><text:span text:style-name="T47">Tarnybos vado<text:s/></text:span></text:p>
      <text:p text:style-name="P48">pavaduotojas – Štabo viršininkas,</text:p>
      <text:p text:style-name="P49">l. e. tarnybos vado pareigas<text:tab/>plk. Vaclovas Zabarauskas</text:p>
      <text:p text:style-name="P5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31T06:21:00Z</meta:creation-date>
    <dc:date>2018-01-31T06:2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2" meta:character-count="1181" meta:row-count="47" meta:non-whitespace-character-count="1054"/>
  </office:meta>
</office:document-meta>
</file>