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SEIMO STATUTO ĮGYVENDINIMO</text:p>
      <text:p text:style-name="P12"/>
      <text:p text:style-name="P13">1994 m. kovo 10 d. Nr. I-402</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Pavesti Seimo valdybai iki 1994 m. kovo</text:span><text:span text:style-name="T23"><text:s/>15 d. sudaryti darbo grupę Lietuvos Respublikos įstatymo „Dėl Lietuvos Respublikos įstatymų ir kitų Seimo norminių aktų projektų rengimo reikalavimų“ projektui parengti. Šį įstatymo projektą darbo grupė Seimui pateikia iki 1994 m. gegužės 1 dienos.</text:span></text:p>
      <text:p text:style-name="P24"><text:span text:style-name="T25">2</text:span><text:span text:style-name="T26">.</text:span><text:span text:style-name="T27"><text:s/>Pasiūlyti Seimo narių frakcijoms iki 1994 m. kovo 25 d. pateikti Seimo valdybai savo atstovų Seniūnų sueigoje (pagal Seimo statuto 29 straipsnį), Etikos ir procedūrų komisijoje (pagal Seimo statuto 73 straipsnį) bei Administracinės komisijos narių (pagal<text:s/></text:span><text:span text:style-name="T28">Seimo statuto 77 straipsnį) kandidatūras, taip pat rekomenduojamų Seimo komitetų narių pavaduotojų sąrašus (pagal Seimo statuto 44 straipsnį).</text:span></text:p>
      <text:p text:style-name="P29"><text:span text:style-name="T30">3</text:span><text:span text:style-name="T31">. Šis nutarimas įsigalioja nuo priėmimo.</text:span></text:p>
      <text:p text:style-name="P32"/>
      <text:p text:style-name="P33"/>
      <text:p text:style-name="P34"><text:span text:style-name="T35">LIETUVOS RESPUBLIKOS SEIMO PIRMININKAS</text:span><text:span text:style-name="T36"><text:tab/>ČESLOVAS JURŠĖNAS</text:span></text:p>
      <text:p text:style-name="P37"><text:span text:style-name="T38">______</text:span><text:span text:style-name="T39">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23:59:00Z</meta:creation-date>
    <dc:date>2015-09-04T23:59:00Z</dc:date>
    <meta:template xlink:href="Normal" xlink:type="simple"/>
    <meta:editing-cycles>2</meta:editing-cycles>
    <meta:editing-duration>PT0S</meta:editing-duration>
    <meta:document-statistic meta:page-count="1" meta:paragraph-count="13" meta:word-count="144" meta:character-count="990" meta:row-count="37" meta:non-whitespace-character-count="859"/>
  </office:meta>
</office:document-meta>
</file>