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tab-stops>
          <style:tab-stop style:type="left" style:position="4.725in"/>
        </style:tab-stops>
      </style:paragraph-properties>
      <style:text-properties fo:color="#000000"/>
    </style:style>
    <style:style style:name="P32" style:parent-style-name="Normal" style:family="paragraph">
      <style:paragraph-properties fo:text-indent="0.4923in">
        <style:tab-stops>
          <style:tab-stop style:type="left" style:position="4.725in"/>
        </style:tab-stops>
      </style:paragraph-properties>
      <style:text-properties fo:color="#000000"/>
    </style:style>
    <style:style style:name="P33" style:parent-style-name="Normal" style:family="paragraph">
      <style:paragraph-properties fo:text-indent="0.4923in">
        <style:tab-stops>
          <style:tab-stop style:type="left" style:position="4.725in"/>
        </style:tab-stops>
      </style:paragraph-properties>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text-properties fo:text-transform="uppercase"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with-next="always" fo:text-align="justify" fo:text-indent="0.4923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fo:color="#000000" style:letter-kerning="true"/>
    </style:style>
    <style:style style:name="T96" style:parent-style-name="DefaultParagraphFont" style:family="text">
      <style:text-properties fo:font-weight="bold" style:font-weight-asian="bold" fo:color="#000000" style:letter-kerning="tru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letter-kerning="true"/>
    </style:style>
    <style:style style:name="T131" style:parent-style-name="DefaultParagraphFont" style:family="text">
      <style:text-properties fo:font-weight="bold" style:font-weight-asian="bold" fo:color="#000000" style:letter-kerning="true"/>
    </style:style>
    <style:style style:name="T132" style:parent-style-name="DefaultParagraphFont" style:family="text">
      <style:text-properties fo:font-weight="bold" style:font-weight-asian="bold" fo:color="#000000" style:letter-kerning="true"/>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with-next="alway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letter-kerning="true"/>
    </style:style>
    <style:style style:name="T197" style:parent-style-name="DefaultParagraphFont" style:family="text">
      <style:text-properties fo:font-weight="bold" style:font-weight-asian="bold" fo:color="#000000" style:letter-kerning="true"/>
    </style:style>
    <style:style style:name="T198" style:parent-style-name="DefaultParagraphFont" style:family="text">
      <style:text-properties fo:font-weight="bold" style:font-weight-asian="bold" fo:color="#000000" style:letter-kerning="true"/>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IVILINĖS SAUGOS TRENIRUOČIŲ IR PRATYBŲ RENGIMO TVARKOS PATVIRTINIMO</text:p>
      <text:p text:style-name="P15"/>
      <text:p text:style-name="P16">2000 m. vasario 1 d. Nr. 111</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 35 straipsniu, Lietuvos Respublikos Vyriausybė<text:s/></text:span><text:span text:style-name="T23">nutari</text:span><text:span text:style-name="T24">a:</text:span></text:p>
      <text:p text:style-name="P25"><text:span text:style-name="T26">Patvirtinti Civilinės saugos treniruočių ir pratybų rengimo tvarką (pridedama).</text:span></text:p>
      <text:p text:style-name="P27"/>
      <text:p text:style-name="P28"/>
      <text:p text:style-name="P29"/>
      <text:p text:style-name="P30">Ministras Pirmininkas<text:tab/>Andrius Kubilius</text:p>
      <text:p text:style-name="P31"/>
      <text:p text:style-name="P32"/>
      <text:p text:style-name="P33"/>
      <text:p text:style-name="P34">Krašto apsaugos ministras<text:tab/>Česlovas Stankevičius</text:p>
      <text:p text:style-name="P35"/>
      <text:soft-page-break/>
      <text:p text:style-name="P36">Patvirtinta</text:p>
      <text:p text:style-name="P44">Lietuvos Respublikos Vyriausybės</text:p>
      <text:p text:style-name="P45">2000 m. vasario 1 d. nutarimu Nr. 111</text:p>
      <text:p text:style-name="P46"/>
      <text:h text:style-name="P47" text:outline-level="5"><text:span text:style-name="T48">CIVILINĖS SAUGOS TRENIRUOČIŲ IR PRATYBŲ RENGIMO TVARKA</text:span></text:h>
      <text:p text:style-name="P49"/>
      <text:h text:style-name="P50" text:outline-level="2"><text:span text:style-name="T51">I</text:span><text:span text:style-name="T52">.<text:s/></text:span><text:span text:style-name="T53">BENDROSIOS NUOSTATOS</text:span></text:h>
      <text:p text:style-name="P54"/>
      <text:p text:style-name="P55"><text:span text:style-name="T56">1</text:span><text:span text:style-name="T57">. Ši tvarka nustato civilinės saugos treniruočių ir pratybų tikslus ir uždavinius, rūšis, dalyvius, planavimą, rengimą, vedimą, apibendrinimą, įvertinimą ir finansavimą.</text:span></text:p>
      <text:p text:style-name="P58"><text:span text:style-name="T59">2</text:span><text:span text:style-name="T60">. Šioje tvarkoje vartojamos sąvokos:</text:span></text:p>
      <text:p text:style-name="P61"><text:span text:style-name="T62">civilinės saugos ir gelbėjimo sistemos pajėgos</text:span><text:span text:style-name="T63"><text:s/>(toliau vadinama – pajėgos) – aprūpintos transportu, specialia technika, prietaisais, apsaugos priemonėmis bei inventoriumi organizuotos žmonių grupės, atliekančios gelbėjimo, žmonių paieškos ir kitus neatidėliotinus darbus;</text:span></text:p>
      <text:p text:style-name="P64"><text:span text:style-name="T65">civilinės saugos treniruotės</text:span><text:span text:style-name="T66"><text:s/>(toliau vadinama – treniruotės) – ministerijų, kitų valstybės valdymo ir savivaldybių institucijų, ūkio subjektų rengimas, kai mokomasi tiksliai vykdyti savo funkcijas esant ekstremaliai situacijai, pagal pateiktas sąlygas vertinti aplinkybes, priimti reikiamus sprendimus, tobulinti valdymo įgūdžius; pajėgos, naudodamos turimą techniką, įrangą, prietaisus, per treniruotes mokosi atlikti praktinius veiksmus;</text:span></text:p>
      <text:p text:style-name="P67"><text:span text:style-name="T68">civilinės saugos pratybos</text:span><text:span text:style-name="T69"><text:s/>(toliau vadinama – pratybos) – kompleksinis valstybės valdymo ir savivaldybių institucijų, ūkio subjektų, pajėgų ir gyventojų mokymas, kai tariamomis ekstremaliomis sąlygomis tobulinami valdymo įgūdžiai, mokomasi praktiškai organizuoti žmonių ir turto apsaugą nuo ekstremalių situacijų poveikio ir atlikti gelbėjimo bei padarinių šalinimo darbus;</text:span></text:p>
      <text:p text:style-name="P70"><text:span text:style-name="T71">planinės treniruotės ir pratybos</text:span><text:span text:style-name="T72"><text:s/>– iš anksto numatytos reguliarios tam tikros trukmės treniruotės ir pratybos, per kurias teorinės žinios taikomos praktiškai, tobulinamas įvairių<text:s/></text:span><text:soft-page-break/><text:span text:style-name="T73">valdymo grandžių ir pajėgų veiksmų koordinavimas, kad susidarius ekstremaliai situacijai visos valdymo grandys ir pajėgos galėtų sklandžiai dirbti, organizuoti ir vykdyti gelbėjimo ir kitus neatidėliotinus darbus;</text:span></text:p>
      <text:p text:style-name="P74"><text:span text:style-name="T75">parodomosios treniruotės ir pratybos</text:span><text:span text:style-name="T76"><text:s/>– iš anksto numatytos bei parengtos konkrečios trukmės treniruotės ir pratybos, siekiant nustatyti bendrą vadovų požiūrį į treniruočių ir pratybų rengimo bei vedimo metodiką ir parodyti tinkamiausius valdymo, gelbėjimo ir kitų neatidėliotinų darbų atlikimo metodus ir būdus;</text:span></text:p>
      <text:p text:style-name="P77"><text:span text:style-name="T78">kontrolinės treniruotės ir pratybos</text:span><text:span text:style-name="T79"><text:s/>– aukštesniojo lygio civilinės saugos valdymo institucijos numatytos treniruotės ir pratybos, per kurias patikrinama ir nustatoma žemesniojo lygio civilinės saugos institucijų parengtis, valdymo organų gebėjimas vadovauti pavaldžioms pajėgoms, organizuoti bendrus veiksmus su kitomis struktūromis bei kariuomenės padaliniais, kai mokomasi organizuoti gelbėjimo ir kitus neatidėliotinus darbus bei jiems vadovauti;</text:span></text:p>
      <text:p text:style-name="P80"><text:span text:style-name="T81">pradiniai duomenys</text:span><text:span text:style-name="T82"><text:s/>– treniruočių ir pratybų tema, tikslai ir uždaviniai, etapai, mokymo klausimai, dalyviai, treniruočių ir pratybų trukmė bei materialinių išteklių poreikiai;</text:span></text:p>
      <text:p text:style-name="P83"><text:span text:style-name="T84">sąlyga</text:span><text:span text:style-name="T85"><text:s/>– nauji tariamos kintančios ekstremalios situacijos duomenys, kuriuos pateikia treniruočių ar pratybų vadovas jų dalyviams ir kuriais toliau būtina remtis per treniruotes ar pratybas;</text:span></text:p>
      <text:p text:style-name="P86"><text:span text:style-name="T87">treniruočių ir pratybų rengimo grupė</text:span><text:span text:style-name="T88"><text:s/>(toliau vadinama – rengimo grupė) – treniruočių ir pratybų vadovo įsakymu sudaryta įvairių sričių civilinės saugos specialistų grupė, kuri atsako už treniruočių ir pratybų dokumentų parengimą laiku ir jų kokybę.</text:span></text:p>
      <text:p text:style-name="P89"><text:span text:style-name="T90">3</text:span><text:span text:style-name="T91">. Treniruočių ir pratybų rengimo ir vedimo metodines rekomendacijas rengia Civilinės saugos departamentas prie Krašto apsaugos ministerijos (toliau vadinama – Civilinės saugos departamentas).<text:s/></text:span></text:p>
      <text:p text:style-name="P92"/>
      <text:p text:style-name="P93"><text:span text:style-name="T94">II</text:span><text:span text:style-name="T95">.<text:s/></text:span><text:span text:style-name="T96">TRENIRUOČIŲ IR PRATYBŲ TIKSLAI IR UŽDAVINIAI</text:span></text:p>
      <text:p text:style-name="P97"/>
      <text:p text:style-name="P98"><text:span text:style-name="T99">4</text:span><text:span text:style-name="T100">. Treniruočių tikslas – tobulinti ir praktiškai įtvirtinti valstybės valdymo ir savivaldybių institucijų, ūkio subjektų, pajėgų valdymo ir veiksmų esant ekstremaliai situacijai įgūdžius, taip pat vadovavimo metodus.</text:span></text:p>
      <text:p text:style-name="P101"><text:span text:style-name="T102">5</text:span><text:span text:style-name="T103">. Treniruočių uždaviniai:</text:span></text:p>
      <text:p text:style-name="P104"><text:span text:style-name="T105">5.1</text:span><text:span text:style-name="T106">. patikrinti valstybės valdymo ir savivaldybių institucijų, ūkio subjektų pasirengimą dirbti esant ekstremaliai situacijai, jų vadovų gebėjimą užtikrinti nepertraukiamą vadovavimą civilinės saugos ir gelbėjimo operacijoms;</text:span></text:p>
      <text:p text:style-name="P107"><text:span text:style-name="T108">5.2</text:span><text:span text:style-name="T109">. tobulinti valstybės valdymo ir savivaldybių institucijų, ūkio subjektų darbuotojų įgūdžius atlikti savo funkcijas esant ekstremaliai situacijai, šių institucijų bendrus veiksmus organizuojant civilinės saugos veiklą, geriau koordinuoti veiksmus, kai reikia nustatyti ir šalinti ekstremalių situacijų padarinius, taip pat gerinti informacijos perdavimą įvairiomis ryšio priemonėmis;</text:span></text:p>
      <text:p text:style-name="P110"><text:span text:style-name="T111">5.3</text:span><text:span text:style-name="T112">. mokyti valstybės valdymo ir savivaldybių institucijų, ūkio subjektų vadovus ir vadovaujančiuosius darbuotojus vertinti susidariusią situaciją, numatyti galimus jos padarinius, priimti reikiamus sprendimus, rinkti ir perduoti informaciją, rengti būtinus dokumentus ir sprendimus, o pajėgas – atlikti atskirus praktinius veiksmus.</text:span></text:p>
      <text:p text:style-name="P113"><text:span text:style-name="T114">6</text:span><text:span text:style-name="T115">. Pratybų tikslas – parengti valstybės valdymo ir savivaldybių institucijas, ūkio subjektus, pajėgas praktiškai organizuoti žmonių ir turto apsaugą nuo ekstremalių situacijų poveikio ir atlikti gelbėjimo bei padarinių šalinimo darbus.</text:span></text:p>
      <text:p text:style-name="P116"><text:span text:style-name="T117">7</text:span><text:span text:style-name="T118">. Pratybų uždaviniai:</text:span></text:p>
      <text:p text:style-name="P119"><text:span text:style-name="T120">7.1</text:span><text:span text:style-name="T121">. tobulinti civilinės saugos ir gelbėjimo sistemos valdymą esant ekstremaliai situacijai, taip pat jos funkcijų atlikimą;</text:span></text:p>
      <text:p text:style-name="P122"><text:span text:style-name="T123">7.2</text:span><text:span text:style-name="T124">. mokyti valdyti ekstremalias situacijas, koordinuoti civilinės saugos ir gelbėjimo sistemos institucijų darbą, numatyti ir įvertinti ekstremalių situacijų padarinius, praktiškai organizuoti ir vykdyti gelbėjimo ir kitus neatidėliotinus darbus, analizuoti ir įvertinti susidariusią situaciją, priimti reikiamus sprendimus pagal savo kompetenciją;</text:span></text:p>
      <text:p text:style-name="P125"><text:span text:style-name="T126">7.3</text:span><text:span text:style-name="T127">. ugdyti pajėgų moralinį psichologinį pasirengimą.</text:span></text:p>
      <text:p text:style-name="P128"/>
      <text:p text:style-name="P129"><text:span text:style-name="T130">III</text:span><text:span text:style-name="T131">.<text:s/></text:span><text:span text:style-name="T132">TRENIRUOČIŲ IR PRATYBŲ RŪŠYS</text:span></text:p>
      <text:p text:style-name="P133"/>
      <text:p text:style-name="P134"><text:span text:style-name="T135">8</text:span><text:span text:style-name="T136">. Treniruotės ir pratybos yra:</text:span></text:p>
      <text:p text:style-name="P137"><text:span text:style-name="T138">8.1</text:span><text:span text:style-name="T139">. pagal lygį:</text:span></text:p>
      <text:p text:style-name="P140"><text:span text:style-name="T141">8.1.1</text:span><text:span text:style-name="T142">. valstybinės;</text:span></text:p>
      <text:p text:style-name="P143"><text:span text:style-name="T144">8.1.2</text:span><text:span text:style-name="T145">. apskrities;</text:span></text:p>
      <text:p text:style-name="P146"><text:span text:style-name="T147">8.1.3</text:span><text:span text:style-name="T148">. savivaldybės;</text:span></text:p>
      <text:p text:style-name="P149"><text:span text:style-name="T150">8.1.4</text:span><text:span text:style-name="T151">. ūkio subjektų;</text:span></text:p>
      <text:p text:style-name="P152"><text:span text:style-name="T153">8.1.5</text:span><text:span text:style-name="T154">. pajėgų;</text:span></text:p>
      <text:p text:style-name="P155"><text:span text:style-name="T156">8.2</text:span><text:span text:style-name="T157">. pagal paskirtį:</text:span></text:p>
      <text:p text:style-name="P158"><text:span text:style-name="T159">8.2.1</text:span><text:span text:style-name="T160">. planinės;</text:span></text:p>
      <text:p text:style-name="P161"><text:span text:style-name="T162">8.2.2</text:span><text:span text:style-name="T163">. parodomosios;</text:span></text:p>
      <text:p text:style-name="P164"><text:span text:style-name="T165">8.2.3</text:span><text:span text:style-name="T166">. kontrolinės.</text:span></text:p>
      <text:h text:style-name="P167" text:outline-level="2"/>
      <text:h text:style-name="P168" text:outline-level="2"><text:span text:style-name="T169">IV</text:span><text:span text:style-name="T170">.<text:s/></text:span><text:span text:style-name="T171">TRENIRUOČIŲ IR PRATYBŲ DALYVIAI</text:span></text:h>
      <text:p text:style-name="P172"/>
      <text:p text:style-name="P173"><text:span text:style-name="T174">9</text:span><text:span text:style-name="T175">. Treniruočių ir pratybų dalyviai:</text:span></text:p>
      <text:p text:style-name="P176"><text:span text:style-name="T177">9.1</text:span><text:span text:style-name="T178">. valstybinių – Lietuvos Respublikos Vyriausybės ekstremalių situacijų komisija, Ekstremalių situacijų valdymo centras, Civilinės saugos departamentas, Valstybinė priešgaisrinė gelbėjimo tarnyba, ministerijos bei kitos valstybės valdymo ir savivaldybių institucijos, ūkio subjektai ir pajėgos;</text:span></text:p>
      <text:p text:style-name="P179"><text:span text:style-name="T180">9.2</text:span><text:span text:style-name="T181">. apskrities – apskričių ekstremalių situacijų valdymo centrai, apskričių civilinės saugos departamentai, apskričių teritorijoje esančių savivaldybių institucijos, ūkio subjektai ir pajėgos;</text:span></text:p>
      <text:p text:style-name="P182"><text:span text:style-name="T183">9.3</text:span><text:span text:style-name="T184">. savivaldybės – savivaldybių ekstremalių situacijų valdymo centrai, civilinės saugos skyriai (poskyriai, tarnybos), civilinės saugos darbuotojai, ūkio subjektai ir pajėgos;</text:span></text:p>
      <text:p text:style-name="P185"><text:span text:style-name="T186">9.4</text:span><text:span text:style-name="T187">. ūkio subjektų – vadovai, civilinės saugos darbuotojai, specialistai, pajėgų vadai;</text:span></text:p>
      <text:p text:style-name="P188"><text:span text:style-name="T189">9.5</text:span><text:span text:style-name="T190">. pajėgų – vadai, personalas.</text:span></text:p>
      <text:p text:style-name="P191"><text:span text:style-name="T192">10</text:span><text:span text:style-name="T193">. Visų lygių pratybose dalyvauja ir gyventojai.</text:span></text:p>
      <text:p text:style-name="P194"/>
      <text:p text:style-name="P195"><text:span text:style-name="T196">V</text:span><text:span text:style-name="T197">.<text:s/></text:span><text:span text:style-name="T198">TRENIRUOČIŲ IR PRATYBŲ PLANAVIMAS, RENGIMAS, VEDIMAS IR APIBENDRINIMAS</text:span></text:p>
      <text:p text:style-name="P199"/>
      <text:p text:style-name="P200"><text:span text:style-name="T201">11</text:span><text:span text:style-name="T202">. Treniruotės ir pratybos pradedamos planuoti rengiant Lietuvos Respublikos valstybės biudžeto projektą, investicinius projektus, ūkio subjektų metinę išlaidų sąmatą.</text:span></text:p>
      <text:p text:style-name="P203"><text:span text:style-name="T204">12</text:span><text:span text:style-name="T205">. Numatytos treniruotės ir pratybos nurodomos metiniuose civilinės saugos darbo planuose.</text:span></text:p>
      <text:p text:style-name="P206"><text:span text:style-name="T207">13</text:span><text:span text:style-name="T208">. Valstybines treniruotes ir pratybas rengia Civilinės saugos departamentas.</text:span></text:p>
      <text:p text:style-name="P209"><text:span text:style-name="T210">14</text:span><text:span text:style-name="T211">. Apskrities treniruotes ir pratybas rengia apskrities viršininkas.</text:span></text:p>
      <text:p text:style-name="P212"><text:span text:style-name="T213">15</text:span><text:span text:style-name="T214">. Savivaldybės treniruotes ir pratybas rengia rajono (miesto) meras.</text:span></text:p>
      <text:p text:style-name="P215"><text:span text:style-name="T216">16</text:span><text:span text:style-name="T217">. Ūkio subjektų treniruotes rengia subjekto vadovas.</text:span></text:p>
      <text:p text:style-name="P218"><text:span text:style-name="T219">17</text:span><text:span text:style-name="T220">. Pajėgų treniruotes ir pratybas rengia institucijos, ūkio subjekto, sudariusio pajėgas, vadovas.</text:span></text:p>
      <text:p text:style-name="P221"><text:span text:style-name="T222">18</text:span><text:span text:style-name="T223">. Treniruočių ir pratybų vadovas:</text:span></text:p>
      <text:p text:style-name="P224"><text:span text:style-name="T225">18.1</text:span><text:span text:style-name="T226">. valstybinių – Civilinės saugos departamento direktorius arba kitas Lietuvos Respublikos Vyriausybės įgaliotas asmuo;</text:span></text:p>
      <text:p text:style-name="P227"><text:span text:style-name="T228">18.2</text:span><text:span text:style-name="T229">. apskrities – apskrities viršininkas arba jo paskirtas apskrities ekstremalių situacijų valdymo centro vadovas ar kitas šio centro narys;</text:span></text:p>
      <text:p text:style-name="P230"><text:span text:style-name="T231">18.3</text:span><text:span text:style-name="T232">. savivaldybės – rajono (miesto) meras arba jo paskirtas savivaldybės ekstremalių situacijų valdymo centro vadovas ar kitas šio centro narys;</text:span></text:p>
      <text:p text:style-name="P233"><text:span text:style-name="T234">18.4</text:span><text:span text:style-name="T235">. ūkio subjektų – subjektų vadovai;</text:span></text:p>
      <text:p text:style-name="P236"><text:span text:style-name="T237">18.5</text:span><text:span text:style-name="T238">. pajėgų – institucijos, ūkio subjekto, sudariusio pajėgas, vadovas arba jo įgaliotas asmuo.</text:span><text:span text:style-name="T239"><text:s/></text:span></text:p>
      <text:p text:style-name="P240"><text:span text:style-name="T241">19</text:span><text:span text:style-name="T242">. Treniruočių ir pratybų vadovas:</text:span></text:p>
      <text:p text:style-name="P243"><text:span text:style-name="T244">19.1</text:span><text:span text:style-name="T245">. teisės aktų nustatyta tvarka ne vėliau kaip 4 – 6 mėnesiai (ūkio subjektų, pajėgų – 2 mėnesiai) iki treniruočių ir pratybų pradžios priima sprendimą dėl jų rengimo, kuriame skiriama rengimo grupė ir nurodomi pradiniai duomenys, kurių reikia treniruočių ir pratybų planams sudaryti;</text:span></text:p>
      <text:p text:style-name="P246"><text:span text:style-name="T247">19.2</text:span><text:span text:style-name="T248">. atsako už treniruočių ir pratybų parengimą laiku ir jų kokybę;</text:span></text:p>
      <text:p text:style-name="P249"><text:span text:style-name="T250">19.3</text:span><text:span text:style-name="T251">. vadovauja pagrindinių treniruočių ir pratybų dokumentų rengimui (rengia darbo grupė);</text:span></text:p>
      <text:p text:style-name="P252"><text:span text:style-name="T253">19.4</text:span><text:span text:style-name="T254">. vadovauja treniruotėms ir pratyboms;</text:span></text:p>
      <text:p text:style-name="P255"><text:span text:style-name="T256">19.5</text:span><text:span text:style-name="T257">. rengia treniruočių ir pratybų analizę, apibendrinimą bei įvertinimą, numato priemones trūkumams pašalinti.</text:span></text:p>
      <text:p text:style-name="P258"><text:span text:style-name="T259">20</text:span><text:span text:style-name="T260">. Treniruočių ir pratybų rengimo grupę sudaro:</text:span></text:p>
      <text:p text:style-name="P261"><text:span text:style-name="T262">20.1</text:span><text:span text:style-name="T263">. valstybinių – Civilinės saugos departamento specialistai;</text:span></text:p>
      <text:p text:style-name="P264"><text:span text:style-name="T265">20.2</text:span><text:span text:style-name="T266">. apskrities – apskričių civilinės saugos departamentų specialistai;</text:span></text:p>
      <text:p text:style-name="P267"><text:span text:style-name="T268">20.3</text:span><text:span text:style-name="T269">. savivaldybės – civilinės saugos tarnybų specialistai arba civilinės saugos darbuotojai;</text:span></text:p>
      <text:p text:style-name="P270"><text:span text:style-name="T271">20.4</text:span><text:span text:style-name="T272">. ūkio subjektų – atsakingi už civilinę saugą darbuotojai;</text:span></text:p>
      <text:p text:style-name="P273"><text:span text:style-name="T274">20.5</text:span><text:span text:style-name="T275">. pajėgų – institucijos, ūkio subjekto, sudariusio pajėgas, vadovo paskirti specialistai.</text:span></text:p>
      <text:p text:style-name="P276"><text:span text:style-name="T277">21</text:span><text:span text:style-name="T278">. Atskiriems treniruočių ir pratybų klausimams rengti gali būti kviečiami atitinkamos srities konsultantai.</text:span></text:p>
      <text:p text:style-name="P279"><text:span text:style-name="T280">22</text:span><text:span text:style-name="T281">. Rengimo grupė rengia treniruočių ir pratybų užduotį, organizacinius nurodymus, treniruočių ir pratybų planą, imitacijos planą (esant praktiniams veiksmams), sąlygų pateikimo planą ir kitus dokumentus (sąmatą, materialinio techninio aprūpinimo planą, treniruočių ir pratybų organizavimo ir valdymo schemą, pajėgų, dalyvaujančių treniruotėse ar pratybose, skaičiuotę,<text:s/></text:span><text:soft-page-break/><text:span text:style-name="T282">asmeninius pratybų vadovo ir stebėtojų planus, terminuotų pranešimų lenteles, pranešimo ir valdymo signalus, praktinių priemonių vykdymo planą, saugaus praktinių priemonių vykdymo instrukciją).</text:span></text:p>
      <text:p text:style-name="P283"><text:span text:style-name="T284">23</text:span><text:span text:style-name="T285">. Treniruočių ir pratybų rengimo ir vykdymo dokumentai rengiami pagal Civilinės saugos departamento patvirtintas treniruočių ir pratybų organizavimo metodines rekomendacijas.</text:span></text:p>
      <text:p text:style-name="P286"><text:span text:style-name="T287">24</text:span><text:span text:style-name="T288">. Treniruočių ir pratybų vadovo ataskaita teikiama aukštesniojo lygio civilinės saugos valdymo institucijos vadovui.<text:s/></text:span></text:p>
      <text:p text:style-name="P289"><text:span text:style-name="T290">25</text:span><text:span text:style-name="T291">. Civilinės saugos departamentas kontroliuoja visų treniruočių ir pratybų planavimą, rengimą, vedimą ir apibendrinimą.</text:span></text:p>
      <text:p text:style-name="P292"/>
      <text:p text:style-name="P293"><text:span text:style-name="T294">VI</text:span><text:span text:style-name="T295">.<text:s/></text:span><text:span text:style-name="T296">TRENIRUOČIŲ IR PRATYBŲ RENGIMO PERIODIŠKUMAS IR TRUKMĖ</text:span></text:p>
      <text:p text:style-name="P297"/>
      <text:p text:style-name="P298"><text:span text:style-name="T299">26</text:span><text:span text:style-name="T300">. Treniruotės ir pratybos rengiamos:</text:span></text:p>
      <text:p text:style-name="P301"><text:span text:style-name="T302">26.1</text:span><text:span text:style-name="T303">. valstybinės:</text:span></text:p>
      <text:p text:style-name="P304"><text:span text:style-name="T305">26.1.1</text:span><text:span text:style-name="T306">. treniruotės – kartą per metus, trukmė – iki 4 valandų;</text:span></text:p>
      <text:p text:style-name="P307"><text:span text:style-name="T308">26.1.2</text:span><text:span text:style-name="T309">. pratybos – kas treji metai, trukmė – iki 2 dienų;</text:span></text:p>
      <text:p text:style-name="P310"><text:span text:style-name="T311">26.2</text:span><text:span text:style-name="T312">. apskrities:</text:span></text:p>
      <text:p text:style-name="P313"><text:span text:style-name="T314">26.2.1</text:span><text:span text:style-name="T315">. treniruotės – du kartus per metus, trukmė – iki 4 valandų;</text:span></text:p>
      <text:p text:style-name="P316"><text:span text:style-name="T317">26.2.2</text:span><text:span text:style-name="T318">. pratybos – kas treji metai, trukmė – iki 2 dienų;</text:span></text:p>
      <text:p text:style-name="P319"><text:span text:style-name="T320">26.3</text:span><text:span text:style-name="T321">. savivaldybės:</text:span></text:p>
      <text:p text:style-name="P322"><text:span text:style-name="T323">26.3.1</text:span><text:span text:style-name="T324">. treniruotės – du kartus per metus, trukmė – iki 4 valandų;</text:span></text:p>
      <text:p text:style-name="P325"><text:span text:style-name="T326">26.3.2</text:span><text:span text:style-name="T327">. pratybos – kas dveji metai, trukmė –</text:span><text:span text:style-name="T328"><text:s/></text:span><text:span text:style-name="T329">iki 2 dienų;</text:span></text:p>
      <text:p text:style-name="P330"><text:span text:style-name="T331">26</text:span><text:span text:style-name="T332">.4. ūkio subjektų:</text:span></text:p>
      <text:p text:style-name="P333"><text:span text:style-name="T334">26.4.1</text:span><text:span text:style-name="T335">. treniruotės – du kartus per metus, trukmė – iki 4 valandų;</text:span></text:p>
      <text:p text:style-name="P336"><text:span text:style-name="T337">26.4.2</text:span><text:span text:style-name="T338">. pratybos – kas dveji metai, trukmė –</text:span><text:span text:style-name="T339"><text:s/></text:span><text:span text:style-name="T340">iki 2 dienų;</text:span></text:p>
      <text:p text:style-name="P341"><text:span text:style-name="T342">26.5</text:span><text:span text:style-name="T343">. pajėgų:<text:s/></text:span></text:p>
      <text:p text:style-name="P344"><text:span text:style-name="T345">26.5.1</text:span><text:span text:style-name="T346">. treniruotės – ne rečiau kaip du kartus per metus, trukmė – iki 4 valandų;</text:span></text:p>
      <text:p text:style-name="P347"><text:span text:style-name="T348">26.5.2</text:span><text:span text:style-name="T349">. pratybos – kartą per trejus metus, trukmė – iki 2 dienų.</text:span></text:p>
      <text:p text:style-name="P350"><text:span text:style-name="T351">27</text:span><text:span text:style-name="T352">. Prireikus treniruotės ir pratybos gali būti rengiamos dažniau.</text:span></text:p>
      <text:p text:style-name="P353"/>
      <text:h text:style-name="P354" text:outline-level="2"><text:span text:style-name="T355">VII</text:span><text:span text:style-name="T356">.<text:s/></text:span><text:span text:style-name="T357">TRENIRUOČIŲ IR PRATYBŲ FINANSAVIMAS</text:span></text:h>
      <text:p text:style-name="P358"/>
      <text:p text:style-name="P359"><text:span text:style-name="T360">28</text:span><text:span text:style-name="T361">. Valstybinės, apskričių, savivaldybių ir pajėgų treniruotės ir pratybos finansuojamos iš Lietuvos Respublikos valstybės biudžeto.</text:span></text:p>
      <text:p text:style-name="P362"><text:span text:style-name="T363">29</text:span><text:span text:style-name="T364">. Ūkio subjektų treniruotės ir pratybos, rengiamos valstybės valdymo institucijų iniciatyva, finansuojamos iš Lietuvos Respublikos valstybės biudžeto. Ūkio subjekto organizuojamos treniruotės ir pratybos gali būti finansuojamos ūkio subjekto lėšomis.</text:span></text:p>
      <text:p text:style-name="P365"><text:span text:style-name="T3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14:51:00Z</meta:creation-date>
    <dc:date>2023-03-14T14:51:00Z</dc:date>
    <meta:template xlink:href="Normal.dotm" xlink:type="simple"/>
    <meta:editing-cycles>2</meta:editing-cycles>
    <meta:editing-duration>PT0S</meta:editing-duration>
    <meta:document-statistic meta:page-count="9" meta:paragraph-count="123" meta:word-count="1481" meta:character-count="12266" meta:row-count="363" meta:non-whitespace-character-count="10908"/>
  </office:meta>
</office:document-meta>
</file>